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'Trebuchet MS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101cm" fo:line-height="100%" fo:text-align="justify" style:justify-single-word="false"/>
    </style:style>
    <style:style style:name="P2" style:family="paragraph" style:parent-style-name="Text_20_body">
      <style:paragraph-properties fo:margin-top="0cm" fo:margin-bottom="0.101cm" fo:line-height="100%" fo:text-align="start" style:justify-single-word="false"/>
    </style:style>
    <style:style style:name="P3" style:family="paragraph" style:parent-style-name="Text_20_body">
      <style:paragraph-properties fo:margin-top="0cm" fo:margin-bottom="0.101cm" fo:line-height="100%" fo:text-align="justify" style:justify-single-word="false"/>
      <style:text-properties fo:font-size="13pt" style:font-size-asian="13pt" style:font-size-complex="13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a52a2a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 style:list-style-name="L1">
      <style:paragraph-properties fo:margin-top="0cm" fo:margin-bottom="0.101cm" fo:line-height="100%" fo:text-align="start" style:justify-single-word="false"/>
      <style:text-properties fo:font-size="12pt" style:font-size-asian="12pt" style:font-size-complex="12pt"/>
    </style:style>
    <style:style style:name="P6" style:family="paragraph" style:parent-style-name="Text_20_body" style:list-style-name="L1">
      <style:paragraph-properties fo:margin-top="0cm" fo:margin-bottom="0.101cm" fo:line-height="100%" fo:text-align="start" style:justify-single-word="false"/>
    </style:style>
    <style:style style:name="P7" style:family="paragraph" style:parent-style-name="Text_20_body" style:list-style-name="L1">
      <style:paragraph-properties fo:margin-top="0cm" fo:margin-bottom="0.101cm" fo:line-height="100%" fo:text-align="start" style:justify-single-word="false"/>
      <style:text-properties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.101cm" fo:line-height="100%" fo:text-align="end" style:justify-single-word="false" fo:widows="1" fo:text-indent="0cm" style:auto-text-indent="false"/>
      <style:text-properties fo:font-variant="normal" fo:text-transform="none" fo:color="#000000" style:font-name="Arial1" fo:font-size="12pt" fo:letter-spacing="normal" fo:font-style="normal" fo:font-weight="normal" style:font-size-asian="12pt" style:font-size-complex="12pt"/>
    </style:style>
    <style:style style:name="T1" style:family="text">
      <style:text-properties fo:font-size="13pt" style:font-size-asian="13pt" style:font-size-complex="13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egulamin szkolnej pracowni komputerowej<text:line-break/> w Zespole Szkolno-Przedszkolnym w Legnickim Polu</text:p>
      <text:p text:style-name="P1"><text:span text:style-name="T1"><text:line-break/></text:span><text:span text:style-name="Strong_20_Emphasis"><text:span text:style-name="T1">Postanowienia ogólne:</text:span></text:span></text:p>
      <text:list xml:id="list1783095815892595247" text:style-name="L1">
        <text:list-item>
          <text:p text:style-name="P5">Przebywanie w pracowni komputerowej dozwolone jest tylko w obecności prowadzącego zajęcia nauczyciela.</text:p>
        </text:list-item>
        <text:list-item>
          <text:p text:style-name="P5">W trakcie zajęć uczniowie wykonują wyłącznie zadania zlecone przez nauczyciela.</text:p>
        </text:list-item>
        <text:list-item>
          <text:p text:style-name="P5">Wykorzystanie sprzętu komputerowego znajdującego się w pracowni do gier komputerowych jest niedozwolone.</text:p>
        </text:list-item>
        <text:list-item>
          <text:p text:style-name="P5">Obowiązkiem ucznia jest dbanie o porządek i higienę na powierzonym stanowisku pracy oraz przestrzeganie przepisów BHP.</text:p>
        </text:list-item>
        <text:list-item>
          <text:p text:style-name="P5">Bezwzględnie zabrania się wnoszenia do pracowni jedzenia, picia, odzieży wierzchniej oraz żucia gumy.</text:p>
        </text:list-item>
        <text:list-item>
          <text:p text:style-name="P5">Zasobami sprzętowymi i programowymi zarządza opiekun pracowni (administrator).</text:p>
        </text:list-item>
        <text:list-item>
          <text:p text:style-name="P5">Uczniowie mają obowiązek używania wyłącznie własnych kont w sieci komputerowej.</text:p>
        </text:list-item>
        <text:list-item>
          <text:p text:style-name="P5">Nie wolno przechowywać plików o treści sprzecznej z ogólnie przyjętymi normami moralnymi.</text:p>
        </text:list-item>
        <text:list-item>
          <text:p text:style-name="P5">Nie wolno tworzyć oraz eksperymentować z programami wirusowymi, niszczącymi zasoby programowe i sprzętowe.</text:p>
        </text:list-item>
        <text:list-item>
          <text:p text:style-name="P5">Zabrania się instalowania w pracowni oprogramowania przyniesionego z zewnątrz.</text:p>
        </text:list-item>
        <text:list-item>
          <text:p text:style-name="P5">Dostęp do Internetu można uzyskać jedynie za wyraźną zgodą nauczyciela prowadzącego zajęcia.</text:p>
        </text:list-item>
        <text:list-item>
          <text:p text:style-name="P5">Zabrania się zmieniania stanowiska pracy oraz przemieszczania się po klasie bez wyraźnej zgody nauczyciela.</text:p>
        </text:list-item>
        <text:list-item>
          <text:p text:style-name="P5">Zabronione jest obrażanie uczuć innych użytkowników przez wysyłanie niegrzecznych listów, wiadomości oraz zdjęć.</text:p>
          <text:p text:style-name="P6"/>
        </text:list-item>
      </text:list>
      <text:p text:style-name="P2"><text:span text:style-name="Strong_20_Emphasis"><text:span text:style-name="T1">Czynności do wykonania przed rozpoczęciem zajęć:</text:span></text:span></text:p>
      <text:list xml:id="list31366950" text:continue-list="list1783095815892595247" text:style-name="L1">
        <text:list-item text:start-value="1">
          <text:p text:style-name="P7">Przed przystąpieniem do pracy, użytkownik zobowiązany jest sprawdzić sprawność sprzętu, na którym zamierza pracować. O zauważonych usterkach należy bezzwłocznie poinformować nauczyciela prowadzącego zajęcia lub administratora sieci.</text:p>
        </text:list-item>
        <text:list-item>
          <text:p text:style-name="P7">Dostosować stanowisko pracy do swoich potrzeb (wyregulować krzesło i nachylenie monitora).</text:p>
        </text:list-item>
        <text:list-item>
          <text:p text:style-name="P7">Przy dużym nasłonecznieniu pracowni, dyżurni, po uzgodnieniu z nauczycielem, powinni opuścić rolety.</text:p>
        </text:list-item>
      </text:list>
      <text:p text:style-name="P2"><text:span text:style-name="Strong_20_Emphasis"><text:span text:style-name="T1">Czynności do wykonania po zakończeniu zajęć:</text:span></text:span></text:p>
      <text:list xml:id="list31388495" text:continue-list="list31366950" text:style-name="L1">
        <text:list-item text:start-value="1">
          <text:p text:style-name="P7">Po zakończeniu zajęć należy uporządkować swoje stanowisko pracy.</text:p>
        </text:list-item>
        <text:list-item>
          <text:p text:style-name="P7">Obowiązkiem dyżurnych jest przewietrzenie pracowni, podniesienie rolet, dopilnowanie uporządkowania stanowisk pracy oraz zgłoszenie tego faktu nauczycielowi prowadzącemu zajęcia. Dyżurni opuszczają pracownię ostatni.</text:p>
        </text:list-item>
        <text:list-item>
          <text:p text:style-name="P7">Za wszelkie uszkodzenia wynikłe ze świadomego działania ucznia materialną odpowiedzialność ponoszą rodzice. </text:p>
        </text:list-item>
      </text:list>
      <text:p text:style-name="P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'Trebuchet MS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7 zs-leg</meta:initial-creator>
    <meta:creation-date>2016-05-09T12:02:47.31</meta:creation-date>
    <dc:date>2023-05-05T11:13:08.21</dc:date>
    <meta:editing-duration>PT50M44S</meta:editing-duration>
    <meta:editing-cycles>3</meta:editing-cycles>
    <meta:generator>OpenOffice/4.1.14$Win32 OpenOffice.org_project/4114m1$Build-9811</meta:generator>
    <meta:printed-by>17 zs-leg</meta:printed-by>
    <meta:print-date>2016-09-08T11:05:31.92</meta:print-date>
    <meta:document-statistic meta:table-count="0" meta:image-count="0" meta:object-count="0" meta:page-count="1" meta:paragraph-count="23" meta:word-count="288" meta:character-count="2301"/>
  </office:meta>
</office:document-meta>
</file>