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93cm" fo:margin-left="0.201cm" table:align="left" style:writing-mode="lr-tb"/>
    </style:style>
    <style:style style:name="Tabela1.A" style:family="table-column">
      <style:table-column-properties style:column-width="2.399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3.422cm"/>
    </style:style>
    <style:style style:name="Tabela1.D" style:family="table-column">
      <style:table-column-properties style:column-width="4.198cm"/>
    </style:style>
    <style:style style:name="Tabela1.1" style:family="table-row">
      <style:table-row-properties style:min-row-height="0.586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="0cm" fo:border="0.035cm solid #000000" style:writing-mode="lr-tb"/>
    </style:style>
    <style:style style:name="Tabela1.2" style:family="table-row">
      <style:table-row-properties style:min-row-height="0.547cm" style:keep-together="true" fo:keep-together="auto"/>
    </style:style>
    <style:style style:name="Tabela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D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3" style:family="table-row">
      <style:table-row-properties style:min-row-height="0.568cm" style:keep-together="true" fo:keep-together="auto"/>
    </style:style>
    <style:style style:name="Tabela1.6" style:family="table-row">
      <style:table-row-properties style:min-row-height="0.572cm" style:keep-together="true" fo:keep-together="auto"/>
    </style:style>
    <style:style style:name="Tabela1.7" style:family="table-row">
      <style:table-row-properties style:min-row-height="0.57cm" style:keep-together="true" fo:keep-together="auto"/>
    </style:style>
    <style:style style:name="Tabela1.A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D7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9.631cm" fo:margin-left="2.628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4.551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style:min-row-height="0.584cm"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C1" style:family="table-cell">
      <style:table-cell-properties style:vertical-align="top" fo:padding="0cm" fo:border="0.035cm solid #000000" style:writing-mode="lr-tb"/>
    </style:style>
    <style:style style:name="Tabela2.2" style:family="table-row">
      <style:table-row-properties style:min-row-height="0.545cm" style:keep-together="true" fo:keep-together="auto"/>
    </style:style>
    <style:style style:name="Tabela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.3" style:family="table-row">
      <style:table-row-properties style:min-row-height="0.55cm" style:keep-together="true" fo:keep-together="auto"/>
    </style:style>
    <style:style style:name="Tabela2.4" style:family="table-row">
      <style:table-row-properties style:min-row-height="0.549cm" style:keep-together="true" fo:keep-together="auto"/>
    </style:style>
    <style:style style:name="Tabela3" style:family="table">
      <style:table-properties style:width="15.91cm" table:align="left" style:writing-mode="lr-tb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9.172cm"/>
    </style:style>
    <style:style style:name="Tabela3.C" style:family="table-column">
      <style:table-column-properties style:column-width="0.423cm"/>
    </style:style>
    <style:style style:name="Tabela3.D" style:family="table-column">
      <style:table-column-properties style:column-width="5.68cm"/>
    </style:style>
    <style:style style:name="Tabela3.1" style:family="table-row">
      <style:table-row-properties style:min-row-height="0.568cm"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6cm" style:keep-together="true" fo:keep-together="auto"/>
    </style:style>
    <style:style style:name="Tabela3.B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3" style:family="table-row">
      <style:table-row-properties style:min-row-height="0.656cm" style:keep-together="true" fo:keep-together="auto"/>
    </style:style>
    <style:style style:name="Tabela4" style:family="table">
      <style:table-properties style:width="15.24cm" fo:margin-left="0.748cm" table:align="left" style:writing-mode="lr-tb"/>
    </style:style>
    <style:style style:name="Tabela4.A" style:family="table-column">
      <style:table-column-properties style:column-width="1.411cm"/>
    </style:style>
    <style:style style:name="Tabela4.B" style:family="table-column">
      <style:table-column-properties style:column-width="3.14cm"/>
    </style:style>
    <style:style style:name="Tabela4.C" style:family="table-column">
      <style:table-column-properties style:column-width="3.351cm"/>
    </style:style>
    <style:style style:name="Tabela4.D" style:family="table-column">
      <style:table-column-properties style:column-width="2.434cm"/>
    </style:style>
    <style:style style:name="Tabela4.E" style:family="table-column">
      <style:table-column-properties style:column-width="3.104cm"/>
    </style:style>
    <style:style style:name="Tabela4.F" style:family="table-column">
      <style:table-column-properties style:column-width="1.799cm"/>
    </style:style>
    <style:style style:name="Tabela4.1" style:family="table-row">
      <style:table-row-properties style:min-row-height="0.568cm" style:keep-together="true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2" style:family="table-row">
      <style:table-row-properties style:min-row-height="0.656cm" style:keep-together="true" fo:keep-together="auto"/>
    </style:style>
    <style:style style:name="Tabela5" style:family="table">
      <style:table-properties style:width="11.642cm" fo:margin-left="1.048cm" table:align="left" style:writing-mode="lr-tb"/>
    </style:style>
    <style:style style:name="Tabela5.A" style:family="table-column">
      <style:table-column-properties style:column-width="3.845cm"/>
    </style:style>
    <style:style style:name="Tabela5.B" style:family="table-column">
      <style:table-column-properties style:column-width="3.739cm"/>
    </style:style>
    <style:style style:name="Tabela5.C" style:family="table-column">
      <style:table-column-properties style:column-width="4.057cm"/>
    </style:style>
    <style:style style:name="Tabela5.1" style:family="table-row">
      <style:table-row-properties style:min-row-height="0.572cm" style:keep-together="true" fo:keep-together="auto"/>
    </style:style>
    <style:style style:name="Tabela5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5.C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5.2" style:family="table-row">
      <style:table-row-properties style:min-row-height="0.573cm" style:keep-together="true" fo:keep-together="auto"/>
    </style:style>
    <style:style style:name="Tabela5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5.3" style:family="table-row">
      <style:table-row-properties style:min-row-height="0.55cm" style:keep-together="true" fo:keep-together="auto"/>
    </style:style>
    <style:style style:name="Tabela5.5" style:family="table-row">
      <style:table-row-properties style:min-row-height="0.549cm" style:keep-together="true" fo:keep-together="auto"/>
    </style:style>
    <style:style style:name="Tabela6" style:family="table">
      <style:table-properties style:width="15.24cm" fo:margin-left="1.041cm" table:align="left" style:writing-mode="lr-tb"/>
    </style:style>
    <style:style style:name="Tabela6.A" style:family="table-column">
      <style:table-column-properties style:column-width="1.482cm"/>
    </style:style>
    <style:style style:name="Tabela6.B" style:family="table-column">
      <style:table-column-properties style:column-width="8.643cm"/>
    </style:style>
    <style:style style:name="Tabela6.C" style:family="table-column">
      <style:table-column-properties style:column-width="5.115cm"/>
    </style:style>
    <style:style style:name="Tabela6.1" style:family="table-row">
      <style:table-row-properties style:min-row-height="0.572cm" style:keep-together="true" fo:keep-together="auto"/>
    </style:style>
    <style:style style:name="Tabela6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6.C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6.2" style:family="table-row">
      <style:table-row-properties style:min-row-height="0.145cm" style:keep-together="true" fo:keep-together="auto"/>
    </style:style>
    <style:style style:name="Tabela6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6.3" style:family="table-row">
      <style:table-row-properties style:min-row-height="0.536cm" style:keep-together="true" fo:keep-together="auto"/>
    </style:style>
    <style:style style:name="Tabela6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6.8" style:family="table-row">
      <style:table-row-properties style:min-row-height="0.605cm" style:keep-together="true" fo:keep-together="auto"/>
    </style:style>
    <style:style style:name="Tabela6.9" style:family="table-row">
      <style:table-row-properties style:min-row-height="0.242cm" style:keep-together="true" fo:keep-together="auto"/>
    </style:style>
    <style:style style:name="Tabela6.12" style:family="table-row">
      <style:table-row-properties style:min-row-height="0.279cm" style:keep-together="true" fo:keep-together="auto"/>
    </style:style>
    <style:style style:name="Tabela6.16" style:family="table-row">
      <style:table-row-properties style:min-row-height="0.601cm" style:keep-together="true" fo:keep-together="auto"/>
    </style:style>
    <style:style style:name="Tabela6.17" style:family="table-row">
      <style:table-row-properties style:min-row-height="0.245cm" style:keep-together="true" fo:keep-together="auto"/>
    </style:style>
    <style:style style:name="Tabela6.25" style:family="table-row">
      <style:table-row-properties style:min-row-height="0.54cm" style:keep-together="true" fo:keep-together="auto"/>
    </style:style>
    <style:style style:name="Tabela7" style:family="table">
      <style:table-properties style:width="15.205cm" table:align="left" style:writing-mode="lr-tb"/>
    </style:style>
    <style:style style:name="Tabela7.A" style:family="table-column">
      <style:table-column-properties style:column-width="9.701cm"/>
    </style:style>
    <style:style style:name="Tabela7.B" style:family="table-column">
      <style:table-column-properties style:column-width="5.503cm"/>
    </style:style>
    <style:style style:name="Tabela7.1" style:family="table-row">
      <style:table-row-properties style:min-row-height="0.575cm" style:keep-together="true" fo:keep-together="auto"/>
    </style:style>
    <style:style style:name="Tabela7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7.B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7.2" style:family="table-row">
      <style:table-row-properties style:min-row-height="0.647cm" style:keep-together="true" fo:keep-together="auto"/>
    </style:style>
    <style:style style:name="Tabela7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7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7.3" style:family="table-row">
      <style:table-row-properties style:min-row-height="0.54cm" style:keep-together="true" fo:keep-together="auto"/>
    </style:style>
    <style:style style:name="Tabela7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7.B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7.4" style:family="table-row">
      <style:table-row-properties style:min-row-height="0.046cm" style:keep-together="true" fo:keep-together="auto"/>
    </style:style>
    <style:style style:name="Tabela7.5" style:family="table-row">
      <style:table-row-properties style:min-row-height="0.536cm" style:keep-together="true" fo:keep-together="auto"/>
    </style:style>
    <style:style style:name="Tabela7.6" style:family="table-row">
      <style:table-row-properties style:min-row-height="0.051cm" style:keep-together="true" fo:keep-together="auto"/>
    </style:style>
    <style:style style:name="Tabela7.12" style:family="table-row">
      <style:table-row-properties style:min-row-height="0.601cm" style:keep-together="true" fo:keep-together="auto"/>
    </style:style>
    <style:style style:name="Tabela7.17" style:family="table-row">
      <style:table-row-properties style:min-row-height="0.605cm" style:keep-together="true" fo:keep-together="auto"/>
    </style:style>
    <style:style style:name="Tabela7.21" style:family="table-row">
      <style:table-row-properties style:min-row-height="1.231cm" style:keep-together="true" fo:keep-together="auto"/>
    </style:style>
    <style:style style:name="Tabela7.A21" style:family="table-cell">
      <style:table-cell-properties style:vertical-align="top" fo:padding="0cm" fo:border="none" style:writing-mode="lr-tb"/>
    </style:style>
    <style:style style:name="Tabela8" style:family="table">
      <style:table-properties style:width="15.205cm" table:align="left" style:writing-mode="lr-tb"/>
    </style:style>
    <style:style style:name="Tabela8.A" style:family="table-column">
      <style:table-column-properties style:column-width="1.976cm"/>
    </style:style>
    <style:style style:name="Tabela8.B" style:family="table-column">
      <style:table-column-properties style:column-width="8.149cm"/>
    </style:style>
    <style:style style:name="Tabela8.C" style:family="table-column">
      <style:table-column-properties style:column-width="5.08cm"/>
    </style:style>
    <style:style style:name="Tabela8.1" style:family="table-row">
      <style:table-row-properties style:min-row-height="0.572cm" style:keep-together="true" fo:keep-together="auto"/>
    </style:style>
    <style:style style:name="Tabela8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8.C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8.2" style:family="table-row">
      <style:table-row-properties style:min-row-height="0.046cm" style:keep-together="true" fo:keep-together="auto"/>
    </style:style>
    <style:style style:name="Tabela8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8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8.3" style:family="table-row">
      <style:table-row-properties style:min-row-height="0.587cm" style:keep-together="true" fo:keep-together="auto"/>
    </style:style>
    <style:style style:name="Tabela8.4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8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471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127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203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113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49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393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021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58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587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566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584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402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397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377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57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586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684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379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016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573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018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542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547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453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494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369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363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545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665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492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385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575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55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656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376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012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104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106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577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469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213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025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06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056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34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572cm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0.372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582cm"/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line-height="0.358cm"/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line-height="0.596cm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line-height="0.563cm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line-height="0.445cm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line-height="0.362cm"/>
      <style:text-properties style:font-name="Times New Roman" style:font-name-asian="Times New Roman" style:font-name-complex="Times New Roman"/>
    </style:style>
    <style:style style:name="P64" style:family="paragraph" style:parent-style-name="Standard">
      <style:paragraph-properties fo:line-height="0.399cm"/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fo:line-height="0.39cm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line-height="0.529cm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line-height="0.579cm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line-height="0.095cm"/>
      <style:text-properties style:font-name="Times New Roman" style:font-name-asian="Times New Roman" style:font-name-complex="Times New Roman"/>
    </style:style>
    <style:style style:name="P69" style:family="paragraph" style:parent-style-name="Standard">
      <style:paragraph-properties fo:line-height="0.549cm"/>
      <style:text-properties style:font-name="Times New Roman" style:font-name-asian="Times New Roman" style:font-name-complex="Times New Roman"/>
    </style:style>
    <style:style style:name="P70" style:family="paragraph" style:parent-style-name="Standard">
      <style:paragraph-properties fo:line-height="0.406cm"/>
      <style:text-properties style:font-name="Times New Roman" style:font-name-asian="Times New Roman" style:font-name-complex="Times New Roman"/>
    </style:style>
    <style:style style:name="P71" style:family="paragraph" style:parent-style-name="Standard">
      <style:paragraph-properties fo:line-height="0.298cm"/>
      <style:text-properties style:font-name="Times New Roman" style:font-name-asian="Times New Roman" style:font-name-complex="Times New Roman"/>
    </style:style>
    <style:style style:name="P72" style:family="paragraph" style:parent-style-name="Standard">
      <style:paragraph-properties fo:line-height="0.009cm"/>
      <style:text-properties style:font-name="Times New Roman" style:font-name-asian="Times New Roman" style:font-name-complex="Times New Roman"/>
    </style:style>
    <style:style style:name="P73" style:family="paragraph" style:parent-style-name="Standard">
      <style:paragraph-properties fo:line-height="0.568cm"/>
      <style:text-properties style:font-name="Times New Roman" style:font-name-asian="Times New Roman" style:font-name-complex="Times New Roman"/>
    </style:style>
    <style:style style:name="P74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75" style:family="paragraph" style:parent-style-name="Standard">
      <style:paragraph-properties fo:line-height="0.409cm"/>
      <style:text-properties style:font-name="Times New Roman" style:font-name-asian="Times New Roman" style:font-name-complex="Times New Roman"/>
    </style:style>
    <style:style style:name="P76" style:family="paragraph" style:parent-style-name="Standard">
      <style:paragraph-properties fo:line-height="0.589cm"/>
      <style:text-properties style:font-name="Times New Roman" style:font-name-asian="Times New Roman" style:font-name-complex="Times New Roman"/>
    </style:style>
    <style:style style:name="P77" style:family="paragraph" style:parent-style-name="Standard">
      <style:paragraph-properties fo:line-height="0.478cm"/>
      <style:text-properties style:font-name="Times New Roman" style:font-name-asian="Times New Roman" style:font-name-complex="Times New Roman"/>
    </style:style>
    <style:style style:name="P78" style:family="paragraph" style:parent-style-name="Standard">
      <style:paragraph-properties fo:line-height="0.538cm"/>
      <style:text-properties style:font-name="Times New Roman" style:font-name-asian="Times New Roman" style:font-name-complex="Times New Roman"/>
    </style:style>
    <style:style style:name="P79" style:family="paragraph" style:parent-style-name="Standard">
      <style:paragraph-properties fo:line-height="0.415cm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fo:line-height="0.383cm"/>
      <style:text-properties style:font-name="Times New Roman" style:font-name-asian="Times New Roman" style:font-name-complex="Times New Roman"/>
    </style:style>
    <style:style style:name="P81" style:family="paragraph" style:parent-style-name="Standard">
      <style:paragraph-properties fo:line-height="0.66cm"/>
      <style:text-properties style:font-name="Times New Roman" style:font-name-asian="Times New Roman" style:font-name-complex="Times New Roman"/>
    </style:style>
    <style:style style:name="P82" style:family="paragraph" style:parent-style-name="Standard">
      <style:paragraph-properties fo:line-height="0.019cm"/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fo:line-height="0.624cm"/>
      <style:text-properties style:font-name="Times New Roman" style:font-name-asian="Times New Roman" style:font-name-complex="Times New Roman"/>
    </style:style>
    <style:style style:name="P84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85" style:family="paragraph" style:parent-style-name="Standard">
      <style:paragraph-properties fo:line-height="0.199cm"/>
      <style:text-properties style:font-name="Times New Roman" style:font-name-asian="Times New Roman" style:font-name-complex="Times New Roman"/>
    </style:style>
    <style:style style:name="P86" style:family="paragraph" style:parent-style-name="Standard">
      <style:paragraph-properties fo:line-height="0.191cm"/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line-height="0.45cm"/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line-height="0.182cm"/>
      <style:text-properties style:font-name="Times New Roman" style:font-name-asian="Times New Roman" style:font-name-complex="Times New Roman"/>
    </style:style>
    <style:style style:name="P89" style:family="paragraph" style:parent-style-name="Standard">
      <style:paragraph-properties fo:line-height="0.36cm"/>
      <style:text-properties style:font-name="Times New Roman" style:font-name-asian="Times New Roman" style:font-name-complex="Times New Roman"/>
    </style:style>
    <style:style style:name="P90" style:family="paragraph" style:parent-style-name="Standard">
      <style:paragraph-properties fo:line-height="0.7cm"/>
      <style:text-properties style:font-name="Times New Roman" style:font-name-asian="Times New Roman" style:font-name-complex="Times New Roman"/>
    </style:style>
    <style:style style:name="P91" style:family="paragraph" style:parent-style-name="Standard">
      <style:paragraph-properties fo:line-height="0.152cm"/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line-height="0.171cm"/>
      <style:text-properties style:font-name="Times New Roman" style:font-name-asian="Times New Roman" style:font-name-complex="Times New Roman"/>
    </style:style>
    <style:style style:name="P93" style:family="paragraph" style:parent-style-name="Standard">
      <style:paragraph-properties fo:line-height="0.18cm"/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line-height="0.185cm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line-height="0.556cm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line-height="0.508cm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line-height="0.46cm"/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line-height="0.628cm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line-height="0.557cm"/>
      <style:text-properties style:font-name="Times New Roman" style:font-name-asian="Times New Roman" style:font-name-complex="Times New Roman"/>
    </style:style>
    <style:style style:name="P100" style:family="paragraph" style:parent-style-name="Standard">
      <style:paragraph-properties fo:line-height="0.591cm"/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line-height="0.386cm"/>
      <style:text-properties style:font-name="Times New Roman" style:font-name-asian="Times New Roman" style:font-name-complex="Times New Roman"/>
    </style:style>
    <style:style style:name="P102" style:family="paragraph" style:parent-style-name="Standard">
      <style:paragraph-properties fo:line-height="0.088cm"/>
      <style:text-properties style:font-name="Times New Roman" style:font-name-asian="Times New Roman" style:font-name-complex="Times New Roman"/>
    </style:style>
    <style:style style:name="P103" style:family="paragraph" style:parent-style-name="Standard">
      <style:paragraph-properties fo:line-height="0.443cm"/>
      <style:text-properties style:font-name="Times New Roman" style:font-name-asian="Times New Roman" style:font-name-complex="Times New Roman"/>
    </style:style>
    <style:style style:name="P104" style:family="paragraph" style:parent-style-name="Standard">
      <style:paragraph-properties fo:line-height="0.108cm"/>
      <style:text-properties style:font-name="Times New Roman" style:font-name-asian="Times New Roman" style:font-name-complex="Times New Roman"/>
    </style:style>
    <style:style style:name="P105" style:family="paragraph" style:parent-style-name="Standard">
      <style:paragraph-properties fo:line-height="0.111cm"/>
      <style:text-properties style:font-name="Times New Roman" style:font-name-asian="Times New Roman" style:font-name-complex="Times New Roman"/>
    </style:style>
    <style:style style:name="P106" style:family="paragraph" style:parent-style-name="Standard">
      <style:paragraph-properties fo:line-height="0.601cm"/>
      <style:text-properties style:font-name="Times New Roman" style:font-name-asian="Times New Roman" style:font-name-complex="Times New Roman"/>
    </style:style>
    <style:style style:name="P107" style:family="paragraph" style:parent-style-name="Standard">
      <style:paragraph-properties fo:line-height="0.355cm"/>
      <style:text-properties style:font-name="Times New Roman" style:font-name-asian="Times New Roman" style:font-name-complex="Times New Roman"/>
    </style:style>
    <style:style style:name="P108" style:family="paragraph" style:parent-style-name="Standard">
      <style:paragraph-properties fo:line-height="0.639cm"/>
      <style:text-properties style:font-name="Times New Roman" style:font-name-asian="Times New Roman" style:font-name-complex="Times New Roman"/>
    </style:style>
    <style:style style:name="P109" style:family="paragraph" style:parent-style-name="Standard">
      <style:paragraph-properties fo:line-height="0.028cm"/>
      <style:text-properties style:font-name="Times New Roman" style:font-name-asian="Times New Roman" style:font-name-complex="Times New Roman"/>
    </style:style>
    <style:style style:name="P110" style:family="paragraph" style:parent-style-name="Standard">
      <style:paragraph-properties fo:line-height="0.439cm"/>
      <style:text-properties style:font-name="Times New Roman" style:font-name-asian="Times New Roman" style:font-name-complex="Times New Roman"/>
    </style:style>
    <style:style style:name="P111" style:family="paragraph" style:parent-style-name="Standard">
      <style:paragraph-properties fo:line-height="0.653cm"/>
      <style:text-properties style:font-name="Times New Roman" style:font-name-asian="Times New Roman" style:font-name-complex="Times New Roman"/>
    </style:style>
    <style:style style:name="P112" style:family="paragraph" style:parent-style-name="Standard">
      <style:paragraph-properties fo:line-height="0.452cm"/>
      <style:text-properties style:font-name="Times New Roman" style:font-name-asian="Times New Roman" style:font-name-complex="Times New Roman"/>
    </style:style>
    <style:style style:name="P113" style:family="paragraph" style:parent-style-name="Standard">
      <style:paragraph-properties fo:line-height="0.365cm"/>
      <style:text-properties style:font-name="Times New Roman" style:font-name-asian="Times New Roman" style:font-name-complex="Times New Roman"/>
    </style:style>
    <style:style style:name="P114" style:family="paragraph" style:parent-style-name="Standard">
      <style:paragraph-properties fo:line-height="0.436cm"/>
      <style:text-properties style:font-name="Times New Roman" style:font-name-asian="Times New Roman" style:font-name-complex="Times New Roman"/>
    </style:style>
    <style:style style:name="P115" style:family="paragraph" style:parent-style-name="Standard">
      <style:paragraph-properties fo:line-height="0.674cm"/>
      <style:text-properties style:font-name="Times New Roman" style:font-name-asian="Times New Roman" style:font-name-complex="Times New Roman"/>
    </style:style>
    <style:style style:name="P116" style:family="paragraph" style:parent-style-name="Standard">
      <style:paragraph-properties fo:line-height="0.014cm"/>
      <style:text-properties style:font-name="Times New Roman" style:font-name-asian="Times New Roman" style:font-name-complex="Times New Roman"/>
    </style:style>
    <style:style style:name="P117" style:family="paragraph" style:parent-style-name="Standard">
      <style:paragraph-properties fo:line-height="0.649cm"/>
      <style:text-properties style:font-name="Times New Roman" style:font-name-asian="Times New Roman" style:font-name-complex="Times New Roman"/>
    </style:style>
    <style:style style:name="P118" style:family="paragraph" style:parent-style-name="Standard">
      <style:paragraph-properties fo:line-height="0.102cm"/>
      <style:text-properties style:font-name="Times New Roman" style:font-name-asian="Times New Roman" style:font-name-complex="Times New Roman"/>
    </style:style>
    <style:style style:name="P119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120" style:family="paragraph" style:parent-style-name="Standard">
      <style:paragraph-properties fo:line-height="0.677cm"/>
      <style:text-properties style:font-name="Times New Roman" style:font-name-asian="Times New Roman" style:font-name-complex="Times New Roman"/>
    </style:style>
    <style:style style:name="P121" style:family="paragraph" style:parent-style-name="Standard">
      <style:paragraph-properties fo:line-height="0.071cm"/>
      <style:text-properties style:font-name="Times New Roman" style:font-name-asian="Times New Roman" style:font-name-complex="Times New Roman"/>
    </style:style>
    <style:style style:name="P122" style:family="paragraph" style:parent-style-name="Standard">
      <style:paragraph-properties fo:line-height="0.085cm"/>
      <style:text-properties style:font-name="Times New Roman" style:font-name-asian="Times New Roman" style:font-name-complex="Times New Roman"/>
    </style:style>
    <style:style style:name="P123" style:family="paragraph" style:parent-style-name="Standard">
      <style:paragraph-properties fo:line-height="0.418cm"/>
      <style:text-properties style:font-name="Times New Roman" style:font-name-asian="Times New Roman" style:font-name-complex="Times New Roman"/>
    </style:style>
    <style:style style:name="P124" style:family="paragraph" style:parent-style-name="Standard">
      <style:paragraph-properties fo:line-height="0.092cm"/>
      <style:text-properties style:font-name="Times New Roman" style:font-name-asian="Times New Roman" style:font-name-complex="Times New Roman"/>
    </style:style>
    <style:style style:name="P125" style:family="paragraph" style:parent-style-name="Standard">
      <style:paragraph-properties fo:line-height="0.136cm"/>
      <style:text-properties style:font-name="Times New Roman" style:font-name-asian="Times New Roman" style:font-name-complex="Times New Roman"/>
    </style:style>
    <style:style style:name="P126" style:family="paragraph" style:parent-style-name="Standard">
      <style:paragraph-properties fo:line-height="0.086cm"/>
      <style:text-properties style:font-name="Times New Roman" style:font-name-asian="Times New Roman" style:font-name-complex="Times New Roman"/>
    </style:style>
    <style:style style:name="P127" style:family="paragraph" style:parent-style-name="Standard">
      <style:paragraph-properties fo:line-height="0.473cm"/>
      <style:text-properties style:font-name="Times New Roman" style:font-name-asian="Times New Roman" style:font-name-complex="Times New Roman"/>
    </style:style>
    <style:style style:name="P128" style:family="paragraph" style:parent-style-name="Standard">
      <style:paragraph-properties fo:line-height="0.554cm"/>
      <style:text-properties style:font-name="Times New Roman" style:font-name-asian="Times New Roman" style:font-name-complex="Times New Roman"/>
    </style:style>
    <style:style style:name="P129" style:family="paragraph" style:parent-style-name="Standard">
      <style:paragraph-properties fo:line-height="0.351cm"/>
      <style:text-properties style:font-name="Times New Roman" style:font-name-asian="Times New Roman" style:font-name-complex="Times New Roman"/>
    </style:style>
    <style:style style:name="P130" style:family="paragraph" style:parent-style-name="Standard">
      <style:paragraph-properties fo:line-height="0.349cm"/>
      <style:text-properties style:font-name="Times New Roman" style:font-name-asian="Times New Roman" style:font-name-complex="Times New Roman"/>
    </style:style>
    <style:style style:name="P131" style:family="paragraph" style:parent-style-name="Standard">
      <style:paragraph-properties fo:line-height="0.407cm"/>
      <style:text-properties style:font-name="Times New Roman" style:font-name-asian="Times New Roman" style:font-name-complex="Times New Roman"/>
    </style:style>
    <style:style style:name="P132" style:family="paragraph" style:parent-style-name="Standard">
      <style:paragraph-properties fo:line-height="0.411cm"/>
      <style:text-properties style:font-name="Times New Roman" style:font-name-asian="Times New Roman" style:font-name-complex="Times New Roman"/>
    </style:style>
    <style:style style:name="P133" style:family="paragraph" style:parent-style-name="Standard">
      <style:paragraph-properties fo:line-height="0.4cm"/>
      <style:text-properties style:font-name="Times New Roman" style:font-name-asian="Times New Roman" style:font-name-complex="Times New Roman"/>
    </style:style>
    <style:style style:name="P134" style:family="paragraph" style:parent-style-name="Standard">
      <style:paragraph-properties fo:line-height="0.395cm"/>
      <style:text-properties style:font-name="Times New Roman" style:font-name-asian="Times New Roman" style:font-name-complex="Times New Roman"/>
    </style:style>
    <style:style style:name="P135" style:family="paragraph" style:parent-style-name="Standard">
      <style:paragraph-properties fo:line-height="0.289cm"/>
      <style:text-properties style:font-name="Times New Roman" style:font-name-asian="Times New Roman" style:font-name-complex="Times New Roman"/>
    </style:style>
    <style:style style:name="P136" style:family="paragraph" style:parent-style-name="Standard">
      <style:paragraph-properties fo:line-height="0.496cm"/>
      <style:text-properties style:font-name="Times New Roman" style:font-name-asian="Times New Roman" style:font-name-complex="Times New Roman"/>
    </style:style>
    <style:style style:name="P137" style:family="paragraph" style:parent-style-name="Standard">
      <style:paragraph-properties fo:line-height="0.598cm"/>
      <style:text-properties style:font-name="Times New Roman" style:font-name-asian="Times New Roman" style:font-name-complex="Times New Roman"/>
    </style:style>
    <style:style style:name="P138" style:family="paragraph" style:parent-style-name="Standard">
      <style:paragraph-properties fo:line-height="0.497cm"/>
      <style:text-properties style:font-name="Times New Roman" style:font-name-asian="Times New Roman" style:font-name-complex="Times New Roman"/>
    </style:style>
    <style:style style:name="P139" style:family="paragraph" style:parent-style-name="Standard">
      <style:paragraph-properties fo:line-height="0.432cm"/>
      <style:text-properties style:font-name="Times New Roman" style:font-name-asian="Times New Roman" style:font-name-complex="Times New Roman"/>
    </style:style>
    <style:style style:name="P140" style:family="paragraph" style:parent-style-name="Standard">
      <style:paragraph-properties fo:line-height="0.09cm"/>
      <style:text-properties style:font-name="Times New Roman" style:font-name-asian="Times New Roman" style:font-name-complex="Times New Roman"/>
    </style:style>
    <style:style style:name="P141" style:family="paragraph" style:parent-style-name="Standard">
      <style:paragraph-properties fo:line-height="0.637cm"/>
      <style:text-properties style:font-name="Times New Roman" style:font-name-asian="Times New Roman" style:font-name-complex="Times New Roman"/>
    </style:style>
    <style:style style:name="P142" style:family="paragraph" style:parent-style-name="Standard">
      <style:paragraph-properties fo:line-height="0.011cm"/>
      <style:text-properties style:font-name="Times New Roman" style:font-name-asian="Times New Roman" style:font-name-complex="Times New Roman"/>
    </style:style>
    <style:style style:name="P143" style:family="paragraph" style:parent-style-name="Standard">
      <style:paragraph-properties fo:line-height="0.076cm"/>
      <style:text-properties style:font-name="Times New Roman" style:font-name-asian="Times New Roman" style:font-name-complex="Times New Roman"/>
    </style:style>
    <style:style style:name="P144" style:family="paragraph" style:parent-style-name="Standard">
      <style:paragraph-properties fo:line-height="0.429cm"/>
      <style:text-properties style:font-name="Times New Roman" style:font-name-asian="Times New Roman" style:font-name-complex="Times New Roman"/>
    </style:style>
    <style:style style:name="P145" style:family="paragraph" style:parent-style-name="Standard">
      <style:paragraph-properties fo:line-height="0.663cm"/>
      <style:text-properties style:font-name="Times New Roman" style:font-name-asian="Times New Roman" style:font-name-complex="Times New Roman"/>
    </style:style>
    <style:style style:name="P146" style:family="paragraph" style:parent-style-name="Standard">
      <style:paragraph-properties fo:line-height="0.485cm"/>
      <style:text-properties style:font-name="Times New Roman" style:font-name-asian="Times New Roman" style:font-name-complex="Times New Roman"/>
    </style:style>
    <style:style style:name="P147" style:family="paragraph" style:parent-style-name="Standard">
      <style:paragraph-properties fo:line-height="0.654cm"/>
      <style:text-properties style:font-name="Times New Roman" style:font-name-asian="Times New Roman" style:font-name-complex="Times New Roman"/>
    </style:style>
    <style:style style:name="P148" style:family="paragraph" style:parent-style-name="Standard">
      <style:paragraph-properties fo:line-height="0.651cm"/>
      <style:text-properties style:font-name="Times New Roman" style:font-name-asian="Times New Roman" style:font-name-complex="Times New Roman"/>
    </style:style>
    <style:style style:name="P149" style:family="paragraph" style:parent-style-name="Standard">
      <style:paragraph-properties fo:line-height="0.489cm"/>
      <style:text-properties style:font-name="Times New Roman" style:font-name-asian="Times New Roman" style:font-name-complex="Times New Roman"/>
    </style:style>
    <style:style style:name="P150" style:family="paragraph" style:parent-style-name="Standard">
      <style:paragraph-properties fo:line-height="0.466cm"/>
      <style:text-properties style:font-name="Times New Roman" style:font-name-asian="Times New Roman" style:font-name-complex="Times New Roman"/>
    </style:style>
    <style:style style:name="P151" style:family="paragraph" style:parent-style-name="Standard">
      <style:paragraph-properties fo:line-height="0.482cm"/>
      <style:text-properties style:font-name="Times New Roman" style:font-name-asian="Times New Roman" style:font-name-complex="Times New Roman"/>
    </style:style>
    <style:style style:name="P152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153" style:family="paragraph" style:parent-style-name="Standard">
      <style:paragraph-properties fo:line-height="0.667cm"/>
      <style:text-properties style:font-name="Times New Roman" style:font-name-asian="Times New Roman" style:font-name-complex="Times New Roman"/>
    </style:style>
    <style:style style:name="P154" style:family="paragraph" style:parent-style-name="Standard">
      <style:paragraph-properties fo:line-height="0.441cm"/>
      <style:text-properties style:font-name="Times New Roman" style:font-name-asian="Times New Roman" style:font-name-complex="Times New Roman"/>
    </style:style>
    <style:style style:name="P155" style:family="paragraph" style:parent-style-name="Standard">
      <style:paragraph-properties fo:line-height="0.093cm"/>
      <style:text-properties style:font-name="Times New Roman" style:font-name-asian="Times New Roman" style:font-name-complex="Times New Roman"/>
    </style:style>
    <style:style style:name="P156" style:family="paragraph" style:parent-style-name="Standard">
      <style:paragraph-properties fo:line-height="0.198cm"/>
      <style:text-properties style:font-name="Times New Roman" style:font-name-asian="Times New Roman" style:font-name-complex="Times New Roman"/>
    </style:style>
    <style:style style:name="P157" style:family="paragraph" style:parent-style-name="Standard">
      <style:paragraph-properties fo:line-height="0.467cm"/>
      <style:text-properties style:font-name="Times New Roman" style:font-name-asian="Times New Roman" style:font-name-complex="Times New Roman"/>
    </style:style>
    <style:style style:name="P158" style:family="paragraph" style:parent-style-name="Standard">
      <style:paragraph-properties fo:line-height="0.543cm"/>
      <style:text-properties style:font-name="Times New Roman" style:font-name-asian="Times New Roman" style:font-name-complex="Times New Roman"/>
    </style:style>
    <style:style style:name="P159" style:family="paragraph" style:parent-style-name="Standard">
      <style:paragraph-properties fo:line-height="0.388cm"/>
      <style:text-properties style:font-name="Times New Roman" style:font-name-asian="Times New Roman" style:font-name-complex="Times New Roman"/>
    </style:style>
    <style:style style:name="P160" style:family="paragraph" style:parent-style-name="Standard">
      <style:paragraph-properties fo:line-height="0.612cm"/>
      <style:text-properties style:font-name="Times New Roman" style:font-name-asian="Times New Roman" style:font-name-complex="Times New Roman"/>
    </style:style>
    <style:style style:name="P161" style:family="paragraph" style:parent-style-name="Standard">
      <style:paragraph-properties fo:line-height="0.392cm"/>
      <style:text-properties style:font-name="Times New Roman" style:font-name-asian="Times New Roman" style:font-name-complex="Times New Roman"/>
    </style:style>
    <style:style style:name="P162" style:family="paragraph" style:parent-style-name="Standard">
      <style:paragraph-properties fo:line-height="0.416cm"/>
      <style:text-properties style:font-name="Times New Roman" style:font-name-asian="Times New Roman" style:font-name-complex="Times New Roman"/>
    </style:style>
    <style:style style:name="P163" style:family="paragraph" style:parent-style-name="Standard">
      <style:paragraph-properties fo:line-height="0.623cm"/>
      <style:text-properties style:font-name="Times New Roman" style:font-name-asian="Times New Roman" style:font-name-complex="Times New Roman"/>
    </style:style>
    <style:style style:name="P164" style:family="paragraph" style:parent-style-name="Standard">
      <style:paragraph-properties fo:line-height="0.63cm"/>
      <style:text-properties style:font-name="Times New Roman" style:font-name-asian="Times New Roman" style:font-name-complex="Times New Roman"/>
    </style:style>
    <style:style style:name="P165" style:family="paragraph" style:parent-style-name="Standard">
      <style:paragraph-properties fo:line-height="0.6cm"/>
      <style:text-properties style:font-name="Times New Roman" style:font-name-asian="Times New Roman" style:font-name-complex="Times New Roman"/>
    </style:style>
    <style:style style:name="P16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7" style:family="paragraph" style:parent-style-name="Standard">
      <style:paragraph-properties fo:line-height="0.48cm"/>
      <style:text-properties style:font-name="Times New Roman" fo:font-size="12pt" style:font-name-asian="Times New Roman" style:font-size-asian="12pt" style:font-name-complex="Times New Roman"/>
    </style:style>
    <style:style style:name="P168" style:family="paragraph" style:parent-style-name="Standard">
      <style:paragraph-properties fo:line-height="0.534cm"/>
      <style:text-properties style:font-name="Times New Roman" fo:font-size="12pt" style:font-name-asian="Times New Roman" style:font-size-asian="12pt" style:font-name-complex="Times New Roman"/>
    </style:style>
    <style:style style:name="P169" style:family="paragraph" style:parent-style-name="Standard">
      <style:paragraph-properties fo:line-height="0.446cm"/>
      <style:text-properties style:font-name="Times New Roman" fo:font-size="12pt" style:font-name-asian="Times New Roman" style:font-size-asian="12pt" style:font-name-complex="Times New Roman"/>
    </style:style>
    <style:style style:name="P17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7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2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73" style:family="paragraph" style:parent-style-name="Standard">
      <style:paragraph-properties style:line-height-at-least="0cm" style:snap-to-layout-grid="false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/>
    </style:style>
    <style:style style:name="P174" style:family="paragraph" style:parent-style-name="Standard">
      <style:paragraph-properties fo:line-height="0.353cm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175" style:family="paragraph" style:parent-style-name="Standard">
      <style:paragraph-properties fo:line-height="0.393cm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176" style:family="paragraph" style:parent-style-name="Standard">
      <style:paragraph-properties fo:line-height="0.379cm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177" style:family="paragraph" style:parent-style-name="Standard">
      <style:paragraph-properties fo:line-height="0.374cm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178" style:family="paragraph" style:parent-style-name="Standard">
      <style:paragraph-properties fo:line-height="0.587cm"/>
      <style:text-properties style:font-name="Times New Roman" fo:font-size="14pt" style:font-name-asian="Times New Roman" style:font-size-asian="14pt" style:font-name-complex="Times New Roman"/>
    </style:style>
    <style:style style:name="P179" style:family="paragraph" style:parent-style-name="Standard">
      <style:paragraph-properties fo:line-height="0.566cm"/>
      <style:text-properties style:font-name="Times New Roman" fo:font-size="14pt" style:font-name-asian="Times New Roman" style:font-size-asian="14pt" style:font-name-complex="Times New Roman"/>
    </style:style>
    <style:style style:name="P180" style:family="paragraph" style:parent-style-name="Standard">
      <style:paragraph-properties fo:line-height="0.566cm" fo:text-align="end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181" style:family="paragraph" style:parent-style-name="Standard">
      <style:paragraph-properties fo:line-height="0.584cm"/>
      <style:text-properties style:font-name="Times New Roman" fo:font-size="14pt" style:font-name-asian="Times New Roman" style:font-size-asian="14pt" style:font-name-complex="Times New Roman"/>
    </style:style>
    <style:style style:name="P182" style:family="paragraph" style:parent-style-name="Standard">
      <style:paragraph-properties fo:line-height="0.402cm"/>
      <style:text-properties style:font-name="Times New Roman" fo:font-size="14pt" style:font-name-asian="Times New Roman" style:font-size-asian="14pt" style:font-name-complex="Times New Roman"/>
    </style:style>
    <style:style style:name="P183" style:family="paragraph" style:parent-style-name="Standard">
      <style:paragraph-properties fo:line-height="0.397cm"/>
      <style:text-properties style:font-name="Times New Roman" fo:font-size="14pt" style:font-name-asian="Times New Roman" style:font-size-asian="14pt" style:font-name-complex="Times New Roman"/>
    </style:style>
    <style:style style:name="P184" style:family="paragraph" style:parent-style-name="Standard">
      <style:paragraph-properties fo:line-height="0.377cm"/>
      <style:text-properties style:font-name="Times New Roman" fo:font-size="14pt" style:font-name-asian="Times New Roman" style:font-size-asian="14pt" style:font-name-complex="Times New Roman"/>
    </style:style>
    <style:style style:name="P185" style:family="paragraph" style:parent-style-name="Standard">
      <style:paragraph-properties fo:line-height="0.57cm"/>
      <style:text-properties style:font-name="Times New Roman" fo:font-size="14pt" style:font-name-asian="Times New Roman" style:font-size-asian="14pt" style:font-name-complex="Times New Roman"/>
    </style:style>
    <style:style style:name="P186" style:family="paragraph" style:parent-style-name="Standard">
      <style:paragraph-properties fo:line-height="0.586cm"/>
      <style:text-properties style:font-name="Times New Roman" fo:font-size="14pt" style:font-name-asian="Times New Roman" style:font-size-asian="14pt" style:font-name-complex="Times New Roman"/>
    </style:style>
    <style:style style:name="P187" style:family="paragraph" style:parent-style-name="Standard">
      <style:paragraph-properties fo:line-height="0.379cm"/>
      <style:text-properties style:font-name="Times New Roman" fo:font-size="14pt" style:font-name-asian="Times New Roman" style:font-size-asian="14pt" style:font-name-complex="Times New Roman"/>
    </style:style>
    <style:style style:name="P188" style:family="paragraph" style:parent-style-name="Standard">
      <style:paragraph-properties fo:line-height="0.519cm"/>
      <style:text-properties style:font-name="Times New Roman" fo:font-size="14pt" style:font-name-asian="Times New Roman" style:font-size-asian="14pt" style:font-name-complex="Times New Roman"/>
    </style:style>
    <style:style style:name="P189" style:family="paragraph" style:parent-style-name="Standard">
      <style:paragraph-properties fo:line-height="0.016cm"/>
      <style:text-properties style:font-name="Times New Roman" fo:font-size="14pt" style:font-name-asian="Times New Roman" style:font-size-asian="14pt" style:font-name-complex="Times New Roman"/>
    </style:style>
    <style:style style:name="P190" style:family="paragraph" style:parent-style-name="Standard">
      <style:paragraph-properties fo:line-height="0.573cm"/>
      <style:text-properties style:font-name="Times New Roman" fo:font-size="14pt" style:font-name-asian="Times New Roman" style:font-size-asian="14pt" style:font-name-complex="Times New Roman"/>
    </style:style>
    <style:style style:name="P191" style:family="paragraph" style:parent-style-name="Standard">
      <style:paragraph-properties fo:line-height="0.021cm"/>
      <style:text-properties style:font-name="Times New Roman" fo:font-size="14pt" style:font-name-asian="Times New Roman" style:font-size-asian="14pt" style:font-name-complex="Times New Roman"/>
    </style:style>
    <style:style style:name="P192" style:family="paragraph" style:parent-style-name="Standard">
      <style:paragraph-properties fo:line-height="0.002cm"/>
      <style:text-properties style:font-name="Times New Roman" fo:font-size="14pt" style:font-name-asian="Times New Roman" style:font-size-asian="14pt" style:font-name-complex="Times New Roman"/>
    </style:style>
    <style:style style:name="P193" style:family="paragraph" style:parent-style-name="Standard">
      <style:paragraph-properties fo:line-height="0.369cm"/>
      <style:text-properties style:font-name="Times New Roman" fo:font-size="14pt" style:font-name-asian="Times New Roman" style:font-size-asian="14pt" style:font-name-complex="Times New Roman"/>
    </style:style>
    <style:style style:name="P194" style:family="paragraph" style:parent-style-name="Standard">
      <style:paragraph-properties fo:line-height="0.363cm"/>
      <style:text-properties style:font-name="Times New Roman" fo:font-size="14pt" style:font-name-asian="Times New Roman" style:font-size-asian="14pt" style:font-name-complex="Times New Roman"/>
    </style:style>
    <style:style style:name="P195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196" style:family="paragraph" style:parent-style-name="Standard">
      <style:paragraph-properties fo:line-height="0.353cm"/>
      <style:text-properties style:font-name="Times New Roman" fo:font-size="14pt" style:font-name-asian="Times New Roman" style:font-size-asian="14pt" style:font-name-complex="Times New Roman"/>
    </style:style>
    <style:style style:name="P197" style:family="paragraph" style:parent-style-name="Standard">
      <style:paragraph-properties fo:line-height="0.385cm"/>
      <style:text-properties style:font-name="Times New Roman" fo:font-size="14pt" style:font-name-asian="Times New Roman" style:font-size-asian="14pt" style:font-name-complex="Times New Roman"/>
    </style:style>
    <style:style style:name="P198" style:family="paragraph" style:parent-style-name="Standard">
      <style:paragraph-properties fo:line-height="0.139cm"/>
      <style:text-properties style:font-name="Times New Roman" fo:font-size="14pt" style:font-name-asian="Times New Roman" style:font-size-asian="14pt" style:font-name-complex="Times New Roman"/>
    </style:style>
    <style:style style:name="P199" style:family="paragraph" style:parent-style-name="Standard">
      <style:paragraph-properties fo:line-height="0.026cm"/>
      <style:text-properties style:font-name="Times New Roman" fo:font-size="14pt" style:font-name-asian="Times New Roman" style:font-size-asian="14pt" style:font-name-complex="Times New Roman"/>
    </style:style>
    <style:style style:name="P200" style:family="paragraph" style:parent-style-name="Standard">
      <style:paragraph-properties fo:line-height="0.018cm"/>
      <style:text-properties style:font-name="Times New Roman" fo:font-size="14pt" style:font-name-asian="Times New Roman" style:font-size-asian="14pt" style:font-name-complex="Times New Roman"/>
    </style:style>
    <style:style style:name="P201" style:family="paragraph" style:parent-style-name="Standard">
      <style:paragraph-properties fo:line-height="0.012cm"/>
      <style:text-properties style:font-name="Times New Roman" fo:font-size="14pt" style:font-name-asian="Times New Roman" style:font-size-asian="14pt" style:font-name-complex="Times New Roman"/>
    </style:style>
    <style:style style:name="P202" style:family="paragraph" style:parent-style-name="Standard">
      <style:paragraph-properties fo:line-height="0.106cm"/>
      <style:text-properties style:font-name="Times New Roman" fo:font-size="14pt" style:font-name-asian="Times New Roman" style:font-size-asian="14pt" style:font-name-complex="Times New Roman"/>
    </style:style>
    <style:style style:name="P203" style:family="paragraph" style:parent-style-name="Standard">
      <style:paragraph-properties fo:line-height="0.023cm"/>
      <style:text-properties style:font-name="Times New Roman" fo:font-size="14pt" style:font-name-asian="Times New Roman" style:font-size-asian="14pt" style:font-name-complex="Times New Roman"/>
    </style:style>
    <style:style style:name="P204" style:family="paragraph" style:parent-style-name="Standard">
      <style:paragraph-properties fo:line-height="0.118cm"/>
      <style:text-properties style:font-name="Times New Roman" fo:font-size="14pt" style:font-name-asian="Times New Roman" style:font-size-asian="14pt" style:font-name-complex="Times New Roman"/>
    </style:style>
    <style:style style:name="P205" style:family="paragraph" style:parent-style-name="Standard">
      <style:paragraph-properties fo:line-height="0.577cm"/>
      <style:text-properties style:font-name="Times New Roman" fo:font-size="14pt" style:font-name-asian="Times New Roman" style:font-size-asian="14pt" style:font-name-complex="Times New Roman"/>
    </style:style>
    <style:style style:name="P206" style:family="paragraph" style:parent-style-name="Standard">
      <style:paragraph-properties fo:line-height="0.328cm"/>
      <style:text-properties style:font-name="Times New Roman" fo:font-size="14pt" style:font-name-asian="Times New Roman" style:font-size-asian="14pt" style:font-name-complex="Times New Roman"/>
    </style:style>
    <style:style style:name="P207" style:family="paragraph" style:parent-style-name="Standard">
      <style:paragraph-properties fo:line-height="0.564cm"/>
      <style:text-properties style:font-name="Times New Roman" fo:font-size="14pt" style:font-name-asian="Times New Roman" style:font-size-asian="14pt" style:font-name-complex="Times New Roman"/>
    </style:style>
    <style:style style:name="P208" style:family="paragraph" style:parent-style-name="Standard">
      <style:paragraph-properties fo:line-height="0.007cm"/>
      <style:text-properties style:font-name="Times New Roman" fo:font-size="14pt" style:font-name-asian="Times New Roman" style:font-size-asian="14pt" style:font-name-complex="Times New Roman"/>
    </style:style>
    <style:style style:name="P209" style:family="paragraph" style:parent-style-name="Standard">
      <style:paragraph-properties fo:line-height="0.025cm"/>
      <style:text-properties style:font-name="Times New Roman" fo:font-size="14pt" style:font-name-asian="Times New Roman" style:font-size-asian="14pt" style:font-name-complex="Times New Roman"/>
    </style:style>
    <style:style style:name="P210" style:family="paragraph" style:parent-style-name="Standard">
      <style:paragraph-properties fo:line-height="0.37cm"/>
      <style:text-properties style:font-name="Times New Roman" fo:font-size="14pt" style:font-name-asian="Times New Roman" style:font-size-asian="14pt" style:font-name-complex="Times New Roman"/>
    </style:style>
    <style:style style:name="P211" style:family="paragraph" style:parent-style-name="Standard">
      <style:paragraph-properties fo:line-height="0.358cm"/>
      <style:text-properties style:font-name="Times New Roman" fo:font-size="14pt" style:font-name-asian="Times New Roman" style:font-size-asian="14pt" style:font-name-complex="Times New Roman"/>
    </style:style>
    <style:style style:name="P212" style:family="paragraph" style:parent-style-name="Standard">
      <style:paragraph-properties fo:line-height="0.356cm"/>
      <style:text-properties style:font-name="Times New Roman" fo:font-size="14pt" style:font-name-asian="Times New Roman" style:font-size-asian="14pt" style:font-name-complex="Times New Roman"/>
    </style:style>
    <style:style style:name="P213" style:family="paragraph" style:parent-style-name="Standard">
      <style:paragraph-properties fo:line-height="0.693cm"/>
      <style:text-properties style:font-name="Times New Roman" fo:font-size="14pt" style:font-name-asian="Times New Roman" style:font-size-asian="14pt" style:font-name-complex="Times New Roman"/>
    </style:style>
    <style:style style:name="P214" style:family="paragraph" style:parent-style-name="Standard">
      <style:paragraph-properties fo:line-height="0.004cm"/>
      <style:text-properties style:font-name="Times New Roman" fo:font-size="14pt" style:font-name-asian="Times New Roman" style:font-size-asian="14pt" style:font-name-complex="Times New Roman"/>
    </style:style>
    <style:style style:name="P215" style:family="paragraph" style:parent-style-name="Standard">
      <style:paragraph-properties fo:line-height="0.575cm"/>
      <style:text-properties style:font-name="Times New Roman" fo:font-size="14pt" style:font-name-asian="Times New Roman" style:font-size-asian="14pt" style:font-name-complex="Times New Roman"/>
    </style:style>
    <style:style style:name="P216" style:family="paragraph" style:parent-style-name="Standard">
      <style:paragraph-properties fo:line-height="0.362cm"/>
      <style:text-properties style:font-name="Times New Roman" fo:font-size="14pt" style:font-name-asian="Times New Roman" style:font-size-asian="14pt" style:font-name-complex="Times New Roman"/>
    </style:style>
    <style:style style:name="P217" style:family="paragraph" style:parent-style-name="Standard">
      <style:paragraph-properties fo:line-height="0.642cm"/>
      <style:text-properties style:font-name="Times New Roman" fo:font-size="14pt" style:font-name-asian="Times New Roman" style:font-size-asian="14pt" style:font-name-complex="Times New Roman"/>
    </style:style>
    <style:style style:name="P218" style:family="paragraph" style:parent-style-name="Standard">
      <style:paragraph-properties fo:line-height="0.572cm"/>
      <style:text-properties style:font-name="Times New Roman" fo:font-size="14pt" style:font-name-asian="Times New Roman" style:font-size-asian="14pt" style:font-name-complex="Times New Roman"/>
    </style:style>
    <style:style style:name="P219" style:family="paragraph" style:parent-style-name="Standard">
      <style:paragraph-properties fo:line-height="0.542cm"/>
      <style:text-properties style:font-name="Times New Roman" fo:font-size="14pt" style:font-name-asian="Times New Roman" style:font-size-asian="14pt" style:font-name-complex="Times New Roman"/>
    </style:style>
    <style:style style:name="P220" style:family="paragraph" style:parent-style-name="Standard">
      <style:paragraph-properties fo:line-height="0.568cm"/>
      <style:text-properties style:font-name="Times New Roman" fo:font-size="14pt" style:font-name-asian="Times New Roman" style:font-size-asian="14pt" style:font-name-complex="Times New Roman"/>
    </style:style>
    <style:style style:name="P221" style:family="paragraph" style:parent-style-name="Standard">
      <style:paragraph-properties fo:line-height="0.589cm"/>
      <style:text-properties style:font-name="Times New Roman" fo:font-size="14pt" style:font-name-asian="Times New Roman" style:font-size-asian="14pt" style:font-name-complex="Times New Roman"/>
    </style:style>
    <style:style style:name="P222" style:family="paragraph" style:parent-style-name="Standard">
      <style:paragraph-properties fo:line-height="0.534cm"/>
      <style:text-properties style:font-name="Times New Roman" fo:font-size="14pt" style:font-name-asian="Times New Roman" style:font-size-asian="14pt" style:font-name-complex="Times New Roman"/>
    </style:style>
    <style:style style:name="P223" style:family="paragraph" style:parent-style-name="Standard">
      <style:paragraph-properties fo:line-height="0.538cm"/>
      <style:text-properties style:font-name="Times New Roman" fo:font-size="14pt" style:font-name-asian="Times New Roman" style:font-size-asian="14pt" style:font-name-complex="Times New Roman"/>
    </style:style>
    <style:style style:name="P224" style:family="paragraph" style:parent-style-name="Standard">
      <style:paragraph-properties fo:line-height="0.168cm"/>
      <style:text-properties style:font-name="Times New Roman" fo:font-size="14pt" style:font-name-asian="Times New Roman" style:font-size-asian="14pt" style:font-name-complex="Times New Roman"/>
    </style:style>
    <style:style style:name="P225" style:family="paragraph" style:parent-style-name="Standard">
      <style:paragraph-properties fo:line-height="0.199cm"/>
      <style:text-properties style:font-name="Times New Roman" fo:font-size="14pt" style:font-name-asian="Times New Roman" style:font-size-asian="14pt" style:font-name-complex="Times New Roman"/>
    </style:style>
    <style:style style:name="P226" style:family="paragraph" style:parent-style-name="Standard">
      <style:paragraph-properties fo:line-height="0.189cm"/>
      <style:text-properties style:font-name="Times New Roman" fo:font-size="14pt" style:font-name-asian="Times New Roman" style:font-size-asian="14pt" style:font-name-complex="Times New Roman"/>
    </style:style>
    <style:style style:name="P227" style:family="paragraph" style:parent-style-name="Standard">
      <style:paragraph-properties fo:line-height="0.183cm"/>
      <style:text-properties style:font-name="Times New Roman" fo:font-size="14pt" style:font-name-asian="Times New Roman" style:font-size-asian="14pt" style:font-name-complex="Times New Roman"/>
    </style:style>
    <style:style style:name="P228" style:family="paragraph" style:parent-style-name="Standard">
      <style:paragraph-properties fo:line-height="0.192cm"/>
      <style:text-properties style:font-name="Times New Roman" fo:font-size="14pt" style:font-name-asian="Times New Roman" style:font-size-asian="14pt" style:font-name-complex="Times New Roman"/>
    </style:style>
    <style:style style:name="P229" style:family="paragraph" style:parent-style-name="Standard">
      <style:paragraph-properties fo:line-height="0.182cm"/>
      <style:text-properties style:font-name="Times New Roman" fo:font-size="14pt" style:font-name-asian="Times New Roman" style:font-size-asian="14pt" style:font-name-complex="Times New Roman"/>
    </style:style>
    <style:style style:name="P230" style:family="paragraph" style:parent-style-name="Standard">
      <style:paragraph-properties fo:line-height="0.36cm"/>
      <style:text-properties style:font-name="Times New Roman" fo:font-size="14pt" style:font-name-asian="Times New Roman" style:font-size-asian="14pt" style:font-name-complex="Times New Roman"/>
    </style:style>
    <style:style style:name="P231" style:family="paragraph" style:parent-style-name="Standard">
      <style:paragraph-properties fo:line-height="0.083cm"/>
      <style:text-properties style:font-name="Times New Roman" fo:font-size="14pt" style:font-name-asian="Times New Roman" style:font-size-asian="14pt" style:font-name-complex="Times New Roman"/>
    </style:style>
    <style:style style:name="P232" style:family="paragraph" style:parent-style-name="Standard">
      <style:paragraph-properties fo:line-height="0.101cm"/>
      <style:text-properties style:font-name="Times New Roman" fo:font-size="14pt" style:font-name-asian="Times New Roman" style:font-size-asian="14pt" style:font-name-complex="Times New Roman"/>
    </style:style>
    <style:style style:name="P233" style:family="paragraph" style:parent-style-name="Standard">
      <style:paragraph-properties fo:line-height="0.034cm"/>
      <style:text-properties style:font-name="Times New Roman" fo:font-size="14pt" style:font-name-asian="Times New Roman" style:font-size-asian="14pt" style:font-name-complex="Times New Roman"/>
    </style:style>
    <style:style style:name="P234" style:family="paragraph" style:parent-style-name="Standard">
      <style:paragraph-properties fo:line-height="0.393cm"/>
      <style:text-properties style:font-name="Times New Roman" fo:font-size="14pt" style:font-name-asian="Times New Roman" style:font-size-asian="14pt" style:font-name-complex="Times New Roman"/>
    </style:style>
    <style:style style:name="P235" style:family="paragraph" style:parent-style-name="Standard">
      <style:paragraph-properties fo:line-height="0.014cm"/>
      <style:text-properties style:font-name="Times New Roman" fo:font-size="14pt" style:font-name-asian="Times New Roman" style:font-size-asian="14pt" style:font-name-complex="Times New Roman"/>
    </style:style>
    <style:style style:name="P236" style:family="paragraph" style:parent-style-name="Standard">
      <style:paragraph-properties fo:line-height="0.039cm"/>
      <style:text-properties style:font-name="Times New Roman" fo:font-size="14pt" style:font-name-asian="Times New Roman" style:font-size-asian="14pt" style:font-name-complex="Times New Roman"/>
    </style:style>
    <style:style style:name="P237" style:family="paragraph" style:parent-style-name="Standard">
      <style:paragraph-properties fo:line-height="0.676cm"/>
      <style:text-properties style:font-name="Times New Roman" fo:font-size="14pt" style:font-name-asian="Times New Roman" style:font-size-asian="14pt" style:font-name-complex="Times New Roman"/>
    </style:style>
    <style:style style:name="P238" style:family="paragraph" style:parent-style-name="Standard">
      <style:paragraph-properties fo:line-height="0.677cm"/>
      <style:text-properties style:font-name="Times New Roman" fo:font-size="14pt" style:font-name-asian="Times New Roman" style:font-size-asian="14pt" style:font-name-complex="Times New Roman"/>
    </style:style>
    <style:style style:name="P239" style:family="paragraph" style:parent-style-name="Standard">
      <style:paragraph-properties fo:line-height="0.404cm"/>
      <style:text-properties style:font-name="Times New Roman" fo:font-size="14pt" style:font-name-asian="Times New Roman" style:font-size-asian="14pt" style:font-name-complex="Times New Roman"/>
    </style:style>
    <style:style style:name="P240" style:family="paragraph" style:parent-style-name="Standard">
      <style:paragraph-properties fo:line-height="0.079cm"/>
      <style:text-properties style:font-name="Times New Roman" fo:font-size="14pt" style:font-name-asian="Times New Roman" style:font-size-asian="14pt" style:font-name-complex="Times New Roman"/>
    </style:style>
    <style:style style:name="P241" style:family="paragraph" style:parent-style-name="Standard">
      <style:paragraph-properties fo:line-height="0.579cm"/>
      <style:text-properties style:font-name="Times New Roman" fo:font-size="14pt" style:font-name-asian="Times New Roman" style:font-size-asian="14pt" style:font-name-complex="Times New Roman"/>
    </style:style>
    <style:style style:name="P242" style:family="paragraph" style:parent-style-name="Standard">
      <style:paragraph-properties fo:line-height="0.582cm"/>
      <style:text-properties style:font-name="Times New Roman" fo:font-size="14pt" style:font-name-asian="Times New Roman" style:font-size-asian="14pt" style:font-name-complex="Times New Roman"/>
    </style:style>
    <style:style style:name="P243" style:family="paragraph" style:parent-style-name="Standard">
      <style:paragraph-properties fo:line-height="0.381cm"/>
      <style:text-properties style:font-name="Times New Roman" fo:font-size="14pt" style:font-name-asian="Times New Roman" style:font-size-asian="14pt" style:font-name-complex="Times New Roman"/>
    </style:style>
    <style:style style:name="P244" style:family="paragraph" style:parent-style-name="Standard">
      <style:paragraph-properties fo:line-height="0.365cm"/>
      <style:text-properties style:font-name="Times New Roman" fo:font-size="14pt" style:font-name-asian="Times New Roman" style:font-size-asian="14pt" style:font-name-complex="Times New Roman"/>
    </style:style>
    <style:style style:name="P245" style:family="paragraph" style:parent-style-name="Standard">
      <style:paragraph-properties fo:line-height="0.351cm"/>
      <style:text-properties style:font-name="Times New Roman" fo:font-size="14pt" style:font-name-asian="Times New Roman" style:font-size-asian="14pt" style:font-name-complex="Times New Roman"/>
    </style:style>
    <style:style style:name="P246" style:family="paragraph" style:parent-style-name="Standard">
      <style:paragraph-properties fo:line-height="0.367cm"/>
      <style:text-properties style:font-name="Times New Roman" fo:font-size="14pt" style:font-name-asian="Times New Roman" style:font-size-asian="14pt" style:font-name-complex="Times New Roman"/>
    </style:style>
    <style:style style:name="P247" style:family="paragraph" style:parent-style-name="Standard">
      <style:paragraph-properties fo:line-height="0.346cm"/>
      <style:text-properties style:font-name="Times New Roman" fo:font-size="14pt" style:font-name-asian="Times New Roman" style:font-size-asian="14pt" style:font-name-complex="Times New Roman"/>
    </style:style>
    <style:style style:name="P248" style:family="paragraph" style:parent-style-name="Standard">
      <style:paragraph-properties fo:line-height="0.406cm"/>
      <style:text-properties style:font-name="Times New Roman" fo:font-size="14pt" style:font-name-asian="Times New Roman" style:font-size-asian="14pt" style:font-name-complex="Times New Roman"/>
    </style:style>
    <style:style style:name="P249" style:family="paragraph" style:parent-style-name="Standard">
      <style:paragraph-properties fo:line-height="0.411cm"/>
      <style:text-properties style:font-name="Times New Roman" fo:font-size="14pt" style:font-name-asian="Times New Roman" style:font-size-asian="14pt" style:font-name-complex="Times New Roman"/>
    </style:style>
    <style:style style:name="P250" style:family="paragraph" style:parent-style-name="Standard">
      <style:paragraph-properties fo:line-height="0.407cm"/>
      <style:text-properties style:font-name="Times New Roman" fo:font-size="14pt" style:font-name-asian="Times New Roman" style:font-size-asian="14pt" style:font-name-complex="Times New Roman"/>
    </style:style>
    <style:style style:name="P251" style:family="paragraph" style:parent-style-name="Standard">
      <style:paragraph-properties fo:line-height="0.395cm"/>
      <style:text-properties style:font-name="Times New Roman" fo:font-size="14pt" style:font-name-asian="Times New Roman" style:font-size-asian="14pt" style:font-name-complex="Times New Roman"/>
    </style:style>
    <style:style style:name="P252" style:family="paragraph" style:parent-style-name="Standard">
      <style:paragraph-properties fo:line-height="0.019cm"/>
      <style:text-properties style:font-name="Times New Roman" fo:font-size="14pt" style:font-name-asian="Times New Roman" style:font-size-asian="14pt" style:font-name-complex="Times New Roman"/>
    </style:style>
    <style:style style:name="P253" style:family="paragraph" style:parent-style-name="Standard">
      <style:paragraph-properties fo:line-height="0.088cm"/>
      <style:text-properties style:font-name="Times New Roman" fo:font-size="14pt" style:font-name-asian="Times New Roman" style:font-size-asian="14pt" style:font-name-complex="Times New Roman"/>
    </style:style>
    <style:style style:name="P254" style:family="paragraph" style:parent-style-name="Standard">
      <style:paragraph-properties fo:line-height="0.085cm"/>
      <style:text-properties style:font-name="Times New Roman" fo:font-size="14pt" style:font-name-asian="Times New Roman" style:font-size-asian="14pt" style:font-name-complex="Times New Roman"/>
    </style:style>
    <style:style style:name="P255" style:family="paragraph" style:parent-style-name="Standard">
      <style:paragraph-properties fo:line-height="0.09cm"/>
      <style:text-properties style:font-name="Times New Roman" fo:font-size="14pt" style:font-name-asian="Times New Roman" style:font-size-asian="14pt" style:font-name-complex="Times New Roman"/>
    </style:style>
    <style:style style:name="P256" style:family="paragraph" style:parent-style-name="Standard">
      <style:paragraph-properties fo:line-height="0.34cm"/>
      <style:text-properties style:font-name="Times New Roman" fo:font-size="14pt" style:font-name-asian="Times New Roman" style:font-size-asian="14pt" style:font-name-complex="Times New Roman"/>
    </style:style>
    <style:style style:name="P257" style:family="paragraph" style:parent-style-name="Standard">
      <style:paragraph-properties fo:line-height="0.457cm"/>
      <style:text-properties style:font-name="Times New Roman" fo:font-size="14pt" style:font-name-asian="Times New Roman" style:font-size-asian="14pt" style:font-name-complex="Times New Roman"/>
    </style:style>
    <style:style style:name="P258" style:family="paragraph" style:parent-style-name="Standard">
      <style:paragraph-properties fo:line-height="0.501cm"/>
      <style:text-properties style:font-name="Times New Roman" fo:font-size="14pt" style:font-name-asian="Times New Roman" style:font-size-asian="14pt" style:font-name-complex="Times New Roman"/>
    </style:style>
    <style:style style:name="P259" style:family="paragraph" style:parent-style-name="Standard">
      <style:paragraph-properties fo:line-height="0.321cm"/>
      <style:text-properties style:font-name="Times New Roman" fo:font-size="14pt" style:font-name-asian="Times New Roman" style:font-size-asian="14pt" style:font-name-complex="Times New Roman"/>
    </style:style>
    <style:style style:name="P260" style:family="paragraph" style:parent-style-name="Standard">
      <style:paragraph-properties fo:line-height="0.453cm"/>
      <style:text-properties style:font-name="Times New Roman" fo:font-size="14pt" style:font-name-asian="Times New Roman" style:font-size-asian="14pt" style:font-name-complex="Times New Roman"/>
    </style:style>
    <style:style style:name="P261" style:family="paragraph" style:parent-style-name="Standard">
      <style:paragraph-properties fo:line-height="0.386cm"/>
      <style:text-properties style:font-name="Times New Roman" fo:font-size="14pt" style:font-name-asian="Times New Roman" style:font-size-asian="14pt" style:font-name-complex="Times New Roman"/>
    </style:style>
    <style:style style:name="P262" style:family="paragraph" style:parent-style-name="Standard">
      <style:paragraph-properties fo:line-height="0.349cm"/>
      <style:text-properties style:font-name="Times New Roman" fo:font-size="14pt" style:font-name-asian="Times New Roman" style:font-size-asian="14pt" style:font-name-complex="Times New Roman"/>
    </style:style>
    <style:style style:name="P263" style:family="paragraph" style:parent-style-name="Standard">
      <style:paragraph-properties fo:line-height="0.355cm"/>
      <style:text-properties style:font-name="Times New Roman" fo:font-size="14pt" style:font-name-asian="Times New Roman" style:font-size-asian="14pt" style:font-name-complex="Times New Roman"/>
    </style:style>
    <style:style style:name="P264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text-scale="99%"/>
    </style:style>
    <style:style style:name="P265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text-scale="91%"/>
    </style:style>
    <style:style style:name="P266" style:family="paragraph" style:parent-style-name="Standard">
      <style:paragraph-properties fo:line-height="0.545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67" style:family="paragraph" style:parent-style-name="Standard">
      <style:paragraph-properties fo:line-height="0.56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68" style:family="paragraph" style:parent-style-name="Standard">
      <style:paragraph-properties fo:line-height="0.353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69" style:family="paragraph" style:parent-style-name="Standard">
      <style:paragraph-properties fo:line-height="0.00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0" style:family="paragraph" style:parent-style-name="Standard">
      <style:paragraph-properties fo:line-height="0.032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1" style:family="paragraph" style:parent-style-name="Standard">
      <style:paragraph-properties fo:line-height="0.012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2" style:family="paragraph" style:parent-style-name="Standard">
      <style:paragraph-properties fo:line-height="0.104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3" style:family="paragraph" style:parent-style-name="Standard">
      <style:paragraph-properties fo:line-height="0.328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4" style:family="paragraph" style:parent-style-name="Standard">
      <style:paragraph-properties fo:line-height="0.374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5" style:family="paragraph" style:parent-style-name="Standard">
      <style:paragraph-properties fo:line-height="0.38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6" style:family="paragraph" style:parent-style-name="Standard">
      <style:paragraph-properties fo:line-height="0.376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7" style:family="paragraph" style:parent-style-name="Standard">
      <style:paragraph-properties fo:line-height="0.016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8" style:family="paragraph" style:parent-style-name="Standard">
      <style:paragraph-properties fo:line-height="0.004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79" style:family="paragraph" style:parent-style-name="Standard">
      <style:paragraph-properties fo:line-height="0.018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80" style:family="paragraph" style:parent-style-name="Standard">
      <style:paragraph-properties fo:line-height="0.57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81" style:family="paragraph" style:parent-style-name="Standard">
      <style:paragraph-properties fo:line-height="0.362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82" style:family="paragraph" style:parent-style-name="Standard">
      <style:paragraph-properties fo:line-height="0.363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83" style:family="paragraph" style:parent-style-name="Standard">
      <style:paragraph-properties fo:line-height="0.353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P284" style:family="paragraph" style:parent-style-name="Standard">
      <style:paragraph-properties fo:line-height="0.649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P285" style:family="paragraph" style:parent-style-name="Standard">
      <style:paragraph-properties fo:line-height="0.566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text-scale="97%"/>
    </style:style>
    <style:style style:name="P286" style:family="paragraph" style:parent-style-name="Standard">
      <style:paragraph-properties fo:line-height="0.005cm"/>
      <style:text-properties style:font-name="Times New Roman" fo:font-size="13.5pt" style:font-name-asian="Times New Roman" style:font-size-asian="13.5pt" style:font-name-complex="Times New Roman"/>
    </style:style>
    <style:style style:name="P287" style:family="paragraph" style:parent-style-name="Standard">
      <style:paragraph-properties fo:line-height="0.021cm"/>
      <style:text-properties style:font-name="Times New Roman" fo:font-size="13.5pt" style:font-name-asian="Times New Roman" style:font-size-asian="13.5pt" style:font-name-complex="Times New Roman"/>
    </style:style>
    <style:style style:name="P288" style:family="paragraph" style:parent-style-name="Standard">
      <style:paragraph-properties fo:line-height="0.577cm"/>
      <style:text-properties style:font-name="Times New Roman" fo:font-size="13.5pt" style:font-name-asian="Times New Roman" style:font-size-asian="13.5pt" style:font-name-complex="Times New Roman"/>
    </style:style>
    <style:style style:name="P289" style:family="paragraph" style:parent-style-name="Standard">
      <style:paragraph-properties fo:line-height="0.002cm"/>
      <style:text-properties style:font-name="Times New Roman" fo:font-size="13.5pt" style:font-name-asian="Times New Roman" style:font-size-asian="13.5pt" style:font-name-complex="Times New Roman"/>
    </style:style>
    <style:style style:name="P290" style:family="paragraph" style:parent-style-name="Standard">
      <style:paragraph-properties fo:line-height="0.129cm"/>
      <style:text-properties style:font-name="Times New Roman" fo:font-size="13.5pt" style:font-name-asian="Times New Roman" style:font-size-asian="13.5pt" style:font-name-complex="Times New Roman"/>
    </style:style>
    <style:style style:name="P291" style:family="paragraph" style:parent-style-name="Standard">
      <style:paragraph-properties fo:line-height="0.589cm"/>
      <style:text-properties style:font-name="Times New Roman" fo:font-size="13.5pt" style:font-name-asian="Times New Roman" style:font-size-asian="13.5pt" style:font-name-complex="Times New Roman"/>
    </style:style>
    <style:style style:name="P292" style:family="paragraph" style:parent-style-name="Standard">
      <style:paragraph-properties fo:line-height="0.353cm"/>
      <style:text-properties style:font-name="Times New Roman" fo:font-size="13.5pt" style:font-name-asian="Times New Roman" style:font-size-asian="13.5pt" style:font-name-complex="Times New Roman"/>
    </style:style>
    <style:style style:name="P293" style:family="paragraph" style:parent-style-name="Standard">
      <style:paragraph-properties fo:line-height="0.508cm"/>
      <style:text-properties style:font-name="Times New Roman" fo:font-size="13.5pt" style:font-name-asian="Times New Roman" style:font-size-asian="13.5pt" style:font-name-complex="Times New Roman"/>
    </style:style>
    <style:style style:name="P294" style:family="paragraph" style:parent-style-name="Standard">
      <style:paragraph-properties fo:line-height="0.004cm"/>
      <style:text-properties style:font-name="Times New Roman" fo:font-size="13.5pt" style:font-name-asian="Times New Roman" style:font-size-asian="13.5pt" style:font-name-complex="Times New Roman"/>
    </style:style>
    <style:style style:name="P295" style:family="paragraph" style:parent-style-name="Standard">
      <style:paragraph-properties fo:line-height="0.559cm"/>
      <style:text-properties style:font-name="Times New Roman" fo:font-size="13.5pt" style:font-name-asian="Times New Roman" style:font-size-asian="13.5pt" style:font-name-complex="Times New Roman"/>
    </style:style>
    <style:style style:name="P296" style:family="paragraph" style:parent-style-name="Standard">
      <style:paragraph-properties fo:line-height="0.564cm"/>
      <style:text-properties style:font-name="Times New Roman" fo:font-size="13.5pt" style:font-name-asian="Times New Roman" style:font-size-asian="13.5pt" style:font-name-complex="Times New Roman"/>
    </style:style>
    <style:style style:name="P297" style:family="paragraph" style:parent-style-name="Standard">
      <style:paragraph-properties fo:line-height="0.557cm"/>
      <style:text-properties style:font-name="Times New Roman" fo:font-size="13.5pt" style:font-name-asian="Times New Roman" style:font-size-asian="13.5pt" style:font-name-complex="Times New Roman"/>
    </style:style>
    <style:style style:name="P298" style:family="paragraph" style:parent-style-name="Standard">
      <style:paragraph-properties fo:line-height="0.355cm"/>
      <style:text-properties style:font-name="Times New Roman" fo:font-size="13.5pt" style:font-name-asian="Times New Roman" style:font-size-asian="13.5pt" style:font-name-complex="Times New Roman"/>
    </style:style>
    <style:style style:name="P299" style:family="paragraph" style:parent-style-name="Standard">
      <style:paragraph-properties fo:line-height="0.358cm"/>
      <style:text-properties style:font-name="Times New Roman" fo:font-size="13.5pt" style:font-name-asian="Times New Roman" style:font-size-asian="13.5pt" style:font-name-complex="Times New Roman"/>
    </style:style>
    <style:style style:name="P300" style:family="paragraph" style:parent-style-name="Standard">
      <style:paragraph-properties fo:line-height="0.365cm"/>
      <style:text-properties style:font-name="Times New Roman" fo:font-size="13.5pt" style:font-name-asian="Times New Roman" style:font-size-asian="13.5pt" style:font-name-complex="Times New Roman"/>
    </style:style>
    <style:style style:name="P301" style:family="paragraph" style:parent-style-name="Standard">
      <style:paragraph-properties fo:line-height="0.566cm"/>
      <style:text-properties style:font-name="Times New Roman" fo:font-size="13.5pt" style:font-name-asian="Times New Roman" style:font-size-asian="13.5pt" style:font-name-complex="Times New Roman"/>
    </style:style>
    <style:style style:name="P302" style:family="paragraph" style:parent-style-name="Standard">
      <style:paragraph-properties fo:line-height="0.556cm"/>
      <style:text-properties style:font-name="Times New Roman" fo:font-size="13.5pt" style:font-name-asian="Times New Roman" style:font-size-asian="13.5pt" style:font-name-complex="Times New Roman"/>
    </style:style>
    <style:style style:name="P303" style:family="paragraph" style:parent-style-name="Standard">
      <style:paragraph-properties fo:line-height="0.102cm"/>
      <style:text-properties style:font-name="Times New Roman" fo:font-size="13.5pt" style:font-name-asian="Times New Roman" style:font-size-asian="13.5pt" style:font-name-complex="Times New Roman"/>
    </style:style>
    <style:style style:name="P304" style:family="paragraph" style:parent-style-name="Standard">
      <style:paragraph-properties style:line-height-at-least="0cm" style:snap-to-layout-grid="false"/>
      <style:text-properties style:font-name="Times New Roman" fo:font-size="3.5pt" fo:font-weight="bold" style:font-name-asian="Times New Roman" style:font-size-asian="3.5pt" style:font-weight-asian="bold" style:font-name-complex="Times New Roman"/>
    </style:style>
    <style:style style:name="P305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306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307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308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309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310" style:family="paragraph" style:parent-style-name="Standard">
      <style:paragraph-properties style:line-height-at-least="0cm"/>
    </style:style>
    <style:style style:name="P311" style:family="paragraph" style:parent-style-name="Standard">
      <style:paragraph-properties fo:line-height="99%"/>
    </style:style>
    <style:style style:name="P312" style:family="paragraph" style:parent-style-name="Standard">
      <style:paragraph-properties fo:line-height="99%"/>
      <style:text-properties style:font-name="Cambria" fo:font-size="48pt" fo:font-weight="bold" style:font-name-asian="Cambria" style:font-size-asian="48pt" style:font-weight-asian="bold" style:font-name-complex="Cambria"/>
    </style:style>
    <style:style style:name="P313" style:family="paragraph" style:parent-style-name="Standard">
      <style:paragraph-properties fo:line-height="115%"/>
    </style:style>
    <style:style style:name="P314" style:family="paragraph" style:parent-style-name="Standard">
      <style:paragraph-properties fo:line-height="108%"/>
      <style:text-properties fo:font-size="14pt" style:font-size-asian="14pt"/>
    </style:style>
    <style:style style:name="P315" style:family="paragraph" style:parent-style-name="Standard">
      <style:paragraph-properties fo:line-height="0.437cm"/>
      <style:text-properties fo:font-size="14pt" style:font-size-asian="14pt"/>
    </style:style>
    <style:style style:name="P316" style:family="paragraph" style:parent-style-name="Standard">
      <style:paragraph-properties fo:line-height="0.49cm"/>
      <style:text-properties fo:font-size="14pt" style:font-size-asian="14pt"/>
    </style:style>
    <style:style style:name="P317" style:family="paragraph" style:parent-style-name="Standard">
      <style:paragraph-properties fo:line-height="0.55cm"/>
      <style:text-properties fo:font-size="14pt" style:font-size-asian="14pt"/>
    </style:style>
    <style:style style:name="P318" style:family="paragraph" style:parent-style-name="Standard">
      <style:paragraph-properties fo:line-height="0.439cm"/>
      <style:text-properties fo:font-size="14pt" style:font-size-asian="14pt"/>
    </style:style>
    <style:style style:name="P319" style:family="paragraph" style:parent-style-name="Standard">
      <style:paragraph-properties fo:line-height="99%"/>
      <style:text-properties fo:font-size="14pt" style:font-size-asian="14pt"/>
    </style:style>
    <style:style style:name="P320" style:family="paragraph" style:parent-style-name="Standard">
      <style:paragraph-properties style:line-height-at-least="0cm"/>
      <style:text-properties fo:font-size="14pt" style:font-size-asian="14pt"/>
    </style:style>
    <style:style style:name="P321" style:family="paragraph" style:parent-style-name="Standard">
      <style:paragraph-properties fo:line-height="0.534cm" fo:text-align="center" style:justify-single-word="false"/>
      <style:text-properties fo:font-size="14pt" style:font-size-asian="14pt"/>
    </style:style>
    <style:style style:name="P322" style:family="paragraph" style:parent-style-name="Standard">
      <style:paragraph-properties fo:line-height="0.54cm" fo:text-align="center" style:justify-single-word="false"/>
      <style:text-properties fo:font-size="14pt" style:font-size-asian="14pt" style:text-scale="95%"/>
    </style:style>
    <style:style style:name="P323" style:family="paragraph" style:parent-style-name="Standard">
      <style:paragraph-properties fo:line-height="0.534cm" fo:text-align="center" style:justify-single-word="false"/>
      <style:text-properties fo:font-size="14pt" style:font-size-asian="14pt" style:text-scale="95%"/>
    </style:style>
    <style:style style:name="P324" style:family="paragraph" style:parent-style-name="Standard">
      <style:paragraph-properties fo:line-height="99%"/>
      <style:text-properties fo:font-size="14pt" fo:font-weight="bold" style:font-size-asian="14pt" style:font-weight-asian="bold"/>
    </style:style>
    <style:style style:name="P325" style:family="paragraph" style:parent-style-name="Standard">
      <style:paragraph-properties fo:line-height="0.09cm"/>
      <style:text-properties fo:font-size="14pt" fo:font-weight="bold" style:font-size-asian="14pt" style:font-weight-asian="bold"/>
    </style:style>
    <style:style style:name="P326" style:family="paragraph" style:parent-style-name="Standard">
      <style:paragraph-properties fo:line-height="0.088cm"/>
      <style:text-properties fo:font-size="14pt" fo:font-weight="bold" style:font-size-asian="14pt" style:font-weight-asian="bold"/>
    </style:style>
    <style:style style:name="P327" style:family="paragraph" style:parent-style-name="Standard">
      <style:paragraph-properties fo:line-height="0.201cm"/>
      <style:text-properties fo:font-size="14pt" fo:font-weight="bold" style:font-size-asian="14pt" style:font-weight-asian="bold"/>
    </style:style>
    <style:style style:name="P328" style:family="paragraph" style:parent-style-name="Standard">
      <style:paragraph-properties fo:line-height="0.203cm"/>
      <style:text-properties fo:font-size="14pt" fo:font-weight="bold" style:font-size-asian="14pt" style:font-weight-asian="bold"/>
    </style:style>
    <style:style style:name="P329" style:family="paragraph" style:parent-style-name="Standard">
      <style:paragraph-properties fo:line-height="0.092cm"/>
      <style:text-properties fo:font-size="14pt" fo:font-weight="bold" style:font-size-asian="14pt" style:font-weight-asian="bold"/>
    </style:style>
    <style:style style:name="P330" style:family="paragraph" style:parent-style-name="Standard">
      <style:paragraph-properties fo:line-height="0.196cm"/>
      <style:text-properties fo:font-size="14pt" fo:font-weight="bold" style:font-size-asian="14pt" style:font-weight-asian="bold"/>
    </style:style>
    <style:style style:name="P331" style:family="paragraph" style:parent-style-name="Standard">
      <style:paragraph-properties fo:line-height="0.093cm"/>
      <style:text-properties fo:font-size="14pt" fo:font-weight="bold" style:font-size-asian="14pt" style:font-weight-asian="bold"/>
    </style:style>
    <style:style style:name="P332" style:family="paragraph" style:parent-style-name="Standard">
      <style:paragraph-properties fo:line-height="0.086cm"/>
      <style:text-properties fo:font-size="14pt" fo:font-weight="bold" style:font-size-asian="14pt" style:font-weight-asian="bold"/>
    </style:style>
    <style:style style:name="P333" style:family="paragraph" style:parent-style-name="Standard">
      <style:paragraph-properties fo:line-height="0.095cm"/>
      <style:text-properties fo:font-size="14pt" fo:font-weight="bold" style:font-size-asian="14pt" style:font-weight-asian="bold"/>
    </style:style>
    <style:style style:name="P334" style:family="paragraph" style:parent-style-name="Standard">
      <style:paragraph-properties fo:line-height="0.566cm" fo:text-align="end" style:justify-single-word="false"/>
    </style:style>
    <style:style style:name="P335" style:family="paragraph" style:parent-style-name="Standard">
      <style:paragraph-properties style:line-height-at-least="0cm" fo:text-align="end" style:justify-single-word="false"/>
      <style:text-properties fo:font-size="11pt" style:font-size-asian="11pt"/>
    </style:style>
    <style:style style:name="P336" style:family="paragraph" style:parent-style-name="Standard">
      <style:paragraph-properties fo:line-height="0.056cm"/>
      <style:text-properties style:font-name="Symbol" fo:font-size="14pt" style:font-name-asian="Symbol" style:font-size-asian="14pt" style:font-name-complex="Symbol"/>
    </style:style>
    <style:style style:name="P337" style:family="paragraph" style:parent-style-name="Standard">
      <style:paragraph-properties fo:line-height="0.002cm"/>
      <style:text-properties style:font-name="Symbol" fo:font-size="14pt" style:font-name-asian="Symbol" style:font-size-asian="14pt" style:font-name-complex="Symbol"/>
    </style:style>
    <style:style style:name="P338" style:family="paragraph" style:parent-style-name="Standard">
      <style:paragraph-properties fo:line-height="0.041cm"/>
      <style:text-properties style:font-name="Symbol" fo:font-size="14pt" style:font-name-asian="Symbol" style:font-size-asian="14pt" style:font-name-complex="Symbol"/>
    </style:style>
    <style:style style:name="P339" style:family="paragraph" style:parent-style-name="Standard">
      <style:paragraph-properties fo:line-height="0.118cm"/>
      <style:text-properties style:font-name="Symbol" fo:font-size="14pt" style:font-name-asian="Symbol" style:font-size-asian="14pt" style:font-name-complex="Symbol"/>
    </style:style>
    <style:style style:name="P340" style:family="paragraph" style:parent-style-name="Standard">
      <style:paragraph-properties fo:line-height="0.053cm"/>
      <style:text-properties style:font-name="Symbol" fo:font-size="14pt" style:font-name-asian="Symbol" style:font-size-asian="14pt" style:font-name-complex="Symbol"/>
    </style:style>
    <style:style style:name="P341" style:family="paragraph" style:parent-style-name="Standard">
      <style:paragraph-properties fo:line-height="0.055cm"/>
      <style:text-properties style:font-name="Symbol" fo:font-size="14pt" style:font-name-asian="Symbol" style:font-size-asian="14pt" style:font-name-complex="Symbol"/>
    </style:style>
    <style:style style:name="P342" style:family="paragraph" style:parent-style-name="Standard">
      <style:paragraph-properties fo:line-height="0.039cm"/>
      <style:text-properties style:font-name="Symbol" fo:font-size="14pt" style:font-name-asian="Symbol" style:font-size-asian="14pt" style:font-name-complex="Symbol"/>
    </style:style>
    <style:style style:name="P343" style:family="paragraph" style:parent-style-name="Standard">
      <style:paragraph-properties fo:line-height="0.591cm"/>
      <style:text-properties style:font-name="Symbol" fo:font-size="14pt" style:font-name-asian="Symbol" style:font-size-asian="14pt" style:font-name-complex="Symbol"/>
    </style:style>
    <style:style style:name="P344" style:family="paragraph" style:parent-style-name="Standard">
      <style:paragraph-properties fo:line-height="0.086cm"/>
      <style:text-properties style:font-name="Symbol" fo:font-size="14pt" style:font-name-asian="Symbol" style:font-size-asian="14pt" style:font-name-complex="Symbol"/>
    </style:style>
    <style:style style:name="P345" style:family="paragraph" style:parent-style-name="Standard">
      <style:paragraph-properties fo:line-height="0.083cm"/>
      <style:text-properties style:font-name="Symbol" fo:font-size="14pt" style:font-name-asian="Symbol" style:font-size-asian="14pt" style:font-name-complex="Symbol"/>
    </style:style>
    <style:style style:name="P346" style:family="paragraph" style:parent-style-name="Standard">
      <style:paragraph-properties fo:line-height="0.085cm"/>
      <style:text-properties style:font-name="Symbol" fo:font-size="14pt" style:font-name-asian="Symbol" style:font-size-asian="14pt" style:font-name-complex="Symbol"/>
    </style:style>
    <style:style style:name="P347" style:family="paragraph" style:parent-style-name="Standard">
      <style:paragraph-properties fo:line-height="0.079cm"/>
      <style:text-properties style:font-name="Symbol" fo:font-size="14pt" style:font-name-asian="Symbol" style:font-size-asian="14pt" style:font-name-complex="Symbol"/>
    </style:style>
    <style:style style:name="P348" style:family="paragraph" style:parent-style-name="Standard">
      <style:paragraph-properties fo:line-height="0.09cm"/>
      <style:text-properties style:font-name="Symbol" fo:font-size="14pt" style:font-name-asian="Symbol" style:font-size-asian="14pt" style:font-name-complex="Symbol"/>
    </style:style>
    <style:style style:name="P349" style:family="paragraph" style:parent-style-name="Standard">
      <style:paragraph-properties fo:line-height="0.141cm"/>
      <style:text-properties style:font-name="Symbol" fo:font-size="14pt" style:font-name-asian="Symbol" style:font-size-asian="14pt" style:font-name-complex="Symbol"/>
    </style:style>
    <style:style style:name="P350" style:family="paragraph" style:parent-style-name="Standard">
      <style:paragraph-properties fo:line-height="0.044cm"/>
      <style:text-properties style:font-name="Symbol" fo:font-size="14pt" style:font-name-asian="Symbol" style:font-size-asian="14pt" style:font-name-complex="Symbol"/>
    </style:style>
    <style:style style:name="P351" style:family="paragraph" style:parent-style-name="Standard">
      <style:paragraph-properties fo:line-height="0.441cm"/>
      <style:text-properties style:font-name="Symbol" fo:font-size="14pt" style:font-name-asian="Symbol" style:font-size-asian="14pt" style:font-name-complex="Symbol"/>
    </style:style>
    <style:style style:name="P352" style:family="paragraph" style:parent-style-name="Standard">
      <style:paragraph-properties fo:line-height="0.088cm"/>
      <style:text-properties style:font-name="Symbol" fo:font-size="14pt" style:font-name-asian="Symbol" style:font-size-asian="14pt" style:font-name-complex="Symbol"/>
    </style:style>
    <style:style style:name="P353" style:family="paragraph" style:parent-style-name="Standard">
      <style:paragraph-properties fo:line-height="0.467cm"/>
      <style:text-properties fo:font-size="13.5pt" style:font-size-asian="13.5pt"/>
    </style:style>
    <style:style style:name="P354" style:family="paragraph" style:parent-style-name="Standard">
      <style:paragraph-properties fo:line-height="0.176cm"/>
      <style:text-properties fo:font-size="13.5pt" fo:font-weight="bold" style:font-size-asian="13.5pt" style:font-weight-asian="bold"/>
    </style:style>
    <style:style style:name="P355" style:family="paragraph" style:parent-style-name="Standard">
      <style:paragraph-properties fo:line-height="0.088cm"/>
      <style:text-properties fo:font-size="13.5pt" fo:font-weight="bold" style:font-size-asian="13.5pt" style:font-weight-asian="bold"/>
    </style:style>
    <style:style style:name="P356" style:family="paragraph" style:parent-style-name="Standard">
      <style:paragraph-properties fo:margin-left="4.022cm" fo:margin-right="0cm" style:line-height-at-least="0cm" fo:text-indent="0cm" style:auto-text-indent="false"/>
      <style:text-properties style:font-name="Times New Roman" fo:font-size="48pt" fo:font-weight="bold" style:font-name-asian="Times New Roman" style:font-size-asian="48pt" style:font-weight-asian="bold" style:font-name-complex="Times New Roman"/>
    </style:style>
    <style:style style:name="P357" style:family="paragraph" style:parent-style-name="Standard">
      <style:paragraph-properties fo:margin-left="0.706cm" fo:margin-right="0cm" fo:line-height="99%" fo:text-indent="0cm" style:auto-text-indent="false"/>
      <style:text-properties fo:font-size="28pt" fo:font-weight="bold" style:font-size-asian="28pt" style:font-weight-asian="bold"/>
    </style:style>
    <style:style style:name="P358" style:family="paragraph" style:parent-style-name="Standard">
      <style:paragraph-properties fo:margin-left="6.809cm" fo:margin-right="0cm" style:line-height-at-least="0cm" fo:text-indent="0cm" style:auto-text-indent="false"/>
      <style:text-properties fo:font-size="11pt" style:font-size-asian="11pt"/>
    </style:style>
    <style:style style:name="P359" style:family="paragraph" style:parent-style-name="Standard" style:master-page-name="Konwertuj_20_1">
      <style:paragraph-properties fo:margin-left="4.304cm" fo:margin-right="0cm" style:line-height-at-least="0cm" fo:text-indent="0cm" style:auto-text-indent="false" style:page-number="auto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360" style:family="paragraph" style:parent-style-name="Standard">
      <style:paragraph-properties fo:margin-left="0cm" fo:margin-right="0.176cm" fo:line-height="113%" fo:text-indent="0.33cm" style:auto-text-indent="false"/>
    </style:style>
    <style:style style:name="P361" style:family="paragraph" style:parent-style-name="Standard">
      <style:paragraph-properties fo:margin-left="0cm" fo:margin-right="0.529cm" fo:line-height="98%" fo:text-indent="0cm" style:auto-text-indent="false"/>
      <style:text-properties fo:font-size="14pt" style:font-size-asian="14pt"/>
    </style:style>
    <style:style style:name="P362" style:family="paragraph" style:parent-style-name="Standard">
      <style:paragraph-properties fo:margin-left="0cm" fo:margin-right="0.141cm" fo:line-height="97%" fo:text-indent="0cm" style:auto-text-indent="false"/>
      <style:text-properties fo:font-size="14pt" style:font-size-asian="14pt"/>
    </style:style>
    <style:style style:name="P363" style:family="paragraph" style:parent-style-name="Standard">
      <style:paragraph-properties fo:margin-left="0cm" fo:margin-right="0.071cm" fo:line-height="115%" fo:text-indent="0cm" style:auto-text-indent="false"/>
      <style:text-properties fo:font-size="13.5pt" style:font-size-asian="13.5pt"/>
    </style:style>
    <style:style style:name="P364" style:family="paragraph" style:parent-style-name="Standard">
      <style:paragraph-properties fo:margin-left="7.902cm" fo:margin-right="0cm" style:line-height-at-least="0cm" fo:text-indent="0cm" style:auto-text-indent="false"/>
      <style:text-properties fo:font-size="11pt" style:font-size-asian="11pt"/>
    </style:style>
    <style:style style:name="P365" style:family="paragraph" style:parent-style-name="Standard" style:list-style-name="WW8Num1" style:master-page-name="Konwertuj_20_2">
      <style:paragraph-properties fo:margin-left="5.017cm" fo:margin-right="0cm" style:line-height-at-least="0cm" fo:text-align="justify" style:justify-single-word="false" fo:text-indent="-0.801cm" style:auto-text-indent="false" style:page-number="auto">
        <style:tab-stops>
          <style:tab-stop style:position="5.017cm"/>
        </style:tab-stops>
      </style:paragraph-properties>
    </style:style>
    <style:style style:name="P366" style:family="paragraph" style:parent-style-name="Standard" style:list-style-name="WW8Num2">
      <style:paragraph-properties fo:margin-left="0.607cm" fo:margin-right="0cm" style:line-height-at-least="0cm" fo:text-align="justify" style:justify-single-word="false" fo:text-indent="-0.607cm" style:auto-text-indent="false">
        <style:tab-stops>
          <style:tab-stop style:position="0.607cm"/>
        </style:tab-stops>
      </style:paragraph-properties>
    </style:style>
    <style:style style:name="P367" style:family="paragraph" style:parent-style-name="Standard" style:list-style-name="WW8Num4">
      <style:paragraph-properties fo:margin-left="0.607cm" fo:margin-right="0cm" style:line-height-at-least="0cm" fo:text-align="justify" style:justify-single-word="false" fo:text-indent="-0.607cm" style:auto-text-indent="false">
        <style:tab-stops>
          <style:tab-stop style:position="0.607cm"/>
        </style:tab-stops>
      </style:paragraph-properties>
    </style:style>
    <style:style style:name="P368" style:family="paragraph" style:parent-style-name="Standard" style:list-style-name="WW8Num4">
      <style:paragraph-properties fo:margin-left="0.607cm" fo:margin-right="0cm" fo:line-height="99%" fo:text-align="justify" style:justify-single-word="false" fo:text-indent="-0.607cm" style:auto-text-indent="false">
        <style:tab-stops>
          <style:tab-stop style:position="0.607cm"/>
        </style:tab-stops>
      </style:paragraph-properties>
    </style:style>
    <style:style style:name="P369" style:family="paragraph" style:parent-style-name="Standard" style:list-style-name="WW8Num14">
      <style:paragraph-properties fo:margin-left="0.607cm" fo:margin-right="0cm" fo:line-height="99%" fo:text-align="justify" style:justify-single-word="false" fo:text-indent="-0.607cm" style:auto-text-indent="false">
        <style:tab-stops>
          <style:tab-stop style:position="0.607cm"/>
        </style:tab-stops>
      </style:paragraph-properties>
    </style:style>
    <style:style style:name="P370" style:family="paragraph" style:parent-style-name="Standard" style:list-style-name="WW8Num3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</style:style>
    <style:style style:name="P371" style:family="paragraph" style:parent-style-name="Standard" style:list-style-name="WW8Num102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</style:style>
    <style:style style:name="P372" style:family="paragraph" style:parent-style-name="Standard" style:list-style-name="WW8Num108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</style:style>
    <style:style style:name="P373" style:family="paragraph" style:parent-style-name="Standard" style:list-style-name="WW8Num110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</style:style>
    <style:style style:name="P374" style:family="paragraph" style:parent-style-name="Standard" style:list-style-name="WW8Num3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75" style:family="paragraph" style:parent-style-name="Standard" style:list-style-name="WW8Num108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76" style:family="paragraph" style:parent-style-name="Standard" style:list-style-name="WW8Num109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77" style:family="paragraph" style:parent-style-name="Standard" style:list-style-name="WW8Num110">
      <style:paragraph-properties fo:margin-left="0.536cm" fo:margin-right="0cm" fo:line-height="99%" fo:text-align="justify" style:justify-single-word="false" fo:text-indent="-0.536cm" style:auto-text-indent="false">
        <style:tab-stops>
          <style:tab-stop style:position="0.53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78" style:family="paragraph" style:parent-style-name="Standard" style:list-style-name="WW8Num111">
      <style:paragraph-properties fo:margin-left="0.536cm" fo:margin-right="0cm" style:line-height-at-least="0cm" fo:text-align="justify" style:justify-single-word="false" fo:text-indent="-0.536cm" style:auto-text-indent="false">
        <style:tab-stops>
          <style:tab-stop style:position="0.53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79" style:family="paragraph" style:parent-style-name="Standard" style:list-style-name="WW8Num110">
      <style:paragraph-properties fo:margin-left="0.536cm" fo:margin-right="0cm" style:line-height-at-least="0cm" fo:text-align="justify" style:justify-single-word="false" fo:text-indent="-0.536cm" style:auto-text-indent="false">
        <style:tab-stops>
          <style:tab-stop style:position="0.536cm"/>
        </style:tab-stops>
      </style:paragraph-properties>
    </style:style>
    <style:style style:name="P380" style:family="paragraph" style:parent-style-name="Standard" style:list-style-name="WW8Num111">
      <style:paragraph-properties fo:margin-left="0.536cm" fo:margin-right="0cm" style:line-height-at-least="0cm" fo:text-align="justify" style:justify-single-word="false" fo:text-indent="-0.536cm" style:auto-text-indent="false">
        <style:tab-stops>
          <style:tab-stop style:position="0.536cm"/>
        </style:tab-stops>
      </style:paragraph-properties>
    </style:style>
    <style:style style:name="P381" style:family="paragraph" style:parent-style-name="Standard">
      <style:paragraph-properties fo:margin-left="0.007cm" fo:margin-right="0.459cm" fo:line-height="99%" fo:text-indent="0cm" style:auto-text-indent="false"/>
    </style:style>
    <style:style style:name="P382" style:family="paragraph" style:parent-style-name="Standard">
      <style:paragraph-properties fo:margin-left="0.007cm" fo:margin-right="0.459cm" fo:line-height="98%" fo:text-indent="0cm" style:auto-text-indent="false"/>
    </style:style>
    <style:style style:name="P383" style:family="paragraph" style:parent-style-name="Standard">
      <style:paragraph-properties fo:margin-left="0.007cm" fo:margin-right="0cm" fo:line-height="98%" fo:text-indent="0cm" style:auto-text-indent="false"/>
    </style:style>
    <style:style style:name="P384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385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</style:style>
    <style:style style:name="P386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1.24cm"/>
        </style:tab-stops>
      </style:paragraph-properties>
    </style:style>
    <style:style style:name="P387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4.911cm"/>
        </style:tab-stops>
      </style:paragraph-properties>
    </style:style>
    <style:style style:name="P388" style:family="paragraph" style:parent-style-name="Standard">
      <style:paragraph-properties fo:margin-left="0.007cm" fo:margin-right="0cm" fo:line-height="99%" fo:text-indent="0cm" style:auto-text-indent="false"/>
    </style:style>
    <style:style style:name="P389" style:family="paragraph" style:parent-style-name="Standard">
      <style:paragraph-properties fo:margin-left="0.007cm" fo:margin-right="0cm" fo:line-height="99%" fo:text-align="justify" style:justify-single-word="false" fo:text-indent="0cm" style:auto-text-indent="false"/>
    </style:style>
    <style:style style:name="P390" style:family="paragraph" style:parent-style-name="Standard">
      <style:paragraph-properties fo:margin-left="0.007cm" fo:margin-right="0cm" fo:line-height="97%" fo:text-align="justify" style:justify-single-word="false" fo:text-indent="0cm" style:auto-text-indent="false"/>
    </style:style>
    <style:style style:name="P391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392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393" style:family="paragraph" style:parent-style-name="Standard">
      <style:paragraph-properties fo:margin-left="0.007cm" fo:margin-right="0cm" fo:line-height="99%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394" style:family="paragraph" style:parent-style-name="Standard">
      <style:paragraph-properties fo:margin-left="0.007cm" fo:margin-right="0cm" fo:line-height="99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39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96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97" style:family="paragraph" style:parent-style-name="Standard">
      <style:paragraph-properties fo:margin-left="0.007cm" fo:margin-right="0cm" fo:line-height="99%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98" style:family="paragraph" style:parent-style-name="Standard">
      <style:paragraph-properties fo:margin-left="0.007cm" fo:margin-right="0cm" fo:line-height="99%" fo:text-align="justify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/>
    </style:style>
    <style:style style:name="P39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400" style:family="paragraph" style:parent-style-name="Standard">
      <style:paragraph-properties fo:margin-left="0.007cm" fo:margin-right="0cm" style:line-height-at-least="0cm" fo:text-indent="0cm" style:auto-text-indent="false"/>
      <style:text-properties fo:font-size="14pt" style:font-size-asian="14pt"/>
    </style:style>
    <style:style style:name="P401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402" style:family="paragraph" style:parent-style-name="Standard">
      <style:paragraph-properties fo:margin-left="0.007cm" fo:margin-right="0cm" fo:line-height="99%" fo:text-align="justify" style:justify-single-word="false" fo:text-indent="0cm" style:auto-text-indent="false"/>
      <style:text-properties fo:font-size="14pt" style:font-size-asian="14pt"/>
    </style:style>
    <style:style style:name="P403" style:family="paragraph" style:parent-style-name="Standard">
      <style:paragraph-properties fo:margin-left="0.007cm" fo:margin-right="0cm" fo:line-height="114%" fo:text-indent="0cm" style:auto-text-indent="false"/>
    </style:style>
    <style:style style:name="P404" style:family="paragraph" style:parent-style-name="Standard">
      <style:paragraph-properties fo:margin-left="0.007cm" fo:margin-right="0cm" fo:line-height="103%" fo:text-indent="0cm" style:auto-text-indent="false"/>
    </style:style>
    <style:style style:name="P405" style:family="paragraph" style:parent-style-name="Standard" style:master-page-name="Konwertuj_20_13">
      <style:paragraph-properties fo:margin-left="0.007cm" fo:margin-right="0cm" style:line-height-at-least="0cm" fo:text-indent="0cm" style:auto-text-indent="false" style:page-number="auto"/>
    </style:style>
    <style:style style:name="P406" style:family="paragraph" style:parent-style-name="Standard" style:master-page-name="Konwertuj_20_20">
      <style:paragraph-properties fo:margin-left="0.007cm" fo:margin-right="0cm" style:line-height-at-least="0cm" fo:text-indent="0cm" style:auto-text-indent="false" style:page-number="auto"/>
    </style:style>
    <style:style style:name="P407" style:family="paragraph" style:parent-style-name="Standard" style:master-page-name="Konwertuj_20_23">
      <style:paragraph-properties fo:margin-left="0.007cm" fo:margin-right="0cm" style:line-height-at-least="0cm" fo:text-indent="0cm" style:auto-text-indent="false" style:page-number="auto"/>
    </style:style>
    <style:style style:name="P408" style:family="paragraph" style:parent-style-name="Standard" style:master-page-name="Konwertuj_20_27">
      <style:paragraph-properties fo:margin-left="0.007cm" fo:margin-right="0cm" style:line-height-at-least="0cm" fo:text-indent="0cm" style:auto-text-indent="false" style:page-number="auto"/>
    </style:style>
    <style:style style:name="P409" style:family="paragraph" style:parent-style-name="Standard" style:master-page-name="Konwertuj_20_36">
      <style:paragraph-properties fo:margin-left="0.007cm" fo:margin-right="0cm" style:line-height-at-least="0cm" fo:text-indent="0cm" style:auto-text-indent="false" style:page-number="auto"/>
    </style:style>
    <style:style style:name="P410" style:family="paragraph" style:parent-style-name="Standard" style:list-style-name="WW8Num4">
      <style:paragraph-properties fo:margin-left="0.007cm" fo:margin-right="0.106cm" fo:line-height="99%" fo:text-indent="-0.007cm" style:auto-text-indent="false">
        <style:tab-stops>
          <style:tab-stop style:position="0.503cm"/>
        </style:tab-stops>
      </style:paragraph-properties>
    </style:style>
    <style:style style:name="P411" style:family="paragraph" style:parent-style-name="Standard" style:list-style-name="WW8Num24">
      <style:paragraph-properties fo:margin-left="0.007cm" fo:margin-right="0.106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412" style:family="paragraph" style:parent-style-name="Standard" style:list-style-name="WW8Num62">
      <style:paragraph-properties fo:margin-left="0.007cm" fo:margin-right="0.106cm" style:line-height-at-least="0cm" fo:text-indent="-0.007cm" style:auto-text-indent="false">
        <style:tab-stops>
          <style:tab-stop style:position="0.503cm"/>
        </style:tab-stops>
      </style:paragraph-properties>
    </style:style>
    <style:style style:name="P413" style:family="paragraph" style:parent-style-name="Standard" style:list-style-name="WW8Num121">
      <style:paragraph-properties fo:margin-left="0.007cm" fo:margin-right="0.106cm" fo:line-height="112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414" style:family="paragraph" style:parent-style-name="Standard" style:list-style-name="WW8Num4">
      <style:paragraph-properties fo:margin-left="0.007cm" fo:margin-right="0.035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415" style:family="paragraph" style:parent-style-name="Standard" style:list-style-name="WW8Num24">
      <style:paragraph-properties fo:margin-left="0.007cm" fo:margin-right="0.035cm" fo:line-height="98%" fo:text-align="justify" style:justify-single-word="false" fo:text-indent="-0.007cm" style:auto-text-indent="false">
        <style:tab-stops>
          <style:tab-stop style:position="0.624cm"/>
        </style:tab-stops>
      </style:paragraph-properties>
    </style:style>
    <style:style style:name="P416" style:family="paragraph" style:parent-style-name="Standard" style:list-style-name="WW8Num11">
      <style:paragraph-properties fo:margin-left="0.007cm" fo:margin-right="0.035cm" fo:line-height="103%" fo:text-indent="-0.007cm" style:auto-text-indent="false">
        <style:tab-stops>
          <style:tab-stop style:position="0.624cm"/>
        </style:tab-stops>
      </style:paragraph-properties>
    </style:style>
    <style:style style:name="P417" style:family="paragraph" style:parent-style-name="Standard" style:list-style-name="WW8Num60">
      <style:paragraph-properties fo:margin-left="0.007cm" fo:margin-right="0.035cm" fo:line-height="103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418" style:family="paragraph" style:parent-style-name="Standard" style:list-style-name="WW8Num45">
      <style:paragraph-properties fo:margin-left="0.007cm" fo:margin-right="0.035cm" fo:line-height="112%" fo:text-indent="-0.007cm" style:auto-text-indent="false">
        <style:tab-stops>
          <style:tab-stop style:position="0.603cm"/>
        </style:tab-stops>
      </style:paragraph-properties>
    </style:style>
    <style:style style:name="P419" style:family="paragraph" style:parent-style-name="Standard" style:list-style-name="WW8Num72">
      <style:paragraph-properties fo:margin-left="0.007cm" fo:margin-right="0.035cm" fo:line-height="111%" fo:text-align="justify" style:justify-single-word="false" fo:text-indent="-0.007cm" style:auto-text-indent="false">
        <style:tab-stops>
          <style:tab-stop style:position="0.591cm"/>
        </style:tab-stops>
      </style:paragraph-properties>
    </style:style>
    <style:style style:name="P420" style:family="paragraph" style:parent-style-name="Standard" style:list-style-name="WW8Num122">
      <style:paragraph-properties fo:margin-left="0.007cm" fo:margin-right="0.035cm" fo:line-height="99%" fo:text-indent="-0.007cm" style:auto-text-indent="false">
        <style:tab-stops>
          <style:tab-stop style:position="0.503cm"/>
        </style:tab-stops>
      </style:paragraph-properties>
    </style:style>
    <style:style style:name="P421" style:family="paragraph" style:parent-style-name="Standard">
      <style:paragraph-properties fo:margin-left="1.277cm" fo:margin-right="1.058cm" fo:line-height="98%" fo:text-align="justify" style:justify-single-word="false" fo:text-indent="0cm" style:auto-text-indent="false"/>
    </style:style>
    <style:style style:name="P422" style:family="paragraph" style:parent-style-name="Standard">
      <style:paragraph-properties fo:margin-left="1.277cm" fo:margin-right="0.635cm" fo:line-height="172%" fo:text-align="justify" style:justify-single-word="false" fo:text-indent="0cm" style:auto-text-indent="false"/>
    </style:style>
    <style:style style:name="P423" style:family="paragraph" style:parent-style-name="Standard">
      <style:paragraph-properties fo:margin-left="0.642cm" fo:margin-right="0cm" style:line-height-at-least="0cm" fo:text-align="justify" style:justify-single-word="false" fo:text-indent="0cm" style:auto-text-indent="false"/>
    </style:style>
    <style:style style:name="P424" style:family="paragraph" style:parent-style-name="Standard">
      <style:paragraph-properties fo:margin-left="0.642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25" style:family="paragraph" style:parent-style-name="Standard">
      <style:paragraph-properties fo:margin-left="0.642cm" fo:margin-right="0cm" fo:line-height="99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26" style:family="paragraph" style:parent-style-name="Standard">
      <style:paragraph-properties fo:margin-left="0.642cm" fo:margin-right="0cm" fo:line-height="99%" fo:text-indent="0cm" style:auto-text-indent="false"/>
    </style:style>
    <style:style style:name="P427" style:family="paragraph" style:parent-style-name="Standard">
      <style:paragraph-properties fo:margin-left="0.642cm" fo:margin-right="0cm" fo:line-height="99%" fo:text-align="justify" style:justify-single-word="false" fo:text-indent="0cm" style:auto-text-indent="false"/>
    </style:style>
    <style:style style:name="P428" style:family="paragraph" style:parent-style-name="Standard">
      <style:paragraph-properties fo:margin-left="0.642cm" fo:margin-right="0cm" fo:line-height="96%" fo:text-indent="0cm" style:auto-text-indent="false">
        <style:tab-stops>
          <style:tab-stop style:position="1.24cm"/>
          <style:tab-stop style:position="11.755cm"/>
        </style:tab-stops>
      </style:paragraph-properties>
    </style:style>
    <style:style style:name="P429" style:family="paragraph" style:parent-style-name="Standard">
      <style:paragraph-properties fo:margin-left="1.277cm" fo:margin-right="0.212cm" fo:line-height="103%" fo:text-align="justify" style:justify-single-word="false" fo:text-indent="0cm" style:auto-text-indent="false"/>
    </style:style>
    <style:style style:name="P430" style:family="paragraph" style:parent-style-name="Standard">
      <style:paragraph-properties fo:margin-left="1.277cm" fo:margin-right="1.199cm" fo:line-height="98%" fo:text-align="justify" style:justify-single-word="false" fo:text-indent="0cm" style:auto-text-indent="false"/>
    </style:style>
    <style:style style:name="P431" style:family="paragraph" style:parent-style-name="Standard">
      <style:paragraph-properties fo:margin-left="2.547cm" fo:margin-right="0.529cm" fo:line-height="103%" fo:text-indent="0cm" style:auto-text-indent="false"/>
    </style:style>
    <style:style style:name="P432" style:family="paragraph" style:parent-style-name="Standard">
      <style:paragraph-properties fo:margin-left="7.909cm" fo:margin-right="0cm" style:line-height-at-least="0cm" fo:text-indent="0cm" style:auto-text-indent="false"/>
      <style:text-properties fo:font-size="11pt" style:font-size-asian="11pt"/>
    </style:style>
    <style:style style:name="P433" style:family="paragraph" style:parent-style-name="Standard">
      <style:paragraph-properties fo:margin-left="1.912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34" style:family="paragraph" style:parent-style-name="Standard" style:master-page-name="Konwertuj_20_3">
      <style:paragraph-properties fo:margin-left="1.912cm" fo:margin-right="0cm" style:line-height-at-least="0cm" fo:text-align="justify" style:justify-single-word="false" fo:text-indent="0cm" style:auto-text-indent="false" style:page-number="auto"/>
      <style:text-properties style:font-name="Times New Roman" fo:font-size="14pt" style:font-name-asian="Times New Roman" style:font-size-asian="14pt" style:font-name-complex="Times New Roman"/>
    </style:style>
    <style:style style:name="P435" style:family="paragraph" style:parent-style-name="Standard" style:list-style-name="WW8Num5">
      <style:paragraph-properties fo:margin-left="2.9cm" fo:margin-right="0cm" style:line-height-at-least="0cm" fo:text-align="justify" style:justify-single-word="false" fo:text-indent="-0.36cm" style:auto-text-indent="false">
        <style:tab-stops>
          <style:tab-stop style:position="2.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36" style:family="paragraph" style:parent-style-name="Standard">
      <style:paragraph-properties fo:margin-left="2.547cm" fo:margin-right="1.411cm" fo:line-height="98%" fo:text-align="justify" style:justify-single-word="false" fo:text-indent="0cm" style:auto-text-indent="false"/>
    </style:style>
    <style:style style:name="P437" style:family="paragraph" style:parent-style-name="Standard">
      <style:paragraph-properties fo:margin-left="1.277cm" fo:margin-right="0cm" fo:line-height="98%" fo:text-align="justify" style:justify-single-word="false" fo:text-indent="0cm" style:auto-text-indent="false"/>
    </style:style>
    <style:style style:name="P438" style:family="paragraph" style:parent-style-name="Standard">
      <style:paragraph-properties fo:margin-left="1.277cm" fo:margin-right="1.129cm" fo:line-height="98%" fo:text-align="justify" style:justify-single-word="false" fo:text-indent="0cm" style:auto-text-indent="false"/>
    </style:style>
    <style:style style:name="P439" style:family="paragraph" style:parent-style-name="Standard" style:list-style-name="WW8Num6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0" style:family="paragraph" style:parent-style-name="Standard" style:list-style-name="WW8Num8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1" style:family="paragraph" style:parent-style-name="Standard" style:list-style-name="WW8Num26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2" style:family="paragraph" style:parent-style-name="Standard" style:list-style-name="WW8Num27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3" style:family="paragraph" style:parent-style-name="Standard" style:list-style-name="WW8Num30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4" style:family="paragraph" style:parent-style-name="Standard" style:list-style-name="WW8Num31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5" style:family="paragraph" style:parent-style-name="Standard" style:list-style-name="WW8Num43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6" style:family="paragraph" style:parent-style-name="Standard" style:list-style-name="WW8Num46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7" style:family="paragraph" style:parent-style-name="Standard" style:list-style-name="WW8Num47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8" style:family="paragraph" style:parent-style-name="Standard" style:list-style-name="WW8Num49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9" style:family="paragraph" style:parent-style-name="Standard" style:list-style-name="WW8Num50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0" style:family="paragraph" style:parent-style-name="Standard" style:list-style-name="WW8Num54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1" style:family="paragraph" style:parent-style-name="Standard" style:list-style-name="WW8Num63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2" style:family="paragraph" style:parent-style-name="Standard" style:list-style-name="WW8Num66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3" style:family="paragraph" style:parent-style-name="Standard" style:list-style-name="WW8Num87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4" style:family="paragraph" style:parent-style-name="Standard" style:list-style-name="WW8Num90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5" style:family="paragraph" style:parent-style-name="Standard" style:list-style-name="WW8Num94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6" style:family="paragraph" style:parent-style-name="Standard" style:list-style-name="WW8Num96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7" style:family="paragraph" style:parent-style-name="Standard" style:list-style-name="WW8Num101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8" style:family="paragraph" style:parent-style-name="Standard" style:list-style-name="WW8Num110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9" style:family="paragraph" style:parent-style-name="Standard" style:list-style-name="WW8Num122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0" style:family="paragraph" style:parent-style-name="Standard" style:list-style-name="WW8Num17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1" style:family="paragraph" style:parent-style-name="Standard" style:list-style-name="WW8Num29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2" style:family="paragraph" style:parent-style-name="Standard" style:list-style-name="WW8Num43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3" style:family="paragraph" style:parent-style-name="Standard" style:list-style-name="WW8Num49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4" style:family="paragraph" style:parent-style-name="Standard" style:list-style-name="WW8Num90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5" style:family="paragraph" style:parent-style-name="Standard" style:list-style-name="WW8Num110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6" style:family="paragraph" style:parent-style-name="Standard" style:list-style-name="WW8Num121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7" style:family="paragraph" style:parent-style-name="Standard" style:list-style-name="WW8Num23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68" style:family="paragraph" style:parent-style-name="Standard" style:list-style-name="WW8Num62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69" style:family="paragraph" style:parent-style-name="Standard" style:list-style-name="WW8Num103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70" style:family="paragraph" style:parent-style-name="Standard" style:list-style-name="WW8Num120">
      <style:paragraph-properties fo:margin-left="0.501cm" fo:margin-right="0cm" style:line-height-at-leas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71" style:family="paragraph" style:parent-style-name="Standard" style:list-style-name="WW8Num110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72" style:family="paragraph" style:parent-style-name="Standard" style:list-style-name="WW8Num118">
      <style:paragraph-properties fo:margin-left="0.501cm" fo:margin-right="0cm" fo:line-height="99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4pt" style:font-size-asian="14pt"/>
    </style:style>
    <style:style style:name="P473" style:family="paragraph" style:parent-style-name="Standard" style:list-style-name="WW8Num11" style:master-page-name="Konwertuj_20_5">
      <style:paragraph-properties fo:margin-left="0.501cm" fo:margin-right="0cm" style:line-height-at-least="0cm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</style:style>
    <style:style style:name="P474" style:family="paragraph" style:parent-style-name="Standard" style:list-style-name="WW8Num30" style:master-page-name="Konwertuj_20_10">
      <style:paragraph-properties fo:margin-left="0.501cm" fo:margin-right="0cm" style:line-height-at-least="0cm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</style:style>
    <style:style style:name="P475" style:family="paragraph" style:parent-style-name="Standard" style:list-style-name="WW8Num97" style:master-page-name="Konwertuj_20_32">
      <style:paragraph-properties fo:margin-left="0.501cm" fo:margin-right="0cm" style:line-height-at-least="0cm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</style:style>
    <style:style style:name="P476" style:family="paragraph" style:parent-style-name="Standard">
      <style:paragraph-properties fo:margin-left="3.782cm" fo:margin-right="8.961cm" fo:line-height="99%" fo:text-align="justify" style:justify-single-word="false" fo:text-indent="0cm" style:auto-text-indent="false"/>
    </style:style>
    <style:style style:name="P477" style:family="paragraph" style:parent-style-name="Standard">
      <style:paragraph-properties fo:margin-left="3.182cm" fo:margin-right="5.821cm" fo:line-height="98%" fo:text-align="justify" style:justify-single-word="false" fo:text-indent="0cm" style:auto-text-indent="false"/>
    </style:style>
    <style:style style:name="P478" style:family="paragraph" style:parent-style-name="Standard">
      <style:paragraph-properties fo:margin-left="3.182cm" fo:margin-right="5.468cm" fo:line-height="98%" fo:text-indent="0cm" style:auto-text-indent="false"/>
    </style:style>
    <style:style style:name="P479" style:family="paragraph" style:parent-style-name="Standard">
      <style:paragraph-properties fo:margin-left="0.748cm" fo:margin-right="0cm" style:line-height-at-least="0cm" fo:text-indent="0cm" style:auto-text-indent="false"/>
    </style:style>
    <style:style style:name="P480" style:family="paragraph" style:parent-style-name="Standard">
      <style:paragraph-properties fo:margin-left="0.748cm" fo:margin-right="0cm" style:line-height-at-least="0cm" fo:text-align="justify" style:justify-single-word="false" fo:text-indent="0cm" style:auto-text-indent="false"/>
    </style:style>
    <style:style style:name="P481" style:family="paragraph" style:parent-style-name="Standard">
      <style:paragraph-properties fo:margin-left="0.748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482" style:family="paragraph" style:parent-style-name="Standard">
      <style:paragraph-properties fo:margin-left="0.748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83" style:family="paragraph" style:parent-style-name="Standard">
      <style:paragraph-properties fo:margin-left="0.748cm" fo:margin-right="0cm" fo:line-height="99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84" style:family="paragraph" style:parent-style-name="Standard">
      <style:paragraph-properties fo:margin-left="0.748cm" fo:margin-right="0cm" style:line-height-at-least="0cm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85" style:family="paragraph" style:parent-style-name="Standard">
      <style:paragraph-properties fo:margin-left="0.748cm" fo:margin-right="0cm" fo:line-height="99%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86" style:family="paragraph" style:parent-style-name="Standard">
      <style:paragraph-properties fo:margin-left="0.748cm" fo:margin-right="0cm" fo:line-height="99%" fo:text-align="justify" style:justify-single-word="false" fo:text-indent="0cm" style:auto-text-indent="false"/>
    </style:style>
    <style:style style:name="P487" style:family="paragraph" style:parent-style-name="Standard" style:master-page-name="Konwertuj_20_12">
      <style:paragraph-properties fo:margin-left="0.748cm" fo:margin-right="0cm" style:line-height-at-least="0cm" fo:text-align="justify" style:justify-single-word="false" fo:text-indent="0cm" style:auto-text-indent="false" style:page-number="auto"/>
    </style:style>
    <style:style style:name="P488" style:family="paragraph" style:parent-style-name="Standard">
      <style:paragraph-properties fo:margin-left="6.428cm" fo:margin-right="0cm" fo:line-height="99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489" style:family="paragraph" style:parent-style-name="Standard">
      <style:paragraph-properties fo:margin-left="2.653cm" fo:margin-right="2.963cm" fo:line-height="103%" fo:text-align="justify" style:justify-single-word="false" fo:text-indent="0cm" style:auto-text-indent="false"/>
    </style:style>
    <style:style style:name="P490" style:family="paragraph" style:parent-style-name="Standard">
      <style:paragraph-properties fo:margin-left="2.653cm" fo:margin-right="0.353cm" fo:line-height="98%" fo:text-align="justify" style:justify-single-word="false" fo:text-indent="0cm" style:auto-text-indent="false"/>
    </style:style>
    <style:style style:name="P491" style:family="paragraph" style:parent-style-name="Standard">
      <style:paragraph-properties fo:margin-left="2.547cm" fo:margin-right="0cm" style:line-height-at-least="0cm" fo:text-align="justify" style:justify-single-word="false" fo:text-indent="0cm" style:auto-text-indent="false"/>
    </style:style>
    <style:style style:name="P492" style:family="paragraph" style:parent-style-name="Standard">
      <style:paragraph-properties fo:margin-left="2.547cm" fo:margin-right="0cm" fo:line-height="99%" fo:text-align="justify" style:justify-single-word="false" fo:text-indent="0cm" style:auto-text-indent="false"/>
    </style:style>
    <style:style style:name="P493" style:family="paragraph" style:parent-style-name="Standard">
      <style:paragraph-properties fo:margin-left="2.547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494" style:family="paragraph" style:parent-style-name="Standard" style:list-style-name="WW8Num9">
      <style:paragraph-properties fo:margin-left="0.007cm" fo:margin-right="1.094cm" fo:line-height="99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495" style:family="paragraph" style:parent-style-name="Standard" style:list-style-name="WW8Num36">
      <style:paragraph-properties fo:margin-left="0.007cm" fo:margin-right="1.094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496" style:family="paragraph" style:parent-style-name="Standard" style:list-style-name="WW8Num94">
      <style:paragraph-properties fo:margin-left="0.007cm" fo:margin-right="1.094cm" fo:line-height="105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497" style:family="paragraph" style:parent-style-name="Standard" style:list-style-name="WW8Num106">
      <style:paragraph-properties fo:margin-left="0.007cm" fo:margin-right="1.094cm" fo:line-height="103%" fo:text-indent="-0.007cm" style:auto-text-indent="false">
        <style:tab-stops>
          <style:tab-stop style:position="0.503cm"/>
        </style:tab-stops>
      </style:paragraph-properties>
    </style:style>
    <style:style style:name="P498" style:family="paragraph" style:parent-style-name="Standard">
      <style:paragraph-properties fo:margin-left="0.007cm" fo:margin-right="1.094cm" fo:line-height="99%" fo:text-indent="0.496cm" style:auto-text-indent="false"/>
    </style:style>
    <style:style style:name="P499" style:family="paragraph" style:parent-style-name="Standard" style:list-style-name="WW8Num10">
      <style:paragraph-properties fo:margin-left="0.466cm" fo:margin-right="0cm" style:line-height-at-least="0cm" fo:text-align="justify" style:justify-single-word="false" fo:text-indent="-0.466cm" style:auto-text-indent="false">
        <style:tab-stops>
          <style:tab-stop style:position="0.466cm"/>
        </style:tab-stops>
      </style:paragraph-properties>
    </style:style>
    <style:style style:name="P500" style:family="paragraph" style:parent-style-name="Standard" style:list-style-name="WW8Num81">
      <style:paragraph-properties fo:margin-left="0.466cm" fo:margin-right="0cm" style:line-height-at-least="0cm" fo:text-align="justify" style:justify-single-word="false" fo:text-indent="-0.466cm" style:auto-text-indent="false">
        <style:tab-stops>
          <style:tab-stop style:position="0.466cm"/>
        </style:tab-stops>
      </style:paragraph-properties>
    </style:style>
    <style:style style:name="P501" style:family="paragraph" style:parent-style-name="Standard" style:list-style-name="WW8Num110">
      <style:paragraph-properties fo:margin-left="0.466cm" fo:margin-right="0cm" fo:line-height="99%" fo:text-align="justify" style:justify-single-word="false" fo:text-indent="-0.466cm" style:auto-text-indent="false">
        <style:tab-stops>
          <style:tab-stop style:position="0.46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02" style:family="paragraph" style:parent-style-name="Standard">
      <style:paragraph-properties fo:margin-left="1.411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03" style:family="paragraph" style:parent-style-name="Standard">
      <style:paragraph-properties fo:margin-left="1.411cm" fo:margin-right="0cm" fo:line-height="0.566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04" style:family="paragraph" style:parent-style-name="Standard">
      <style:paragraph-properties fo:margin-left="1.411cm" fo:margin-right="0cm" fo:line-height="0.545cm" fo:text-indent="0cm" style:auto-text-indent="false"/>
    </style:style>
    <style:style style:name="P505" style:family="paragraph" style:parent-style-name="Standard">
      <style:paragraph-properties fo:margin-left="1.411cm" fo:margin-right="0cm" fo:line-height="0.566cm" fo:text-indent="0cm" style:auto-text-indent="false"/>
    </style:style>
    <style:style style:name="P506" style:family="paragraph" style:parent-style-name="Standard">
      <style:paragraph-properties fo:margin-left="0.141cm" fo:margin-right="0cm" fo:line-height="0.545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07" style:family="paragraph" style:parent-style-name="Standard">
      <style:paragraph-properties fo:margin-left="0.141cm" fo:margin-right="0cm" fo:line-height="0.566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08" style:family="paragraph" style:parent-style-name="Standard">
      <style:paragraph-properties fo:margin-left="0.141cm" fo:margin-right="0cm" fo:line-height="0.566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text-scale="98%"/>
    </style:style>
    <style:style style:name="P509" style:family="paragraph" style:parent-style-name="Standard">
      <style:paragraph-properties fo:margin-left="0.141cm" fo:margin-right="0cm" fo:line-height="0.566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text-scale="96%"/>
    </style:style>
    <style:style style:name="P510" style:family="paragraph" style:parent-style-name="Standard">
      <style:paragraph-properties fo:margin-left="0.141cm" fo:margin-right="0cm" fo:line-height="0.57cm" fo:text-indent="0cm" style:auto-text-indent="false"/>
      <style:text-properties fo:font-size="14pt" style:font-size-asian="14pt"/>
    </style:style>
    <style:style style:name="P511" style:family="paragraph" style:parent-style-name="Standard">
      <style:paragraph-properties fo:margin-left="0.141cm" fo:margin-right="0cm" fo:line-height="0.534cm" fo:text-indent="0cm" style:auto-text-indent="false"/>
      <style:text-properties fo:font-size="14pt" style:font-size-asian="14pt"/>
    </style:style>
    <style:style style:name="P512" style:family="paragraph" style:parent-style-name="Standard">
      <style:paragraph-properties fo:margin-left="0.141cm" fo:margin-right="0cm" style:line-height-at-least="0cm" fo:text-indent="0cm" style:auto-text-indent="false"/>
      <style:text-properties fo:font-size="14pt" style:font-size-asian="14pt"/>
    </style:style>
    <style:style style:name="P513" style:family="paragraph" style:parent-style-name="Standard">
      <style:paragraph-properties fo:margin-left="0.141cm" fo:margin-right="0cm" fo:line-height="0.6cm" fo:text-indent="0cm" style:auto-text-indent="false"/>
      <style:text-properties fo:font-size="14pt" style:font-size-asian="14pt"/>
    </style:style>
    <style:style style:name="P514" style:family="paragraph" style:parent-style-name="Standard">
      <style:paragraph-properties fo:margin-left="0.141cm" fo:margin-right="0cm" fo:line-height="0.54cm" fo:text-indent="0cm" style:auto-text-indent="false"/>
      <style:text-properties fo:font-size="14pt" style:font-size-asian="14pt"/>
    </style:style>
    <style:style style:name="P515" style:family="paragraph" style:parent-style-name="Standard">
      <style:paragraph-properties fo:margin-left="0.141cm" fo:margin-right="0cm" fo:line-height="0.57cm" fo:text-indent="0cm" style:auto-text-indent="false"/>
      <style:text-properties fo:font-size="14pt" fo:font-weight="bold" style:font-size-asian="14pt" style:font-weight-asian="bold"/>
    </style:style>
    <style:style style:name="P516" style:family="paragraph" style:parent-style-name="Standard">
      <style:paragraph-properties fo:margin-left="0.176cm" fo:margin-right="0cm" fo:line-height="0.566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17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18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 style:text-scale="96%"/>
    </style:style>
    <style:style style:name="P519" style:family="paragraph" style:parent-style-name="Standard">
      <style:paragraph-properties fo:margin-left="0.176cm" fo:margin-right="0cm" fo:line-height="0.54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20" style:family="paragraph" style:parent-style-name="Standard">
      <style:paragraph-properties fo:margin-left="0.176cm" fo:margin-right="0cm" fo:line-height="0.566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21" style:family="paragraph" style:parent-style-name="Standard">
      <style:paragraph-properties fo:margin-left="0.176cm" fo:margin-right="0cm" fo:line-height="0.575cm" fo:text-indent="0cm" style:auto-text-indent="false"/>
      <style:text-properties fo:font-size="14pt" style:font-size-asian="14pt"/>
    </style:style>
    <style:style style:name="P522" style:family="paragraph" style:parent-style-name="Standard">
      <style:paragraph-properties fo:margin-left="0.176cm" fo:margin-right="0cm" fo:line-height="0.57cm" fo:text-indent="0cm" style:auto-text-indent="false"/>
      <style:text-properties fo:font-size="14pt" fo:font-weight="bold" style:font-size-asian="14pt" style:font-weight-asian="bold"/>
    </style:style>
    <style:style style:name="P523" style:family="paragraph" style:parent-style-name="Standard">
      <style:paragraph-properties fo:margin-left="1.383cm" fo:margin-right="9.525cm" fo:line-height="178%" fo:text-align="justify" style:justify-single-word="false" fo:text-indent="0cm" style:auto-text-indent="false"/>
    </style:style>
    <style:style style:name="P524" style:family="paragraph" style:parent-style-name="Standard" style:list-style-name="WW8Num64">
      <style:paragraph-properties fo:margin-left="0.007cm" fo:margin-right="0cm" fo:line-height="100%" fo:text-indent="-0.007cm" style:auto-text-indent="false">
        <style:tab-stops>
          <style:tab-stop style:position="0.503cm"/>
        </style:tab-stops>
      </style:paragraph-properties>
    </style:style>
    <style:style style:name="P525" style:family="paragraph" style:parent-style-name="Standard" style:list-style-name="WW8Num11">
      <style:paragraph-properties fo:margin-left="0.007cm" fo:margin-right="0cm" fo:line-height="100%" fo:text-align="justify" style:justify-single-word="false" fo:text-indent="-0.007cm" style:auto-text-indent="false">
        <style:tab-stops>
          <style:tab-stop style:position="0.503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/>
    </style:style>
    <style:style style:name="P526" style:family="paragraph" style:parent-style-name="Standard" style:list-style-name="WW8Num23">
      <style:paragraph-properties fo:margin-left="0.007cm" fo:margin-right="0cm" fo:line-height="98%" fo:text-indent="-0.007cm" style:auto-text-indent="false">
        <style:tab-stops>
          <style:tab-stop style:position="0.624cm"/>
        </style:tab-stops>
      </style:paragraph-properties>
    </style:style>
    <style:style style:name="P527" style:family="paragraph" style:parent-style-name="Standard" style:list-style-name="WW8Num41">
      <style:paragraph-properties fo:margin-left="0.007cm" fo:margin-right="0cm" fo:line-height="98%" fo:text-align="justify" style:justify-single-word="false" fo:text-indent="-0.007cm" style:auto-text-indent="false">
        <style:tab-stops>
          <style:tab-stop style:position="0.422cm"/>
        </style:tab-stops>
      </style:paragraph-properties>
    </style:style>
    <style:style style:name="P528" style:family="paragraph" style:parent-style-name="Standard" style:list-style-name="WW8Num95">
      <style:paragraph-properties fo:margin-left="0.007cm" fo:margin-right="0cm" fo:line-height="98%" fo:text-indent="-0.007cm" style:auto-text-indent="false">
        <style:tab-stops>
          <style:tab-stop style:position="0.545cm"/>
        </style:tab-stops>
      </style:paragraph-properties>
    </style:style>
    <style:style style:name="P529" style:family="paragraph" style:parent-style-name="Standard" style:list-style-name="WW8Num105">
      <style:paragraph-properties fo:margin-left="0.007cm" fo:margin-right="0cm" fo:line-height="98%" fo:text-indent="-0.007cm" style:auto-text-indent="false">
        <style:tab-stops>
          <style:tab-stop style:position="0.503cm"/>
        </style:tab-stops>
      </style:paragraph-properties>
    </style:style>
    <style:style style:name="P530" style:family="paragraph" style:parent-style-name="Standard" style:list-style-name="WW8Num125">
      <style:paragraph-properties fo:margin-left="0.007cm" fo:margin-right="0cm" fo:line-height="98%" fo:text-indent="-0.007cm" style:auto-text-indent="false">
        <style:tab-stops>
          <style:tab-stop style:position="0.503cm"/>
        </style:tab-stops>
      </style:paragraph-properties>
    </style:style>
    <style:style style:name="P531" style:family="paragraph" style:parent-style-name="Standard" style:list-style-name="WW8Num46">
      <style:paragraph-properties fo:margin-left="0.007cm" fo:margin-right="0cm" fo:line-height="99%" fo:text-indent="-0.007cm" style:auto-text-indent="false">
        <style:tab-stops>
          <style:tab-stop style:position="0.503cm"/>
        </style:tab-stops>
      </style:paragraph-properties>
    </style:style>
    <style:style style:name="P532" style:family="paragraph" style:parent-style-name="Standard" style:list-style-name="WW8Num86">
      <style:paragraph-properties fo:margin-left="0.007cm" fo:margin-right="0cm" fo:line-height="99%" fo:text-align="justify" style:justify-single-word="false" fo:text-indent="-0.007cm" style:auto-text-indent="false">
        <style:tab-stops>
          <style:tab-stop style:position="0.794cm"/>
        </style:tab-stops>
      </style:paragraph-properties>
    </style:style>
    <style:style style:name="P533" style:family="paragraph" style:parent-style-name="Standard" style:list-style-name="WW8Num86">
      <style:paragraph-properties fo:margin-left="0.007cm" fo:margin-right="0cm" fo:line-height="99%" fo:text-align="justify" style:justify-single-word="false" fo:text-indent="-0.007cm" style:auto-text-indent="false">
        <style:tab-stops>
          <style:tab-stop style:position="0.878cm"/>
        </style:tab-stops>
      </style:paragraph-properties>
    </style:style>
    <style:style style:name="P534" style:family="paragraph" style:parent-style-name="Standard" style:list-style-name="WW8Num106">
      <style:paragraph-properties fo:margin-left="0.007cm" fo:margin-right="0cm" fo:line-height="99%" fo:text-indent="-0.007cm" style:auto-text-indent="false">
        <style:tab-stops>
          <style:tab-stop style:position="0.751cm"/>
        </style:tab-stops>
      </style:paragraph-properties>
    </style:style>
    <style:style style:name="P535" style:family="paragraph" style:parent-style-name="Standard" style:list-style-name="WW8Num34">
      <style:paragraph-properties fo:margin-left="0.007cm" fo:margin-right="0cm" fo:line-height="103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536" style:family="paragraph" style:parent-style-name="Standard" style:list-style-name="WW8Num52">
      <style:paragraph-properties fo:margin-left="0.007cm" fo:margin-right="0cm" fo:line-height="103%" fo:text-indent="-0.007cm" style:auto-text-indent="false">
        <style:tab-stops>
          <style:tab-stop style:position="0.751cm"/>
        </style:tab-stops>
      </style:paragraph-properties>
    </style:style>
    <style:style style:name="P537" style:family="paragraph" style:parent-style-name="Standard" style:list-style-name="WW8Num61">
      <style:paragraph-properties fo:margin-left="0.007cm" fo:margin-right="0cm" fo:line-height="113%" fo:text-indent="-0.007cm" style:auto-text-indent="false">
        <style:tab-stops>
          <style:tab-stop style:position="0.503cm"/>
        </style:tab-stops>
      </style:paragraph-properties>
    </style:style>
    <style:style style:name="P538" style:family="paragraph" style:parent-style-name="Standard" style:list-style-name="WW8Num120">
      <style:paragraph-properties fo:margin-left="0.007cm" fo:margin-right="0cm" fo:line-height="119%" fo:text-indent="-0.007cm" style:auto-text-indent="false">
        <style:tab-stops>
          <style:tab-stop style:position="0.503cm"/>
        </style:tab-stops>
      </style:paragraph-properties>
    </style:style>
    <style:style style:name="P539" style:family="paragraph" style:parent-style-name="Standard" style:list-style-name="WW8Num26" style:master-page-name="Konwertuj_20_9">
      <style:paragraph-properties fo:margin-left="0.007cm" fo:margin-right="0cm" fo:line-height="99%" fo:text-indent="-0.007cm" style:auto-text-indent="false" style:page-number="auto">
        <style:tab-stops>
          <style:tab-stop style:position="0.503cm"/>
        </style:tab-stops>
      </style:paragraph-properties>
    </style:style>
    <style:style style:name="P540" style:family="paragraph" style:parent-style-name="Standard">
      <style:paragraph-properties fo:margin-left="3.817cm" fo:margin-right="8.608cm" fo:line-height="164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41" style:family="paragraph" style:parent-style-name="Standard">
      <style:paragraph-properties fo:margin-left="3.182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42" style:family="paragraph" style:parent-style-name="Standard">
      <style:paragraph-properties fo:margin-left="1.277cm" fo:margin-right="1.058cm" fo:line-height="99%" fo:text-align="justify" style:justify-single-word="false" fo:text-indent="0.123cm" style:auto-text-indent="false"/>
    </style:style>
    <style:style style:name="P543" style:family="paragraph" style:parent-style-name="Standard">
      <style:paragraph-properties fo:margin-left="1.277cm" fo:margin-right="0.6cm" fo:line-height="98%" fo:text-align="justify" style:justify-single-word="false" fo:text-indent="0cm" style:auto-text-indent="false"/>
    </style:style>
    <style:style style:name="P544" style:family="paragraph" style:parent-style-name="Standard">
      <style:paragraph-properties fo:margin-left="1.277cm" fo:margin-right="0.423cm" fo:line-height="98%" fo:text-align="justify" style:justify-single-word="false" fo:text-indent="0cm" style:auto-text-indent="false"/>
    </style:style>
    <style:style style:name="P545" style:family="paragraph" style:parent-style-name="Standard">
      <style:paragraph-properties fo:margin-left="1.277cm" fo:margin-right="1.305cm" fo:line-height="98%" fo:text-indent="0cm" style:auto-text-indent="false"/>
    </style:style>
    <style:style style:name="P546" style:family="paragraph" style:parent-style-name="Standard" style:list-style-name="WW8Num12">
      <style:paragraph-properties fo:margin-left="0.007cm" fo:margin-right="0.247cm" fo:line-height="99%" fo:text-align="justify" style:justify-single-word="false" fo:text-indent="-0.007cm" style:auto-text-indent="false">
        <style:tab-stops>
          <style:tab-stop style:position="0.624cm"/>
        </style:tab-stops>
      </style:paragraph-properties>
    </style:style>
    <style:style style:name="P547" style:family="paragraph" style:parent-style-name="Standard" style:list-style-name="WW8Num25">
      <style:paragraph-properties fo:margin-left="0.007cm" fo:margin-right="0.247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548" style:family="paragraph" style:parent-style-name="Standard" style:list-style-name="WW8Num48">
      <style:paragraph-properties fo:margin-left="0.007cm" fo:margin-right="0.247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549" style:family="paragraph" style:parent-style-name="Standard" style:list-style-name="WW8Num25">
      <style:paragraph-properties fo:margin-left="0.007cm" fo:margin-right="0.247cm" fo:line-height="98%" fo:text-indent="-0.007cm" style:auto-text-indent="false">
        <style:tab-stops>
          <style:tab-stop style:position="0.503cm"/>
        </style:tab-stops>
      </style:paragraph-properties>
    </style:style>
    <style:style style:name="P550" style:family="paragraph" style:parent-style-name="Standard" style:list-style-name="WW8Num97">
      <style:paragraph-properties fo:margin-left="0.007cm" fo:margin-right="0.247cm" fo:line-height="98%" fo:text-indent="-0.007cm" style:auto-text-indent="false">
        <style:tab-stops>
          <style:tab-stop style:position="0.751cm"/>
        </style:tab-stops>
      </style:paragraph-properties>
    </style:style>
    <style:style style:name="P551" style:family="paragraph" style:parent-style-name="Standard" style:list-style-name="WW8Num93">
      <style:paragraph-properties fo:margin-left="0.007cm" fo:margin-right="0.247cm" fo:line-height="104%" fo:text-indent="-0.007cm" style:auto-text-indent="false">
        <style:tab-stops>
          <style:tab-stop style:position="0.751cm"/>
        </style:tab-stops>
      </style:paragraph-properties>
    </style:style>
    <style:style style:name="P552" style:family="paragraph" style:parent-style-name="Standard">
      <style:paragraph-properties fo:margin-left="0.007cm" fo:margin-right="0.212cm" fo:line-height="98%" fo:text-align="justify" style:justify-single-word="false" fo:text-indent="0cm" style:auto-text-indent="false"/>
    </style:style>
    <style:style style:name="P553" style:family="paragraph" style:parent-style-name="Standard">
      <style:paragraph-properties fo:margin-left="0.007cm" fo:margin-right="0.212cm" fo:line-height="111%" fo:text-indent="0cm" style:auto-text-indent="false"/>
    </style:style>
    <style:style style:name="P554" style:family="paragraph" style:parent-style-name="Standard">
      <style:paragraph-properties fo:margin-left="0.007cm" fo:margin-right="0.212cm" fo:line-height="99%" fo:text-indent="0cm" style:auto-text-indent="false"/>
    </style:style>
    <style:style style:name="P555" style:family="paragraph" style:parent-style-name="Standard" style:master-page-name="Konwertuj_20_16">
      <style:paragraph-properties fo:margin-left="0.007cm" fo:margin-right="0.212cm" fo:line-height="98%" fo:text-indent="0cm" style:auto-text-indent="false" style:page-number="auto"/>
    </style:style>
    <style:style style:name="P556" style:family="paragraph" style:parent-style-name="Standard" style:master-page-name="Konwertuj_20_33">
      <style:paragraph-properties fo:margin-left="0.007cm" fo:margin-right="0.212cm" fo:line-height="98%" fo:text-indent="0cm" style:auto-text-indent="false" style:page-number="auto"/>
    </style:style>
    <style:style style:name="P557" style:family="paragraph" style:parent-style-name="Standard" style:list-style-name="WW8Num12">
      <style:paragraph-properties fo:margin-left="0.007cm" fo:margin-right="0.212cm" fo:line-height="99%" fo:text-indent="-0.007cm" style:auto-text-indent="false">
        <style:tab-stops>
          <style:tab-stop style:position="0.751cm"/>
        </style:tab-stops>
      </style:paragraph-properties>
    </style:style>
    <style:style style:name="P558" style:family="paragraph" style:parent-style-name="Standard" style:list-style-name="WW8Num36">
      <style:paragraph-properties fo:margin-left="0.007cm" fo:margin-right="0.212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559" style:family="paragraph" style:parent-style-name="Standard">
      <style:paragraph-properties fo:margin-left="1.383cm" fo:margin-right="0cm" fo:line-height="99%" fo:text-align="justify" style:justify-single-word="false" fo:text-indent="0cm" style:auto-text-indent="false"/>
    </style:style>
    <style:style style:name="P560" style:family="paragraph" style:parent-style-name="Standard">
      <style:paragraph-properties fo:margin-left="1.383cm" fo:margin-right="0cm" fo:line-height="99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61" style:family="paragraph" style:parent-style-name="Standard">
      <style:paragraph-properties fo:margin-left="1.383cm" fo:margin-right="0cm" style:line-height-at-least="0cm" fo:text-align="justify" style:justify-single-word="false" fo:text-indent="0cm" style:auto-text-indent="false"/>
    </style:style>
    <style:style style:name="P562" style:family="paragraph" style:parent-style-name="Standard" style:master-page-name="Konwertuj_20_6">
      <style:paragraph-properties fo:margin-left="1.383cm" fo:margin-right="0cm" fo:line-height="98%" fo:text-align="justify" style:justify-single-word="false" fo:text-indent="0cm" style:auto-text-indent="false" style:page-number="auto"/>
    </style:style>
    <style:style style:name="P563" style:family="paragraph" style:parent-style-name="Standard" style:master-page-name="Konwertuj_20_29">
      <style:paragraph-properties fo:margin-left="1.383cm" fo:margin-right="0cm" fo:line-height="98%" fo:text-indent="0cm" style:auto-text-indent="false" style:page-number="auto"/>
    </style:style>
    <style:style style:name="P564" style:family="paragraph" style:parent-style-name="Standard">
      <style:paragraph-properties fo:margin-left="1.383cm" fo:margin-right="0.706cm" fo:line-height="98%" fo:text-align="justify" style:justify-single-word="false" fo:text-indent="0cm" style:auto-text-indent="false"/>
    </style:style>
    <style:style style:name="P565" style:family="paragraph" style:parent-style-name="Standard">
      <style:paragraph-properties fo:margin-left="0.007cm" fo:margin-right="0.071cm" fo:line-height="99%" fo:text-indent="0cm" style:auto-text-indent="false"/>
    </style:style>
    <style:style style:name="P566" style:family="paragraph" style:parent-style-name="Standard">
      <style:paragraph-properties fo:margin-left="0.007cm" fo:margin-right="0.071cm" fo:line-height="98%" fo:text-indent="0cm" style:auto-text-indent="false"/>
    </style:style>
    <style:style style:name="P567" style:family="paragraph" style:parent-style-name="Standard">
      <style:paragraph-properties fo:margin-left="0.007cm" fo:margin-right="0.071cm" fo:line-height="115%" fo:text-indent="0cm" style:auto-text-indent="false"/>
    </style:style>
    <style:style style:name="P568" style:family="paragraph" style:parent-style-name="Standard">
      <style:paragraph-properties fo:margin-left="1.63cm" fo:margin-right="0cm" style:line-height-at-least="0cm" fo:text-indent="0cm" style:auto-text-indent="false"/>
    </style:style>
    <style:style style:name="P569" style:family="paragraph" style:parent-style-name="Standard">
      <style:paragraph-properties fo:margin-left="4.346cm" fo:margin-right="0cm" style:line-height-at-least="0cm" fo:text-indent="0cm" style:auto-text-indent="false"/>
    </style:style>
    <style:style style:name="P570" style:family="paragraph" style:parent-style-name="Standard">
      <style:paragraph-properties fo:margin-left="1.277cm" fo:margin-right="10.901cm" fo:line-height="115%" fo:text-align="justify" style:justify-single-word="false" fo:text-indent="0cm" style:auto-text-indent="false"/>
    </style:style>
    <style:style style:name="P571" style:family="paragraph" style:parent-style-name="Standard">
      <style:paragraph-properties fo:margin-left="1.277cm" fo:margin-right="10.901cm" fo:line-height="114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72" style:family="paragraph" style:parent-style-name="Standard" style:list-style-name="WW8Num14">
      <style:paragraph-properties fo:margin-left="1.63cm" fo:margin-right="0cm" fo:line-height="98%" fo:text-align="justify" style:justify-single-word="false" fo:text-indent="-0.36cm" style:auto-text-indent="false">
        <style:tab-stops>
          <style:tab-stop style:position="1.63cm"/>
        </style:tab-stops>
      </style:paragraph-properties>
    </style:style>
    <style:style style:name="P573" style:family="paragraph" style:parent-style-name="Standard" style:list-style-name="WW8Num15">
      <style:paragraph-properties fo:margin-left="1.277cm" fo:margin-right="10.336cm" fo:line-height="113%" fo:text-align="justify" style:justify-single-word="false" fo:text-indent="-0.007cm" style:auto-text-indent="false">
        <style:tab-stops>
          <style:tab-stop style:position="1.649cm"/>
        </style:tab-stops>
      </style:paragraph-properties>
    </style:style>
    <style:style style:name="P574" style:family="paragraph" style:parent-style-name="Standard">
      <style:paragraph-properties fo:margin-left="1.277cm" fo:margin-right="10.583cm" fo:line-height="122%" fo:text-indent="0cm" style:auto-text-indent="false"/>
      <style:text-properties style:font-name="Times New Roman" fo:font-size="13.5pt" style:font-name-asian="Times New Roman" style:font-size-asian="13.5pt" style:font-name-complex="Times New Roman"/>
    </style:style>
    <style:style style:name="P575" style:family="paragraph" style:parent-style-name="Standard">
      <style:paragraph-properties fo:margin-left="1.277cm" fo:margin-right="0.529cm" fo:line-height="114%" fo:text-align="justify" style:justify-single-word="false" fo:text-indent="0cm" style:auto-text-indent="false"/>
    </style:style>
    <style:style style:name="P576" style:family="paragraph" style:parent-style-name="Standard" style:list-style-name="WW8Num16">
      <style:paragraph-properties fo:margin-left="0.572cm" fo:margin-right="0cm" fo:line-height="99%" fo:text-align="justify" style:justify-single-word="false" fo:text-indent="-0.572cm" style:auto-text-indent="false">
        <style:tab-stops>
          <style:tab-stop style:position="0.572cm"/>
        </style:tab-stops>
      </style:paragraph-properties>
    </style:style>
    <style:style style:name="P577" style:family="paragraph" style:parent-style-name="Standard" style:master-page-name="Konwertuj_20_7">
      <style:paragraph-properties fo:margin-left="1.277cm" fo:margin-right="11.077cm" fo:line-height="166%" fo:text-indent="0cm" style:auto-text-indent="false" style:page-number="auto"/>
    </style:style>
    <style:style style:name="P578" style:family="paragraph" style:parent-style-name="Standard" style:list-style-name="WW8Num18">
      <style:paragraph-properties fo:margin-left="0.007cm" fo:margin-right="1.058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579" style:family="paragraph" style:parent-style-name="Standard" style:list-style-name="WW8Num27">
      <style:paragraph-properties fo:margin-left="0.007cm" fo:margin-right="1.058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580" style:family="paragraph" style:parent-style-name="Standard" style:list-style-name="WW8Num86">
      <style:paragraph-properties fo:margin-left="0.007cm" fo:margin-right="1.058cm" fo:line-height="99%" fo:text-align="justify" style:justify-single-word="false" fo:text-indent="-0.007cm" style:auto-text-indent="false">
        <style:tab-stops>
          <style:tab-stop style:position="0.875cm"/>
        </style:tab-stops>
      </style:paragraph-properties>
    </style:style>
    <style:style style:name="P581" style:family="paragraph" style:parent-style-name="Standard" style:list-style-name="WW8Num122">
      <style:paragraph-properties fo:margin-left="0.007cm" fo:margin-right="1.058cm" fo:line-height="99%" fo:text-indent="-0.007cm" style:auto-text-indent="false">
        <style:tab-stops>
          <style:tab-stop style:position="0.503cm"/>
        </style:tab-stops>
      </style:paragraph-properties>
    </style:style>
    <style:style style:name="P582" style:family="paragraph" style:parent-style-name="Standard">
      <style:paragraph-properties fo:margin-left="1.277cm" fo:margin-right="1.199cm" fo:line-height="95%" fo:text-align="justify" style:justify-single-word="false" fo:text-indent="-0.635cm" style:auto-text-indent="false"/>
    </style:style>
    <style:style style:name="P583" style:family="paragraph" style:parent-style-name="Standard" style:list-style-name="WW8Num19">
      <style:paragraph-properties fo:margin-left="1.277cm" fo:margin-right="0cm" fo:line-height="99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84" style:family="paragraph" style:parent-style-name="Standard" style:list-style-name="WW8Num23">
      <style:paragraph-properties fo:margin-left="1.277cm" fo:margin-right="0cm" fo:line-height="99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85" style:family="paragraph" style:parent-style-name="Standard" style:list-style-name="WW8Num19">
      <style:paragraph-properties fo:margin-left="1.277cm" fo:margin-right="0cm" fo:line-height="99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86" style:family="paragraph" style:parent-style-name="Standard" style:list-style-name="WW8Num20">
      <style:paragraph-properties fo:margin-left="1.277cm" fo:margin-right="0cm" fo:line-height="99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87" style:family="paragraph" style:parent-style-name="Standard" style:list-style-name="WW8Num22">
      <style:paragraph-properties fo:margin-left="1.277cm" fo:margin-right="0cm" fo:line-height="99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88" style:family="paragraph" style:parent-style-name="Standard" style:list-style-name="WW8Num20">
      <style:paragraph-properties fo:margin-left="1.277cm" fo:margin-right="0cm" fo:line-height="93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89" style:family="paragraph" style:parent-style-name="Standard" style:list-style-name="WW8Num22">
      <style:paragraph-properties fo:margin-left="1.277cm" fo:margin-right="0cm" fo:line-height="93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90" style:family="paragraph" style:parent-style-name="Standard" style:list-style-name="WW8Num20">
      <style:paragraph-properties fo:margin-left="1.277cm" fo:margin-right="0cm" fo:line-height="92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91" style:family="paragraph" style:parent-style-name="Standard" style:list-style-name="WW8Num22">
      <style:paragraph-properties fo:margin-left="1.277cm" fo:margin-right="0cm" fo:line-height="92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92" style:family="paragraph" style:parent-style-name="Standard" style:list-style-name="WW8Num19">
      <style:paragraph-properties fo:margin-left="1.277cm" fo:margin-right="0cm" fo:line-height="92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93" style:family="paragraph" style:parent-style-name="Standard" style:list-style-name="WW8Num22">
      <style:paragraph-properties fo:margin-left="1.277cm" fo:margin-right="0cm" fo:line-height="92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94" style:family="paragraph" style:parent-style-name="Standard" style:list-style-name="WW8Num20">
      <style:paragraph-properties fo:margin-left="1.277cm" fo:margin-right="0cm" fo:line-height="93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95" style:family="paragraph" style:parent-style-name="Standard" style:list-style-name="WW8Num19">
      <style:paragraph-properties fo:margin-left="1.277cm" fo:margin-right="1.411cm" fo:line-height="96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96" style:family="paragraph" style:parent-style-name="Standard" style:list-style-name="WW8Num19">
      <style:paragraph-properties fo:margin-left="1.277cm" fo:margin-right="0.388cm" fo:line-height="96%" fo:text-indent="-0.642cm" style:auto-text-indent="false">
        <style:tab-stops>
          <style:tab-stop style:position="1.401cm"/>
        </style:tab-stops>
      </style:paragraph-properties>
    </style:style>
    <style:style style:name="P597" style:family="paragraph" style:parent-style-name="Standard" style:list-style-name="WW8Num19">
      <style:paragraph-properties fo:margin-left="1.277cm" fo:margin-right="0.6cm" fo:line-height="95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98" style:family="paragraph" style:parent-style-name="Standard" style:list-style-name="WW8Num20">
      <style:paragraph-properties fo:margin-left="1.277cm" fo:margin-right="0.6cm" fo:line-height="95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599" style:family="paragraph" style:parent-style-name="Standard" style:list-style-name="WW8Num19">
      <style:paragraph-properties fo:margin-left="1.277cm" fo:margin-right="0.141cm" fo:line-height="95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600" style:family="paragraph" style:parent-style-name="Standard">
      <style:paragraph-properties fo:margin-left="1.277cm" fo:margin-right="0cm" fo:line-height="96%" fo:text-indent="-0.633cm" style:auto-text-indent="false">
        <style:tab-stops>
          <style:tab-stop style:position="1.24cm"/>
        </style:tab-stops>
      </style:paragraph-properties>
    </style:style>
    <style:style style:name="P601" style:family="paragraph" style:parent-style-name="Standard" style:list-style-name="WW8Num20">
      <style:paragraph-properties fo:margin-left="1.277cm" fo:margin-right="1.058cm" fo:line-height="96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602" style:family="paragraph" style:parent-style-name="Standard" style:list-style-name="WW8Num21" style:master-page-name="Konwertuj_20_8">
      <style:paragraph-properties fo:margin-left="1.277cm" fo:margin-right="0.353cm" fo:line-height="96%" fo:text-indent="-0.642cm" style:auto-text-indent="false" style:page-number="auto">
        <style:tab-stops>
          <style:tab-stop style:position="1.277cm"/>
        </style:tab-stops>
      </style:paragraph-properties>
    </style:style>
    <style:style style:name="P603" style:family="paragraph" style:parent-style-name="Standard">
      <style:paragraph-properties fo:margin-left="0.113cm" fo:margin-right="0cm" style:line-height-at-least="0cm" fo:text-indent="0cm" style:auto-text-indent="false"/>
    </style:style>
    <style:style style:name="P604" style:family="paragraph" style:parent-style-name="Standard">
      <style:paragraph-properties fo:margin-left="0.113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605" style:family="paragraph" style:parent-style-name="Standard" style:list-style-name="WW8Num23">
      <style:paragraph-properties fo:margin-left="1.277cm" fo:margin-right="2.54cm" fo:line-height="95%" fo:text-align="justify" style:justify-single-word="false" fo:text-indent="-0.642cm" style:auto-text-indent="false">
        <style:tab-stops>
          <style:tab-stop style:position="1.277cm"/>
        </style:tab-stops>
      </style:paragraph-properties>
    </style:style>
    <style:style style:name="P606" style:family="paragraph" style:parent-style-name="Standard" style:list-style-name="WW8Num23">
      <style:paragraph-properties fo:margin-left="0.007cm" fo:margin-right="0.423cm" fo:line-height="98%" fo:text-align="justify" style:justify-single-word="false" fo:text-indent="-0.007cm" style:auto-text-indent="false">
        <style:tab-stops>
          <style:tab-stop style:position="0.624cm"/>
        </style:tab-stops>
      </style:paragraph-properties>
    </style:style>
    <style:style style:name="P607" style:family="paragraph" style:parent-style-name="Standard" style:list-style-name="WW8Num107">
      <style:paragraph-properties fo:margin-left="0.007cm" fo:margin-right="0.423cm" fo:line-height="99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608" style:family="paragraph" style:parent-style-name="Standard" style:list-style-name="WW8Num45" style:master-page-name="Konwertuj_20_15">
      <style:paragraph-properties fo:margin-left="0.007cm" fo:margin-right="0.423cm" fo:line-height="118%" fo:text-indent="-0.007cm" style:auto-text-indent="false" style:page-number="auto">
        <style:tab-stops>
          <style:tab-stop style:position="0.603cm"/>
        </style:tab-stops>
      </style:paragraph-properties>
    </style:style>
    <style:style style:name="P609" style:family="paragraph" style:parent-style-name="Standard">
      <style:paragraph-properties fo:margin-left="0.007cm" fo:margin-right="1.199cm" fo:line-height="98%" fo:text-indent="0cm" style:auto-text-indent="false"/>
    </style:style>
    <style:style style:name="P610" style:family="paragraph" style:parent-style-name="Standard">
      <style:paragraph-properties fo:margin-left="0.007cm" fo:margin-right="1.199cm" fo:line-height="115%" fo:text-indent="0cm" style:auto-text-indent="false"/>
    </style:style>
    <style:style style:name="P611" style:family="paragraph" style:parent-style-name="Standard">
      <style:paragraph-properties fo:margin-left="0.007cm" fo:margin-right="1.199cm" fo:line-height="120%" fo:text-indent="0cm" style:auto-text-indent="false"/>
    </style:style>
    <style:style style:name="P612" style:family="paragraph" style:parent-style-name="Standard" style:master-page-name="Konwertuj_20_34">
      <style:paragraph-properties fo:margin-left="0.007cm" fo:margin-right="1.199cm" fo:line-height="99%" fo:text-indent="0cm" style:auto-text-indent="false" style:page-number="auto"/>
    </style:style>
    <style:style style:name="P613" style:family="paragraph" style:parent-style-name="Standard">
      <style:paragraph-properties fo:margin-left="0.007cm" fo:margin-right="1.693cm" fo:line-height="99%" fo:text-indent="0cm" style:auto-text-indent="false"/>
    </style:style>
    <style:style style:name="P614" style:family="paragraph" style:parent-style-name="Standard" style:list-style-name="WW8Num27">
      <style:paragraph-properties fo:margin-left="0.007cm" fo:margin-right="1.482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615" style:family="paragraph" style:parent-style-name="Standard" style:list-style-name="WW8Num63">
      <style:paragraph-properties fo:margin-left="0.007cm" fo:margin-right="1.482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616" style:family="paragraph" style:parent-style-name="Standard" style:list-style-name="WW8Num27">
      <style:paragraph-properties fo:margin-left="0.007cm" fo:margin-right="0.529cm" fo:line-height="98%" fo:text-indent="-0.007cm" style:auto-text-indent="false">
        <style:tab-stops>
          <style:tab-stop style:position="0.503cm"/>
        </style:tab-stops>
      </style:paragraph-properties>
    </style:style>
    <style:style style:name="P617" style:family="paragraph" style:parent-style-name="Standard" style:list-style-name="WW8Num34">
      <style:paragraph-properties fo:margin-left="0.007cm" fo:margin-right="0.529cm" fo:line-height="98%" fo:text-indent="-0.007cm" style:auto-text-indent="false">
        <style:tab-stops>
          <style:tab-stop style:position="0.295cm"/>
        </style:tab-stops>
      </style:paragraph-properties>
    </style:style>
    <style:style style:name="P618" style:family="paragraph" style:parent-style-name="Standard" style:list-style-name="WW8Num52">
      <style:paragraph-properties fo:margin-left="0.007cm" fo:margin-right="0.529cm" fo:line-height="98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619" style:family="paragraph" style:parent-style-name="Standard" style:list-style-name="WW8Num57" style:master-page-name="Konwertuj_20_19">
      <style:paragraph-properties fo:margin-left="0.007cm" fo:margin-right="0.529cm" fo:line-height="98%" fo:text-align="justify" style:justify-single-word="false" fo:text-indent="-0.007cm" style:auto-text-indent="false" style:page-number="auto">
        <style:tab-stops>
          <style:tab-stop style:position="0.295cm"/>
        </style:tab-stops>
      </style:paragraph-properties>
    </style:style>
    <style:style style:name="P620" style:family="paragraph" style:parent-style-name="Standard" style:list-style-name="WW8Num28">
      <style:paragraph-properties fo:margin-left="2.547cm" fo:margin-right="0cm" fo:line-height="99%" fo:text-align="justify" style:justify-single-word="false" fo:text-indent="-0.778cm" style:auto-text-indent="false">
        <style:tab-stops>
          <style:tab-stop style:position="2.547cm"/>
        </style:tab-stops>
      </style:paragraph-properties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621" style:family="paragraph" style:parent-style-name="Standard">
      <style:paragraph-properties fo:margin-left="1.383cm" fo:margin-right="1.058cm" fo:line-height="98%" fo:text-align="justify" style:justify-single-word="false" fo:text-indent="0cm" style:auto-text-indent="false"/>
    </style:style>
    <style:style style:name="P622" style:family="paragraph" style:parent-style-name="Standard">
      <style:paragraph-properties fo:margin-left="1.383cm" fo:margin-right="0.811cm" fo:line-height="98%" fo:text-indent="0cm" style:auto-text-indent="false"/>
    </style:style>
    <style:style style:name="P623" style:family="paragraph" style:parent-style-name="Standard">
      <style:paragraph-properties fo:margin-left="1.383cm" fo:margin-right="0.811cm" fo:line-height="98%" fo:text-align="justify" style:justify-single-word="false" fo:text-indent="0cm" style:auto-text-indent="false"/>
    </style:style>
    <style:style style:name="P624" style:family="paragraph" style:parent-style-name="Standard">
      <style:paragraph-properties fo:margin-left="1.383cm" fo:margin-right="2.293cm" fo:line-height="98%" fo:text-align="justify" style:justify-single-word="false" fo:text-indent="0cm" style:auto-text-indent="false"/>
    </style:style>
    <style:style style:name="P625" style:family="paragraph" style:parent-style-name="Standard">
      <style:paragraph-properties fo:margin-left="7.803cm" fo:margin-right="0cm" style:line-height-at-least="0cm" fo:text-indent="0cm" style:auto-text-indent="false"/>
      <style:text-properties fo:font-size="11pt" style:font-size-asian="11pt"/>
    </style:style>
    <style:style style:name="P626" style:family="paragraph" style:parent-style-name="Standard">
      <style:paragraph-properties fo:margin-left="0.007cm" fo:margin-right="2.364cm" fo:line-height="98%" fo:text-align="justify" style:justify-single-word="false" fo:text-indent="1.397cm" style:auto-text-indent="false"/>
    </style:style>
    <style:style style:name="P627" style:family="paragraph" style:parent-style-name="Standard">
      <style:paragraph-properties fo:margin-left="0.007cm" fo:margin-right="6.385cm" fo:line-height="98%" fo:text-indent="0cm" style:auto-text-indent="false"/>
    </style:style>
    <style:style style:name="P628" style:family="paragraph" style:parent-style-name="Standard">
      <style:paragraph-properties fo:margin-left="0.007cm" fo:margin-right="0.247cm" fo:line-height="98%" fo:text-align="justify" style:justify-single-word="false" fo:text-indent="1.397cm" style:auto-text-indent="false"/>
    </style:style>
    <style:style style:name="P629" style:family="paragraph" style:parent-style-name="Standard">
      <style:paragraph-properties fo:margin-left="0.007cm" fo:margin-right="7.232cm" fo:line-height="98%" fo:text-align="justify" style:justify-single-word="false" fo:text-indent="0cm" style:auto-text-indent="false"/>
    </style:style>
    <style:style style:name="P630" style:family="paragraph" style:parent-style-name="Standard">
      <style:paragraph-properties fo:margin-left="1.383cm" fo:margin-right="0.635cm" fo:line-height="103%" fo:text-indent="0cm" style:auto-text-indent="false"/>
    </style:style>
    <style:style style:name="P631" style:family="paragraph" style:parent-style-name="Standard">
      <style:paragraph-properties fo:margin-left="1.383cm" fo:margin-right="0.635cm" fo:line-height="98%" fo:text-align="justify" style:justify-single-word="false" fo:text-indent="0cm" style:auto-text-indent="false"/>
    </style:style>
    <style:style style:name="P632" style:family="paragraph" style:parent-style-name="Standard">
      <style:paragraph-properties fo:margin-left="1.383cm" fo:margin-right="1.164cm" fo:line-height="103%" fo:text-align="justify" style:justify-single-word="false" fo:text-indent="0cm" style:auto-text-indent="false"/>
    </style:style>
    <style:style style:name="P633" style:family="paragraph" style:parent-style-name="Standard">
      <style:paragraph-properties fo:margin-left="1.348cm" fo:margin-right="0cm" fo:line-height="98%" fo:text-indent="0.042cm" style:auto-text-indent="false"/>
    </style:style>
    <style:style style:name="P634" style:family="paragraph" style:parent-style-name="Standard">
      <style:paragraph-properties fo:margin-left="1.348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635" style:family="paragraph" style:parent-style-name="Standard">
      <style:paragraph-properties fo:margin-left="1.383cm" fo:margin-right="0.423cm" fo:line-height="103%" fo:text-align="justify" style:justify-single-word="false" fo:text-indent="0cm" style:auto-text-indent="false"/>
    </style:style>
    <style:style style:name="P636" style:family="paragraph" style:parent-style-name="Standard" style:master-page-name="Konwertuj_20_17">
      <style:paragraph-properties fo:margin-left="1.383cm" fo:margin-right="0.423cm" fo:line-height="98%" fo:text-align="justify" style:justify-single-word="false" fo:text-indent="0cm" style:auto-text-indent="false" style:page-number="auto"/>
    </style:style>
    <style:style style:name="P637" style:family="paragraph" style:parent-style-name="Standard">
      <style:paragraph-properties fo:margin-left="1.383cm" fo:margin-right="6.421cm" fo:line-height="164%" fo:text-align="justify" style:justify-single-word="false" fo:text-indent="0cm" style:auto-text-indent="false"/>
    </style:style>
    <style:style style:name="P638" style:family="paragraph" style:parent-style-name="Standard" style:master-page-name="Konwertuj_20_11">
      <style:paragraph-properties fo:margin-left="0.607cm" fo:margin-right="0cm" style:line-height-at-least="0cm" fo:text-indent="0cm" style:auto-text-indent="false" style:page-number="auto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639" style:family="paragraph" style:parent-style-name="Standard" style:list-style-name="WW8Num33">
      <style:paragraph-properties fo:margin-left="0.395cm" fo:margin-right="0cm" fo:line-height="98%" fo:text-align="justify" style:justify-single-word="false" fo:text-indent="-0.395cm" style:auto-text-indent="false">
        <style:tab-stops>
          <style:tab-stop style:position="0.395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40" style:family="paragraph" style:parent-style-name="Standard" style:list-style-name="WW8Num33">
      <style:paragraph-properties fo:margin-left="0.007cm" fo:margin-right="2.434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41" style:family="paragraph" style:parent-style-name="Standard" style:list-style-name="WW8Num33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42" style:family="paragraph" style:parent-style-name="Standard" style:list-style-name="WW8Num37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43" style:family="paragraph" style:parent-style-name="Standard" style:list-style-name="WW8Num39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44" style:family="paragraph" style:parent-style-name="Standard" style:list-style-name="WW8Num100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45" style:family="paragraph" style:parent-style-name="Standard" style:list-style-name="WW8Num33">
      <style:paragraph-properties fo:margin-left="0.289cm" fo:margin-right="0cm" fo:line-height="97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46" style:family="paragraph" style:parent-style-name="Standard" style:list-style-name="WW8Num37">
      <style:paragraph-properties fo:margin-left="0.289cm" fo:margin-right="0cm" fo:line-height="97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47" style:family="paragraph" style:parent-style-name="Standard" style:list-style-name="WW8Num41">
      <style:paragraph-properties fo:margin-left="0.289cm" fo:margin-right="0cm" fo:line-height="97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48" style:family="paragraph" style:parent-style-name="Standard" style:list-style-name="WW8Num34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49" style:family="paragraph" style:parent-style-name="Standard" style:list-style-name="WW8Num36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50" style:family="paragraph" style:parent-style-name="Standard" style:list-style-name="WW8Num59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51" style:family="paragraph" style:parent-style-name="Standard" style:list-style-name="WW8Num100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52" style:family="paragraph" style:parent-style-name="Standard" style:list-style-name="WW8Num56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53" style:family="paragraph" style:parent-style-name="Standard" style:list-style-name="WW8Num57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54" style:family="paragraph" style:parent-style-name="Standard" style:list-style-name="WW8Num59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655" style:family="paragraph" style:parent-style-name="Standard" style:list-style-name="WW8Num35">
      <style:paragraph-properties fo:margin-left="0.289cm" fo:margin-right="0cm" fo:line-height="98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56" style:family="paragraph" style:parent-style-name="Standard" style:list-style-name="WW8Num40">
      <style:paragraph-properties fo:margin-left="0.289cm" fo:margin-right="0cm" fo:line-height="98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57" style:family="paragraph" style:parent-style-name="Standard" style:list-style-name="WW8Num35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58" style:family="paragraph" style:parent-style-name="Standard" style:list-style-name="WW8Num38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59" style:family="paragraph" style:parent-style-name="Standard" style:list-style-name="WW8Num41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60" style:family="paragraph" style:parent-style-name="Standard" style:list-style-name="WW8Num56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61" style:family="paragraph" style:parent-style-name="Standard" style:list-style-name="WW8Num57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62" style:family="paragraph" style:parent-style-name="Standard" style:list-style-name="WW8Num59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63" style:family="paragraph" style:parent-style-name="Standard" style:list-style-name="WW8Num88">
      <style:paragraph-properties fo:margin-left="0.289cm" fo:margin-right="0cm" fo:line-height="99%" fo:text-align="justify" style:justify-single-word="false" fo:text-indent="-0.289cm" style:auto-text-indent="false">
        <style:tab-stops>
          <style:tab-stop style:position="0.289cm"/>
        </style:tab-stops>
      </style:paragraph-properties>
    </style:style>
    <style:style style:name="P664" style:family="paragraph" style:parent-style-name="Standard" style:list-style-name="WW8Num33">
      <style:paragraph-properties fo:margin-left="0.007cm" fo:margin-right="1.623cm" fo:line-height="98%" fo:text-align="justify" style:justify-single-word="false" fo:text-indent="-0.007cm" style:auto-text-indent="false">
        <style:tab-stops>
          <style:tab-stop style:position="0.27cm"/>
        </style:tab-stops>
      </style:paragraph-properties>
      <style:text-properties fo:font-size="14pt" style:font-size-asian="14pt"/>
    </style:style>
    <style:style style:name="P665" style:family="paragraph" style:parent-style-name="Standard" style:list-style-name="WW8Num33">
      <style:paragraph-properties fo:margin-left="0.254cm" fo:margin-right="0cm" style:line-height-at-least="0cm" fo:text-align="justify" style:justify-single-word="false" fo:text-indent="-0.254cm" style:auto-text-indent="false">
        <style:tab-stops>
          <style:tab-stop style:position="0.254cm"/>
        </style:tab-stops>
      </style:paragraph-properties>
      <style:text-properties fo:font-size="14pt" style:font-size-asian="14pt"/>
    </style:style>
    <style:style style:name="P666" style:family="paragraph" style:parent-style-name="Standard" style:list-style-name="WW8Num39">
      <style:paragraph-properties fo:margin-left="0.254cm" fo:margin-right="0cm" style:line-height-at-least="0cm" fo:text-align="justify" style:justify-single-word="false" fo:text-indent="-0.254cm" style:auto-text-indent="false">
        <style:tab-stops>
          <style:tab-stop style:position="0.254cm"/>
        </style:tab-stops>
      </style:paragraph-properties>
      <style:text-properties fo:font-size="14pt" style:font-size-asian="14pt"/>
    </style:style>
    <style:style style:name="P667" style:family="paragraph" style:parent-style-name="Standard" style:list-style-name="WW8Num41">
      <style:paragraph-properties fo:margin-left="0.254cm" fo:margin-right="0cm" style:line-height-at-least="0cm" fo:text-align="justify" style:justify-single-word="false" fo:text-indent="-0.254cm" style:auto-text-indent="false">
        <style:tab-stops>
          <style:tab-stop style:position="0.254cm"/>
        </style:tab-stops>
      </style:paragraph-properties>
      <style:text-properties fo:font-size="14pt" style:font-size-asian="14pt"/>
    </style:style>
    <style:style style:name="P668" style:family="paragraph" style:parent-style-name="Standard" style:list-style-name="WW8Num36">
      <style:paragraph-properties fo:margin-left="0.254cm" fo:margin-right="0cm" fo:line-height="99%" fo:text-align="justify" style:justify-single-word="false" fo:text-indent="-0.254cm" style:auto-text-indent="false">
        <style:tab-stops>
          <style:tab-stop style:position="0.254cm"/>
        </style:tab-stops>
      </style:paragraph-properties>
      <style:text-properties fo:font-size="14pt" style:font-size-asian="14pt"/>
    </style:style>
    <style:style style:name="P669" style:family="paragraph" style:parent-style-name="Standard" style:list-style-name="WW8Num63">
      <style:paragraph-properties fo:margin-left="0.007cm" fo:margin-right="0.776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670" style:family="paragraph" style:parent-style-name="Standard" style:list-style-name="WW8Num34">
      <style:paragraph-properties fo:margin-left="0.007cm" fo:margin-right="0.776cm" fo:line-height="98%" fo:text-align="justify" style:justify-single-word="false" fo:text-indent="-0.007cm" style:auto-text-indent="false">
        <style:tab-stops>
          <style:tab-stop style:position="0.27cm"/>
        </style:tab-stops>
      </style:paragraph-properties>
      <style:text-properties fo:font-size="14pt" style:font-size-asian="14pt"/>
    </style:style>
    <style:style style:name="P671" style:family="paragraph" style:parent-style-name="Standard" style:list-style-name="WW8Num92">
      <style:paragraph-properties fo:margin-left="0.007cm" fo:margin-right="0.776cm" fo:line-height="99%" fo:text-indent="-0.007cm" style:auto-text-indent="false">
        <style:tab-stops>
          <style:tab-stop style:position="0.751cm"/>
        </style:tab-stops>
      </style:paragraph-properties>
    </style:style>
    <style:style style:name="P672" style:family="paragraph" style:parent-style-name="Standard" style:list-style-name="WW8Num121">
      <style:paragraph-properties fo:margin-left="0.007cm" fo:margin-right="0.776cm" fo:line-height="113%" fo:text-indent="-0.007cm" style:auto-text-indent="false">
        <style:tab-stops>
          <style:tab-stop style:position="0.503cm"/>
        </style:tab-stops>
      </style:paragraph-properties>
    </style:style>
    <style:style style:name="P673" style:family="paragraph" style:parent-style-name="Standard" style:list-style-name="WW8Num35">
      <style:paragraph-properties fo:margin-left="0.007cm" fo:margin-right="0.882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74" style:family="paragraph" style:parent-style-name="Standard" style:list-style-name="WW8Num56">
      <style:paragraph-properties fo:margin-left="0.007cm" fo:margin-right="0.882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75" style:family="paragraph" style:parent-style-name="Standard" style:list-style-name="WW8Num36">
      <style:paragraph-properties fo:margin-left="0.007cm" fo:margin-right="0.318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76" style:family="paragraph" style:parent-style-name="Standard" style:list-style-name="WW8Num54">
      <style:paragraph-properties fo:margin-left="0.007cm" fo:margin-right="0.318cm" fo:line-height="104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677" style:family="paragraph" style:parent-style-name="Standard" style:list-style-name="WW8Num36">
      <style:paragraph-properties fo:margin-left="0.007cm" fo:margin-right="0.635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78" style:family="paragraph" style:parent-style-name="Standard" style:list-style-name="WW8Num52">
      <style:paragraph-properties fo:margin-left="0.007cm" fo:margin-right="0.635cm" fo:line-height="104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679" style:family="paragraph" style:parent-style-name="Standard" style:list-style-name="WW8Num36">
      <style:paragraph-properties fo:margin-left="0.007cm" fo:margin-right="1.235cm" fo:line-height="105%" fo:text-indent="-0.007cm" style:auto-text-indent="false">
        <style:tab-stops>
          <style:tab-stop style:position="0.27cm"/>
        </style:tab-stops>
      </style:paragraph-properties>
      <style:text-properties fo:font-size="14pt" style:font-size-asian="14pt"/>
    </style:style>
    <style:style style:name="P680" style:family="paragraph" style:parent-style-name="Standard" style:list-style-name="WW8Num41">
      <style:paragraph-properties fo:margin-left="0.007cm" fo:margin-right="1.235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81" style:family="paragraph" style:parent-style-name="Standard" style:list-style-name="WW8Num95">
      <style:paragraph-properties fo:margin-left="0.007cm" fo:margin-right="1.235cm" fo:line-height="97%" fo:text-align="justify" style:justify-single-word="false" fo:text-indent="-0.007cm" style:auto-text-indent="false">
        <style:tab-stops>
          <style:tab-stop style:position="0.545cm"/>
        </style:tab-stops>
      </style:paragraph-properties>
    </style:style>
    <style:style style:name="P682" style:family="paragraph" style:parent-style-name="Standard" style:list-style-name="WW8Num37">
      <style:paragraph-properties fo:margin-left="0.43cm" fo:margin-right="0cm" style:line-height-at-least="0cm" fo:text-align="justify" style:justify-single-word="false" fo:text-indent="-0.43cm" style:auto-text-indent="false">
        <style:tab-stops>
          <style:tab-stop style:position="0.43cm"/>
        </style:tab-stops>
      </style:paragraph-properties>
    </style:style>
    <style:style style:name="P683" style:family="paragraph" style:parent-style-name="Standard" style:list-style-name="WW8Num39">
      <style:paragraph-properties fo:margin-left="0.43cm" fo:margin-right="0cm" fo:line-height="98%" fo:text-align="justify" style:justify-single-word="false" fo:text-indent="-0.43cm" style:auto-text-indent="false">
        <style:tab-stops>
          <style:tab-stop style:position="0.43cm"/>
        </style:tab-stops>
      </style:paragraph-properties>
    </style:style>
    <style:style style:name="P684" style:family="paragraph" style:parent-style-name="Standard" style:list-style-name="WW8Num39">
      <style:paragraph-properties fo:margin-left="0.007cm" fo:margin-right="1.588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85" style:family="paragraph" style:parent-style-name="Standard" style:list-style-name="WW8Num39">
      <style:paragraph-properties fo:margin-left="0.007cm" fo:margin-right="1.693cm" fo:line-height="98%" fo:text-align="justify" style:justify-single-word="false" fo:text-indent="-0.007cm" style:auto-text-indent="false">
        <style:tab-stops>
          <style:tab-stop style:position="0.295cm"/>
        </style:tab-stops>
      </style:paragraph-properties>
    </style:style>
    <style:style style:name="P686" style:family="paragraph" style:parent-style-name="Standard" style:list-style-name="WW8Num125">
      <style:paragraph-properties fo:margin-left="0.007cm" fo:margin-right="1.693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687" style:family="paragraph" style:parent-style-name="Standard" style:list-style-name="WW8Num40">
      <style:paragraph-properties fo:margin-left="0.007cm" fo:margin-right="0.988cm" fo:line-height="98%" fo:text-indent="-0.007cm" style:auto-text-indent="false">
        <style:tab-stops>
          <style:tab-stop style:position="0.295cm"/>
        </style:tab-stops>
      </style:paragraph-properties>
    </style:style>
    <style:style style:name="P688" style:family="paragraph" style:parent-style-name="Standard">
      <style:paragraph-properties fo:margin-left="1.383cm" fo:margin-right="0.67cm" fo:line-height="99%" fo:text-align="justify" style:justify-single-word="false" fo:text-indent="0cm" style:auto-text-indent="false"/>
    </style:style>
    <style:style style:name="P689" style:family="paragraph" style:parent-style-name="Standard">
      <style:paragraph-properties fo:margin-left="1.383cm" fo:margin-right="1.341cm" fo:line-height="99%" fo:text-align="justify" style:justify-single-word="false" fo:text-indent="0cm" style:auto-text-indent="false"/>
    </style:style>
    <style:style style:name="P690" style:family="paragraph" style:parent-style-name="Standard">
      <style:paragraph-properties fo:margin-left="1.383cm" fo:margin-right="0.459cm" fo:line-height="99%" fo:text-align="justify" style:justify-single-word="false" fo:text-indent="0cm" style:auto-text-indent="false"/>
    </style:style>
    <style:style style:name="P691" style:family="paragraph" style:parent-style-name="Standard">
      <style:paragraph-properties fo:margin-left="1.383cm" fo:margin-right="1.552cm" fo:line-height="99%" fo:text-align="justify" style:justify-single-word="false" fo:text-indent="0cm" style:auto-text-indent="false"/>
    </style:style>
    <style:style style:name="P692" style:family="paragraph" style:parent-style-name="Standard">
      <style:paragraph-properties fo:margin-left="1.383cm" fo:margin-right="1.552cm" fo:line-height="98%" fo:text-align="justify" style:justify-single-word="false" fo:text-indent="0cm" style:auto-text-indent="false"/>
    </style:style>
    <style:style style:name="P693" style:family="paragraph" style:parent-style-name="Standard">
      <style:paragraph-properties fo:margin-left="1.524cm" fo:margin-right="0cm" fo:line-height="99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694" style:family="paragraph" style:parent-style-name="Standard">
      <style:paragraph-properties fo:margin-left="1.947cm" fo:margin-right="0cm" style:line-height-at-least="0cm" fo:text-indent="0cm" style:auto-text-indent="false">
        <style:tab-stops>
          <style:tab-stop style:position="11.79cm"/>
        </style:tab-stops>
      </style:paragraph-properties>
    </style:style>
    <style:style style:name="P695" style:family="paragraph" style:parent-style-name="Standard">
      <style:paragraph-properties fo:margin-left="5.158cm" fo:margin-right="0cm" fo:line-height="99%" fo:text-indent="0cm" style:auto-text-indent="false"/>
    </style:style>
    <style:style style:name="P696" style:family="paragraph" style:parent-style-name="Standard" style:list-style-name="WW8Num44">
      <style:paragraph-properties fo:margin-left="0.007cm" fo:margin-right="1.411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697" style:family="paragraph" style:parent-style-name="Standard" style:list-style-name="WW8Num44">
      <style:paragraph-properties fo:margin-left="0.007cm" fo:margin-right="0.282cm" fo:line-height="99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698" style:family="paragraph" style:parent-style-name="Standard">
      <style:paragraph-properties fo:margin-left="4.24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699" style:family="paragraph" style:parent-style-name="Standard" style:list-style-name="WW8Num46">
      <style:paragraph-properties fo:margin-left="0.007cm" fo:margin-right="0.459cm" fo:line-height="100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00" style:family="paragraph" style:parent-style-name="Standard" style:list-style-name="WW8Num103">
      <style:paragraph-properties fo:margin-left="0.007cm" fo:margin-right="0.459cm" fo:line-height="98%" fo:text-indent="-0.007cm" style:auto-text-indent="false">
        <style:tab-stops>
          <style:tab-stop style:position="0.503cm"/>
        </style:tab-stops>
      </style:paragraph-properties>
    </style:style>
    <style:style style:name="P701" style:family="paragraph" style:parent-style-name="Standard" style:list-style-name="WW8Num122">
      <style:paragraph-properties fo:margin-left="0.007cm" fo:margin-right="0.459cm" fo:line-height="99%" fo:text-indent="-0.007cm" style:auto-text-indent="false">
        <style:tab-stops>
          <style:tab-stop style:position="0.503cm"/>
        </style:tab-stops>
      </style:paragraph-properties>
    </style:style>
    <style:style style:name="P702" style:family="paragraph" style:parent-style-name="Standard" style:list-style-name="WW8Num47">
      <style:paragraph-properties fo:margin-left="0.007cm" fo:margin-right="0.564cm" fo:line-height="100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03" style:family="paragraph" style:parent-style-name="Standard" style:list-style-name="WW8Num48">
      <style:paragraph-properties fo:margin-left="0.007cm" fo:margin-right="1.129cm" fo:line-height="99%" fo:text-indent="-0.007cm" style:auto-text-indent="false">
        <style:tab-stops>
          <style:tab-stop style:position="0.503cm"/>
        </style:tab-stops>
      </style:paragraph-properties>
    </style:style>
    <style:style style:name="P704" style:family="paragraph" style:parent-style-name="Standard" style:list-style-name="WW8Num67">
      <style:paragraph-properties fo:margin-left="0.007cm" fo:margin-right="1.129cm" fo:line-height="114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705" style:family="paragraph" style:parent-style-name="Standard">
      <style:paragraph-properties fo:margin-left="0.007cm" fo:margin-right="0.917cm" fo:line-height="99%" fo:text-indent="0cm" style:auto-text-indent="false"/>
    </style:style>
    <style:style style:name="P706" style:family="paragraph" style:parent-style-name="Standard">
      <style:paragraph-properties fo:margin-left="0.007cm" fo:margin-right="0.917cm" fo:line-height="98%" fo:text-indent="0cm" style:auto-text-indent="false"/>
    </style:style>
    <style:style style:name="P707" style:family="paragraph" style:parent-style-name="Standard">
      <style:paragraph-properties fo:margin-left="0.007cm" fo:margin-right="1.058cm" fo:line-height="98%" fo:text-indent="0cm" style:auto-text-indent="false"/>
    </style:style>
    <style:style style:name="P708" style:family="paragraph" style:parent-style-name="Standard">
      <style:paragraph-properties fo:margin-left="2.9cm" fo:margin-right="0cm" fo:line-height="99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709" style:family="paragraph" style:parent-style-name="Standard">
      <style:paragraph-properties fo:margin-left="1.383cm" fo:margin-right="1.235cm" fo:line-height="98%" fo:text-align="justify" style:justify-single-word="false" fo:text-indent="0cm" style:auto-text-indent="false"/>
    </style:style>
    <style:style style:name="P710" style:family="paragraph" style:parent-style-name="Standard">
      <style:paragraph-properties fo:margin-left="1.383cm" fo:margin-right="0.494cm" fo:line-height="98%" fo:text-align="justify" style:justify-single-word="false" fo:text-indent="0cm" style:auto-text-indent="false"/>
    </style:style>
    <style:style style:name="P711" style:family="paragraph" style:parent-style-name="Standard" style:list-style-name="WW8Num49">
      <style:paragraph-properties fo:margin-left="0.007cm" fo:margin-right="0.353cm" fo:line-height="99%" fo:text-indent="-0.007cm" style:auto-text-indent="false">
        <style:tab-stops>
          <style:tab-stop style:position="0.503cm"/>
        </style:tab-stops>
      </style:paragraph-properties>
    </style:style>
    <style:style style:name="P712" style:family="paragraph" style:parent-style-name="Standard" style:list-style-name="WW8Num92">
      <style:paragraph-properties fo:margin-left="0.007cm" fo:margin-right="0.353cm" fo:line-height="99%" fo:text-indent="-0.007cm" style:auto-text-indent="false">
        <style:tab-stops>
          <style:tab-stop style:position="0.875cm"/>
        </style:tab-stops>
      </style:paragraph-properties>
    </style:style>
    <style:style style:name="P713" style:family="paragraph" style:parent-style-name="Standard" style:list-style-name="WW8Num58">
      <style:paragraph-properties fo:margin-left="0.007cm" fo:margin-right="0.353cm" fo:line-height="104%" fo:text-indent="-0.007cm" style:auto-text-indent="false">
        <style:tab-stops>
          <style:tab-stop style:position="0.503cm"/>
        </style:tab-stops>
      </style:paragraph-properties>
    </style:style>
    <style:style style:name="P714" style:family="paragraph" style:parent-style-name="Standard" style:list-style-name="WW8Num49">
      <style:paragraph-properties fo:margin-left="0.007cm" fo:margin-right="0.811cm" fo:line-height="99%" fo:text-indent="-0.007cm" style:auto-text-indent="false">
        <style:tab-stops>
          <style:tab-stop style:position="0.503cm"/>
        </style:tab-stops>
      </style:paragraph-properties>
    </style:style>
    <style:style style:name="P715" style:family="paragraph" style:parent-style-name="Standard" style:list-style-name="WW8Num91">
      <style:paragraph-properties fo:margin-left="0.007cm" fo:margin-right="0.811cm" fo:line-height="99%" fo:text-indent="-0.007cm" style:auto-text-indent="false">
        <style:tab-stops>
          <style:tab-stop style:position="0.503cm"/>
        </style:tab-stops>
      </style:paragraph-properties>
    </style:style>
    <style:style style:name="P716" style:family="paragraph" style:parent-style-name="Standard" style:list-style-name="WW8Num114">
      <style:paragraph-properties fo:margin-left="0.007cm" fo:margin-right="0.811cm" fo:line-height="113%" fo:text-indent="-0.007cm" style:auto-text-indent="false">
        <style:tab-stops>
          <style:tab-stop style:position="0.751cm"/>
        </style:tab-stops>
      </style:paragraph-properties>
    </style:style>
    <style:style style:name="P717" style:family="paragraph" style:parent-style-name="Standard">
      <style:paragraph-properties fo:margin-left="1.383cm" fo:margin-right="1.482cm" fo:line-height="128%" fo:text-align="justify" style:justify-single-word="false" fo:text-indent="0cm" style:auto-text-indent="false"/>
    </style:style>
    <style:style style:name="P718" style:family="paragraph" style:parent-style-name="Standard" style:list-style-name="WW8Num50">
      <style:paragraph-properties fo:margin-left="0.007cm" fo:margin-right="0.917cm" fo:line-height="105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19" style:family="paragraph" style:parent-style-name="Standard" style:list-style-name="WW8Num96">
      <style:paragraph-properties fo:margin-left="0.007cm" fo:margin-right="0.917cm" fo:line-height="98%" fo:text-indent="-0.007cm" style:auto-text-indent="false">
        <style:tab-stops>
          <style:tab-stop style:position="0.503cm"/>
        </style:tab-stops>
      </style:paragraph-properties>
    </style:style>
    <style:style style:name="P720" style:family="paragraph" style:parent-style-name="Standard" style:list-style-name="WW8Num114">
      <style:paragraph-properties fo:margin-left="0.007cm" fo:margin-right="0.917cm" fo:line-height="114%" fo:text-indent="-0.007cm" style:auto-text-indent="false">
        <style:tab-stops>
          <style:tab-stop style:position="0.751cm"/>
        </style:tab-stops>
      </style:paragraph-properties>
    </style:style>
    <style:style style:name="P721" style:family="paragraph" style:parent-style-name="Standard" style:list-style-name="WW8Num50">
      <style:paragraph-properties fo:margin-left="0.007cm" fo:margin-right="1.517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22" style:family="paragraph" style:parent-style-name="Standard">
      <style:paragraph-properties fo:margin-left="0.007cm" fo:margin-right="0.141cm" fo:line-height="99%" fo:text-indent="0cm" style:auto-text-indent="false"/>
    </style:style>
    <style:style style:name="P723" style:family="paragraph" style:parent-style-name="Standard">
      <style:paragraph-properties fo:margin-left="0.007cm" fo:margin-right="0.353cm" fo:line-height="103%" fo:text-indent="0cm" style:auto-text-indent="false"/>
    </style:style>
    <style:style style:name="P724" style:family="paragraph" style:parent-style-name="Standard">
      <style:paragraph-properties fo:margin-left="0.007cm" fo:margin-right="0.353cm" fo:line-height="98%" fo:text-indent="0cm" style:auto-text-indent="false"/>
    </style:style>
    <style:style style:name="P725" style:family="paragraph" style:parent-style-name="Standard">
      <style:paragraph-properties fo:margin-left="0.007cm" fo:margin-right="0.6cm" fo:line-height="98%" fo:text-indent="0cm" style:auto-text-indent="false"/>
    </style:style>
    <style:style style:name="P726" style:family="paragraph" style:parent-style-name="Standard">
      <style:paragraph-properties fo:margin-left="0.007cm" fo:margin-right="0.6cm" fo:line-height="114%" fo:text-indent="0cm" style:auto-text-indent="false"/>
    </style:style>
    <style:style style:name="P727" style:family="paragraph" style:parent-style-name="Standard" style:master-page-name="Konwertuj_20_31">
      <style:paragraph-properties fo:margin-left="0.007cm" fo:margin-right="0.6cm" fo:line-height="99%" fo:text-indent="0cm" style:auto-text-indent="false" style:page-number="auto"/>
    </style:style>
    <style:style style:name="P728" style:family="paragraph" style:parent-style-name="Standard" style:list-style-name="WW8Num53">
      <style:paragraph-properties fo:margin-left="4.099cm" fo:margin-right="0cm" style:line-height-at-least="0cm" fo:text-align="justify" style:justify-single-word="false" fo:text-indent="-0.78cm" style:auto-text-indent="false">
        <style:tab-stops>
          <style:tab-stop style:position="4.099cm"/>
        </style:tab-stops>
      </style:paragraph-properties>
    </style:style>
    <style:style style:name="P729" style:family="paragraph" style:parent-style-name="Standard">
      <style:paragraph-properties fo:margin-left="0.007cm" fo:margin-right="1.164cm" fo:line-height="103%" fo:text-indent="0cm" style:auto-text-indent="false"/>
    </style:style>
    <style:style style:name="P730" style:family="paragraph" style:parent-style-name="Standard">
      <style:paragraph-properties fo:margin-left="1.383cm" fo:margin-right="0.141cm" fo:line-height="98%" fo:text-indent="0cm" style:auto-text-indent="false"/>
    </style:style>
    <style:style style:name="P731" style:family="paragraph" style:parent-style-name="Standard">
      <style:paragraph-properties fo:margin-left="1.383cm" fo:margin-right="0.529cm" fo:line-height="98%" fo:text-indent="0cm" style:auto-text-indent="false"/>
    </style:style>
    <style:style style:name="P732" style:family="paragraph" style:parent-style-name="Standard">
      <style:paragraph-properties fo:margin-left="1.383cm" fo:margin-right="1.693cm" fo:line-height="98%" fo:text-align="justify" style:justify-single-word="false" fo:text-indent="0cm" style:auto-text-indent="false"/>
    </style:style>
    <style:style style:name="P733" style:family="paragraph" style:parent-style-name="Standard" style:list-style-name="WW8Num58">
      <style:paragraph-properties fo:margin-left="1.383cm" fo:margin-right="1.764cm" fo:line-height="103%" fo:text-align="justify" style:justify-single-word="false" fo:text-indent="-1.383cm" style:auto-text-indent="false">
        <style:tab-stops>
          <style:tab-stop style:position="0.482cm"/>
        </style:tab-stops>
      </style:paragraph-properties>
    </style:style>
    <style:style style:name="P734" style:family="paragraph" style:parent-style-name="Standard" style:list-style-name="WW8Num60">
      <style:paragraph-properties fo:margin-left="0.007cm" fo:margin-right="1.023cm" fo:line-height="104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35" style:family="paragraph" style:parent-style-name="Standard" style:list-style-name="WW8Num63">
      <style:paragraph-properties fo:margin-left="0.007cm" fo:margin-right="1.023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736" style:family="paragraph" style:parent-style-name="Standard">
      <style:paragraph-properties fo:margin-left="3.394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737" style:family="paragraph" style:parent-style-name="Standard" style:list-style-name="WW8Num61">
      <style:paragraph-properties fo:margin-left="0.007cm" fo:margin-right="1.164cm" fo:line-height="119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38" style:family="paragraph" style:parent-style-name="Standard">
      <style:paragraph-properties fo:margin-left="0.007cm" fo:margin-right="2.011cm" fo:line-height="98%" fo:text-indent="0cm" style:auto-text-indent="false"/>
    </style:style>
    <style:style style:name="P739" style:family="paragraph" style:parent-style-name="Standard" style:list-style-name="WW8Num63">
      <style:paragraph-properties fo:margin-left="1.559cm" fo:margin-right="0cm" fo:line-height="99%" fo:text-align="justify" style:justify-single-word="false" fo:text-indent="-0.289cm" style:auto-text-indent="false">
        <style:tab-stops>
          <style:tab-stop style:position="1.559cm"/>
        </style:tab-stops>
      </style:paragraph-properties>
    </style:style>
    <style:style style:name="P740" style:family="paragraph" style:parent-style-name="Standard" style:list-style-name="WW8Num63">
      <style:paragraph-properties fo:margin-left="1.559cm" fo:margin-right="0cm" fo:line-height="99%" fo:text-align="justify" style:justify-single-word="false" fo:text-indent="-0.289cm" style:auto-text-indent="false">
        <style:tab-stops>
          <style:tab-stop style:position="1.559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741" style:family="paragraph" style:parent-style-name="Standard">
      <style:paragraph-properties fo:margin-left="0.254cm" fo:margin-right="0cm" style:line-height-at-least="0cm" fo:text-indent="0cm" style:auto-text-indent="false"/>
    </style:style>
    <style:style style:name="P742" style:family="paragraph" style:parent-style-name="Standard" style:list-style-name="WW8Num64">
      <style:paragraph-properties fo:margin-left="0.007cm" fo:margin-right="0.141cm" fo:line-height="98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743" style:family="paragraph" style:parent-style-name="Standard" style:list-style-name="WW8Num90">
      <style:paragraph-properties fo:margin-left="0.007cm" fo:margin-right="0.141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44" style:family="paragraph" style:parent-style-name="Standard">
      <style:paragraph-properties fo:margin-left="0cm" fo:margin-right="0.564cm" fo:line-height="114%" fo:text-indent="0cm" style:auto-text-indent="false"/>
    </style:style>
    <style:style style:name="P745" style:family="paragraph" style:parent-style-name="Standard" style:master-page-name="Konwertuj_20_21">
      <style:paragraph-properties fo:margin-left="0cm" fo:margin-right="0.564cm" fo:line-height="99%" fo:text-indent="0cm" style:auto-text-indent="false" style:page-number="auto"/>
    </style:style>
    <style:style style:name="P746" style:family="paragraph" style:parent-style-name="Standard">
      <style:paragraph-properties fo:margin-left="0cm" fo:margin-right="0.282cm" fo:line-height="99%" fo:text-indent="0cm" style:auto-text-indent="false"/>
    </style:style>
    <style:style style:name="P747" style:family="paragraph" style:parent-style-name="Standard">
      <style:paragraph-properties fo:margin-left="2.858cm" fo:margin-right="0cm" style:line-height-at-least="0cm" fo:text-indent="0cm" style:auto-text-indent="false"/>
    </style:style>
    <style:style style:name="P748" style:family="paragraph" style:parent-style-name="Standard">
      <style:paragraph-properties fo:margin-left="5.927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749" style:family="paragraph" style:parent-style-name="Standard">
      <style:paragraph-properties fo:margin-left="2.575cm" fo:margin-right="0cm" fo:line-height="99%" fo:text-indent="0cm" style:auto-text-indent="false"/>
    </style:style>
    <style:style style:name="P750" style:family="paragraph" style:parent-style-name="Standard">
      <style:paragraph-properties fo:margin-left="6.844cm" fo:margin-right="0cm" fo:line-height="99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751" style:family="paragraph" style:parent-style-name="Standard">
      <style:paragraph-properties fo:margin-left="0cm" fo:margin-right="0.176cm" fo:line-height="114%" fo:text-indent="0cm" style:auto-text-indent="false"/>
    </style:style>
    <style:style style:name="P752" style:family="paragraph" style:parent-style-name="Standard">
      <style:paragraph-properties fo:margin-left="7.796cm" fo:margin-right="0cm" style:line-height-at-least="0cm" fo:text-indent="0cm" style:auto-text-indent="false"/>
      <style:text-properties fo:font-size="11pt" style:font-size-asian="11pt"/>
    </style:style>
    <style:style style:name="P753" style:family="paragraph" style:parent-style-name="Standard" style:master-page-name="Konwertuj_20_22">
      <style:paragraph-properties fo:margin-left="1.277cm" fo:margin-right="0.176cm" fo:line-height="113%" fo:text-indent="0cm" style:auto-text-indent="false" style:page-number="auto"/>
    </style:style>
    <style:style style:name="P754" style:family="paragraph" style:parent-style-name="Standard" style:list-style-name="WW8Num65">
      <style:paragraph-properties fo:margin-left="1.277cm" fo:margin-right="2.081cm" fo:line-height="112%" fo:text-align="justify" style:justify-single-word="false" fo:text-indent="-0.007cm" style:auto-text-indent="false">
        <style:tab-stops>
          <style:tab-stop style:position="1.815cm"/>
        </style:tab-stops>
      </style:paragraph-properties>
    </style:style>
    <style:style style:name="P755" style:family="paragraph" style:parent-style-name="Standard" style:list-style-name="WW8Num65">
      <style:paragraph-properties fo:margin-left="1.806cm" fo:margin-right="0cm" style:line-height-at-least="0cm" fo:text-align="justify" style:justify-single-word="false" fo:text-indent="-0.536cm" style:auto-text-indent="false">
        <style:tab-stops>
          <style:tab-stop style:position="1.80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756" style:family="paragraph" style:parent-style-name="Standard" style:list-style-name="WW8Num101">
      <style:paragraph-properties fo:margin-left="1.806cm" fo:margin-right="0cm" fo:line-height="99%" fo:text-align="justify" style:justify-single-word="false" fo:text-indent="-0.536cm" style:auto-text-indent="false">
        <style:tab-stops>
          <style:tab-stop style:position="1.80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757" style:family="paragraph" style:parent-style-name="Standard" style:list-style-name="WW8Num101">
      <style:paragraph-properties fo:margin-left="1.806cm" fo:margin-right="0cm" fo:line-height="99%" fo:text-align="justify" style:justify-single-word="false" fo:text-indent="-0.536cm" style:auto-text-indent="false">
        <style:tab-stops>
          <style:tab-stop style:position="1.806cm"/>
        </style:tab-stops>
      </style:paragraph-properties>
    </style:style>
    <style:style style:name="P758" style:family="paragraph" style:parent-style-name="Standard" style:list-style-name="WW8Num65">
      <style:paragraph-properties fo:margin-left="1.277cm" fo:margin-right="1.235cm" fo:line-height="112%" fo:text-align="justify" style:justify-single-word="false" fo:text-indent="-0.007cm" style:auto-text-indent="false">
        <style:tab-stops>
          <style:tab-stop style:position="1.937cm"/>
        </style:tab-stops>
      </style:paragraph-properties>
    </style:style>
    <style:style style:name="P759" style:family="paragraph" style:parent-style-name="Standard" style:list-style-name="WW8Num65">
      <style:paragraph-properties fo:margin-left="1.277cm" fo:margin-right="0.847cm" fo:line-height="113%" fo:text-indent="-0.007cm" style:auto-text-indent="false">
        <style:tab-stops>
          <style:tab-stop style:position="1.815cm"/>
        </style:tab-stops>
      </style:paragraph-properties>
    </style:style>
    <style:style style:name="P760" style:family="paragraph" style:parent-style-name="Standard">
      <style:paragraph-properties fo:margin-left="0.007cm" fo:margin-right="0.035cm" fo:line-height="115%" fo:text-indent="0cm" style:auto-text-indent="false"/>
    </style:style>
    <style:style style:name="P761" style:family="paragraph" style:parent-style-name="Standard">
      <style:paragraph-properties fo:margin-left="0.007cm" fo:margin-right="0.035cm" fo:line-height="99%" fo:text-indent="0cm" style:auto-text-indent="false"/>
    </style:style>
    <style:style style:name="P762" style:family="paragraph" style:parent-style-name="Standard">
      <style:paragraph-properties fo:margin-left="0.007cm" fo:margin-right="0.035cm" fo:line-height="98%" fo:text-indent="0cm" style:auto-text-indent="false"/>
    </style:style>
    <style:style style:name="P763" style:family="paragraph" style:parent-style-name="Standard">
      <style:paragraph-properties fo:margin-left="0.007cm" fo:margin-right="0.282cm" fo:line-height="111%" fo:text-indent="0cm" style:auto-text-indent="false"/>
    </style:style>
    <style:style style:name="P764" style:family="paragraph" style:parent-style-name="Standard">
      <style:paragraph-properties fo:margin-left="0.007cm" fo:margin-right="0.282cm" fo:line-height="99%" fo:text-indent="0cm" style:auto-text-indent="false"/>
    </style:style>
    <style:style style:name="P765" style:family="paragraph" style:parent-style-name="Standard" style:list-style-name="WW8Num67">
      <style:paragraph-properties fo:margin-left="0.007cm" fo:margin-right="1.27cm" fo:line-height="113%" fo:text-indent="-0.007cm" style:auto-text-indent="false">
        <style:tab-stops>
          <style:tab-stop style:position="0.751cm"/>
        </style:tab-stops>
      </style:paragraph-properties>
    </style:style>
    <style:style style:name="P766" style:family="paragraph" style:parent-style-name="Standard" style:list-style-name="WW8Num101">
      <style:paragraph-properties fo:margin-left="0.007cm" fo:margin-right="1.27cm" fo:line-height="104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767" style:family="paragraph" style:parent-style-name="Standard">
      <style:paragraph-properties fo:margin-left="0.007cm" fo:margin-right="0.564cm" fo:line-height="114%" fo:text-indent="0cm" style:auto-text-indent="false"/>
    </style:style>
    <style:style style:name="P768" style:family="paragraph" style:parent-style-name="Standard" style:master-page-name="Konwertuj_20_24">
      <style:paragraph-properties fo:margin-left="2.081cm" fo:margin-right="0cm" style:line-height-at-least="0cm" fo:text-indent="0cm" style:auto-text-indent="false" style:page-number="auto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769" style:family="paragraph" style:parent-style-name="Standard">
      <style:paragraph-properties fo:margin-left="0.635cm" fo:margin-right="0.035cm" fo:line-height="114%" fo:text-align="justify" style:justify-single-word="false" fo:text-indent="-0.633cm" style:auto-text-indent="false"/>
    </style:style>
    <style:style style:name="P770" style:family="paragraph" style:parent-style-name="Standard" style:list-style-name="WW8Num68">
      <style:paragraph-properties fo:margin-left="0.917cm" fo:margin-right="0cm" style:line-height-at-least="0cm" fo:text-align="justify" style:justify-single-word="false" fo:text-indent="-0.277cm" style:auto-text-indent="false">
        <style:tab-stops>
          <style:tab-stop style:position="0.917cm"/>
        </style:tab-stops>
      </style:paragraph-properties>
    </style:style>
    <style:style style:name="P771" style:family="paragraph" style:parent-style-name="Standard" style:list-style-name="WW8Num69">
      <style:paragraph-properties fo:margin-left="0.635cm" fo:margin-right="0cm" fo:line-height="113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772" style:family="paragraph" style:parent-style-name="Standard" style:list-style-name="WW8Num69">
      <style:paragraph-properties fo:margin-left="0.635cm" fo:margin-right="0cm" fo:line-height="116%" fo:text-align="justify" style:justify-single-word="false" fo:text-indent="-0.63cm" style:auto-text-indent="false">
        <style:tab-stops>
          <style:tab-stop style:position="0.758cm"/>
        </style:tab-stops>
      </style:paragraph-properties>
    </style:style>
    <style:style style:name="P773" style:family="paragraph" style:parent-style-name="Standard">
      <style:paragraph-properties fo:margin-left="3.14cm" fo:margin-right="0cm" style:line-height-at-least="0cm" fo:text-align="justify" style:justify-single-word="false" fo:text-indent="0cm" style:auto-text-indent="false"/>
    </style:style>
    <style:style style:name="P774" style:family="paragraph" style:parent-style-name="Standard">
      <style:paragraph-properties fo:margin-left="3.775cm" fo:margin-right="0.529cm" fo:line-height="111%" fo:text-align="justify" style:justify-single-word="false" fo:text-indent="0cm" style:auto-text-indent="false"/>
    </style:style>
    <style:style style:name="P775" style:family="paragraph" style:parent-style-name="Standard">
      <style:paragraph-properties fo:margin-left="3.775cm" fo:margin-right="4.057cm" fo:line-height="112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76" style:family="paragraph" style:parent-style-name="Standard" style:list-style-name="WW8Num69">
      <style:paragraph-properties fo:margin-left="0.635cm" fo:margin-right="0.035cm" fo:line-height="111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777" style:family="paragraph" style:parent-style-name="Standard">
      <style:paragraph-properties fo:margin-left="0.953cm" fo:margin-right="0cm" fo:line-height="0.545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78" style:family="paragraph" style:parent-style-name="Standard">
      <style:paragraph-properties fo:margin-left="0.953cm" fo:margin-right="0cm" fo:line-height="0.54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79" style:family="paragraph" style:parent-style-name="Standard">
      <style:paragraph-properties fo:margin-left="0.953cm" fo:margin-right="0cm" fo:line-height="0.54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80" style:family="paragraph" style:parent-style-name="Standard">
      <style:paragraph-properties fo:margin-left="0.953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81" style:family="paragraph" style:parent-style-name="Standard">
      <style:paragraph-properties fo:margin-left="0.917cm" fo:margin-right="0cm" fo:line-height="0.545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82" style:family="paragraph" style:parent-style-name="Standard">
      <style:paragraph-properties fo:margin-left="0.917cm" fo:margin-right="0cm" fo:line-height="0.54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83" style:family="paragraph" style:parent-style-name="Standard">
      <style:paragraph-properties fo:margin-left="0.917cm" fo:margin-right="0cm" fo:line-height="0.54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84" style:family="paragraph" style:parent-style-name="Standard">
      <style:paragraph-properties fo:margin-left="0.917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85" style:family="paragraph" style:parent-style-name="Standard">
      <style:paragraph-properties fo:margin-left="0.635cm" fo:margin-right="0.035cm" fo:line-height="112%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86" style:family="paragraph" style:parent-style-name="Standard">
      <style:paragraph-properties fo:margin-left="3.775cm" fo:margin-right="0cm" fo:line-height="111%" fo:text-indent="0.123cm" style:auto-text-indent="false"/>
    </style:style>
    <style:style style:name="P787" style:family="paragraph" style:parent-style-name="Standard">
      <style:paragraph-properties fo:margin-left="7.691cm" fo:margin-right="0cm" style:line-height-at-least="0cm" fo:text-indent="0cm" style:auto-text-indent="false"/>
      <style:text-properties fo:font-size="11pt" style:font-size-asian="11pt"/>
    </style:style>
    <style:style style:name="P788" style:family="paragraph" style:parent-style-name="Standard" style:master-page-name="Konwertuj_20_25">
      <style:paragraph-properties fo:margin-left="3.888cm" fo:margin-right="0.035cm" fo:line-height="112%" fo:text-indent="0.123cm" style:auto-text-indent="false" style:page-number="auto"/>
    </style:style>
    <style:style style:name="P789" style:family="paragraph" style:parent-style-name="Standard">
      <style:paragraph-properties fo:margin-left="3.888cm" fo:margin-right="0cm" fo:line-height="111%" fo:text-align="justify" style:justify-single-word="false" fo:text-indent="0cm" style:auto-text-indent="false"/>
    </style:style>
    <style:style style:name="P790" style:family="paragraph" style:parent-style-name="Standard">
      <style:paragraph-properties fo:margin-left="3.888cm" fo:margin-right="0cm" fo:line-height="112%" fo:text-align="justify" style:justify-single-word="false" fo:text-indent="0cm" style:auto-text-indent="false"/>
    </style:style>
    <style:style style:name="P791" style:family="paragraph" style:parent-style-name="Standard" style:list-style-name="WW8Num70">
      <style:paragraph-properties fo:margin-left="0.748cm" fo:margin-right="0cm" style:line-height-at-least="0cm" fo:text-align="justify" style:justify-single-word="false" fo:text-indent="-0.63cm" style:auto-text-indent="false">
        <style:tab-stops>
          <style:tab-stop style:position="0.748cm"/>
        </style:tab-stops>
      </style:paragraph-properties>
    </style:style>
    <style:style style:name="P792" style:family="paragraph" style:parent-style-name="Standard" style:list-style-name="WW8Num70">
      <style:paragraph-properties fo:margin-left="0.748cm" fo:margin-right="0cm" fo:line-height="113%" fo:text-align="justify" style:justify-single-word="false" fo:text-indent="-0.63cm" style:auto-text-indent="false">
        <style:tab-stops>
          <style:tab-stop style:position="0.748cm"/>
        </style:tab-stops>
      </style:paragraph-properties>
    </style:style>
    <style:style style:name="P793" style:family="paragraph" style:parent-style-name="Standard">
      <style:paragraph-properties fo:margin-left="3.253cm" fo:margin-right="0cm" style:line-height-at-least="0cm" fo:text-align="justify" style:justify-single-word="false" fo:text-indent="0cm" style:auto-text-indent="false"/>
    </style:style>
    <style:style style:name="P794" style:family="paragraph" style:parent-style-name="Standard">
      <style:paragraph-properties fo:margin-left="1.023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95" style:family="paragraph" style:parent-style-name="Standard">
      <style:paragraph-properties fo:margin-left="1.058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96" style:family="paragraph" style:parent-style-name="Standard">
      <style:paragraph-properties fo:margin-left="1.199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97" style:family="paragraph" style:parent-style-name="Standard">
      <style:paragraph-properties fo:margin-left="1.199cm" fo:margin-right="0cm" fo:line-height="99%" fo:text-indent="0cm" style:auto-text-indent="false"/>
      <style:text-properties fo:font-size="14pt" fo:font-weight="bold" style:font-size-asian="14pt" style:font-weight-asian="bold"/>
    </style:style>
    <style:style style:name="P798" style:family="paragraph" style:parent-style-name="Standard">
      <style:paragraph-properties fo:margin-left="0.776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 style:text-scale="94%"/>
    </style:style>
    <style:style style:name="P799" style:family="paragraph" style:parent-style-name="Standard" style:list-style-name="WW8Num71">
      <style:paragraph-properties fo:margin-left="1.101cm" fo:margin-right="0cm" style:line-height-at-least="0cm" fo:text-align="justify" style:justify-single-word="false" fo:text-indent="-0.347cm" style:auto-text-indent="false">
        <style:tab-stops>
          <style:tab-stop style:position="1.101cm"/>
        </style:tab-stops>
      </style:paragraph-properties>
    </style:style>
    <style:style style:name="P800" style:family="paragraph" style:parent-style-name="Standard">
      <style:paragraph-properties fo:margin-left="7.451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01" style:family="paragraph" style:parent-style-name="Standard" style:list-style-name="WW8Num73">
      <style:paragraph-properties fo:margin-left="1.277cm" fo:margin-right="0cm" style:line-height-at-least="0cm" fo:text-align="justify" style:justify-single-word="false" fo:text-indent="-0.93cm" style:auto-text-indent="false">
        <style:tab-stops>
          <style:tab-stop style:position="1.277cm"/>
        </style:tab-stops>
      </style:paragraph-properties>
    </style:style>
    <style:style style:name="P802" style:family="paragraph" style:parent-style-name="Standard" style:list-style-name="WW8Num73">
      <style:paragraph-properties fo:margin-left="2.547cm" fo:margin-right="0cm" fo:line-height="99%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03" style:family="paragraph" style:parent-style-name="Standard" style:list-style-name="WW8Num75">
      <style:paragraph-properties fo:margin-left="2.547cm" fo:margin-right="0cm" fo:line-height="99%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04" style:family="paragraph" style:parent-style-name="Standard" style:list-style-name="WW8Num76">
      <style:paragraph-properties fo:margin-left="2.547cm" fo:margin-right="0cm" fo:line-height="99%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05" style:family="paragraph" style:parent-style-name="Standard" style:list-style-name="WW8Num77">
      <style:paragraph-properties fo:margin-left="2.547cm" fo:margin-right="0cm" fo:line-height="99%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06" style:family="paragraph" style:parent-style-name="Standard" style:list-style-name="WW8Num112">
      <style:paragraph-properties fo:margin-left="2.547cm" fo:margin-right="0cm" fo:line-height="99%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07" style:family="paragraph" style:parent-style-name="Standard" style:list-style-name="WW8Num73">
      <style:paragraph-properties fo:margin-left="2.547cm" fo:margin-right="0cm" style:line-height-at-least="0cm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08" style:family="paragraph" style:parent-style-name="Standard" style:list-style-name="WW8Num74">
      <style:paragraph-properties fo:margin-left="2.547cm" fo:margin-right="0cm" style:line-height-at-least="0cm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09" style:family="paragraph" style:parent-style-name="Standard" style:list-style-name="WW8Num112">
      <style:paragraph-properties fo:margin-left="2.547cm" fo:margin-right="0cm" style:line-height-at-least="0cm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10" style:family="paragraph" style:parent-style-name="Standard" style:list-style-name="WW8Num73">
      <style:paragraph-properties fo:margin-left="2.547cm" fo:margin-right="0cm" style:line-height-at-least="0cm" fo:text-align="justify" style:justify-single-word="false" fo:text-indent="-0.642cm" style:auto-text-indent="false">
        <style:tab-stops>
          <style:tab-stop style:position="2.54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11" style:family="paragraph" style:parent-style-name="Standard" style:list-style-name="WW8Num74">
      <style:paragraph-properties fo:margin-left="2.547cm" fo:margin-right="0cm" style:line-height-at-least="0cm" fo:text-align="justify" style:justify-single-word="false" fo:text-indent="-0.642cm" style:auto-text-indent="false">
        <style:tab-stops>
          <style:tab-stop style:position="2.54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12" style:family="paragraph" style:parent-style-name="Standard" style:list-style-name="WW8Num76">
      <style:paragraph-properties fo:margin-left="2.547cm" fo:margin-right="0cm" style:line-height-at-least="0cm" fo:text-align="justify" style:justify-single-word="false" fo:text-indent="-0.642cm" style:auto-text-indent="false">
        <style:tab-stops>
          <style:tab-stop style:position="2.54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13" style:family="paragraph" style:parent-style-name="Standard" style:list-style-name="WW8Num75">
      <style:paragraph-properties fo:margin-left="2.547cm" fo:margin-right="0cm" fo:line-height="99%" fo:text-align="justify" style:justify-single-word="false" fo:text-indent="-0.642cm" style:auto-text-indent="false">
        <style:tab-stops>
          <style:tab-stop style:position="2.54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14" style:family="paragraph" style:parent-style-name="Standard" style:list-style-name="WW8Num76">
      <style:paragraph-properties fo:margin-left="2.547cm" fo:margin-right="0cm" fo:line-height="99%" fo:text-align="justify" style:justify-single-word="false" fo:text-indent="-0.642cm" style:auto-text-indent="false">
        <style:tab-stops>
          <style:tab-stop style:position="2.54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15" style:family="paragraph" style:parent-style-name="Standard" style:list-style-name="WW8Num75" style:master-page-name="Konwertuj_20_26">
      <style:paragraph-properties fo:margin-left="2.547cm" fo:margin-right="0cm" fo:line-height="99%" fo:text-align="justify" style:justify-single-word="false" fo:text-indent="-0.642cm" style:auto-text-indent="false" style:page-number="auto">
        <style:tab-stops>
          <style:tab-stop style:position="2.547cm"/>
        </style:tab-stops>
      </style:paragraph-properties>
    </style:style>
    <style:style style:name="P816" style:family="paragraph" style:parent-style-name="Standard" style:list-style-name="WW8Num74">
      <style:paragraph-properties fo:margin-left="1.277cm" fo:margin-right="0cm" style:line-height-at-least="0cm" fo:text-align="justify" style:justify-single-word="false" fo:text-indent="-1.095cm" style:auto-text-indent="false">
        <style:tab-stops>
          <style:tab-stop style:position="1.277cm"/>
        </style:tab-stops>
      </style:paragraph-properties>
    </style:style>
    <style:style style:name="P817" style:family="paragraph" style:parent-style-name="Standard" style:list-style-name="WW8Num75">
      <style:paragraph-properties fo:margin-left="2.547cm" fo:margin-right="0.776cm" fo:line-height="105%" fo:text-align="justify" style:justify-single-word="false" fo:text-indent="-0.642cm" style:auto-text-indent="false">
        <style:tab-stops>
          <style:tab-stop style:position="2.547cm"/>
        </style:tab-stops>
      </style:paragraph-properties>
    </style:style>
    <style:style style:name="P818" style:family="paragraph" style:parent-style-name="Standard" style:list-style-name="WW8Num76">
      <style:paragraph-properties fo:margin-left="2.547cm" fo:margin-right="1.552cm" fo:line-height="105%" fo:text-align="justify" style:justify-single-word="false" fo:text-indent="-0.642cm" style:auto-text-indent="false">
        <style:tab-stops>
          <style:tab-stop style:position="2.54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19" style:family="paragraph" style:parent-style-name="Standard">
      <style:paragraph-properties fo:margin-left="0.148cm" fo:margin-right="0cm" style:line-height-at-least="0cm" fo:text-align="justify" style:justify-single-word="false" fo:text-indent="0cm" style:auto-text-indent="false"/>
    </style:style>
    <style:style style:name="P820" style:family="paragraph" style:parent-style-name="Standard" style:list-style-name="WW8Num77">
      <style:paragraph-properties fo:margin-left="0.748cm" fo:margin-right="0cm" style:line-height-at-least="0cm" fo:text-align="justify" style:justify-single-word="false" fo:text-indent="-0.748cm" style:auto-text-indent="false">
        <style:tab-stops>
          <style:tab-stop style:position="0.748cm"/>
        </style:tab-stops>
      </style:paragraph-properties>
    </style:style>
    <style:style style:name="P821" style:family="paragraph" style:parent-style-name="Standard" style:list-style-name="WW8Num92">
      <style:paragraph-properties fo:margin-left="0.748cm" fo:margin-right="0cm" style:line-height-at-least="0cm" fo:text-align="justify" style:justify-single-word="false" fo:text-indent="-0.748cm" style:auto-text-indent="false">
        <style:tab-stops>
          <style:tab-stop style:position="0.748cm"/>
        </style:tab-stops>
      </style:paragraph-properties>
    </style:style>
    <style:style style:name="P822" style:family="paragraph" style:parent-style-name="Standard" style:list-style-name="WW8Num93">
      <style:paragraph-properties fo:margin-left="0.748cm" fo:margin-right="0cm" style:line-height-at-least="0cm" fo:text-align="justify" style:justify-single-word="false" fo:text-indent="-0.748cm" style:auto-text-indent="false">
        <style:tab-stops>
          <style:tab-stop style:position="0.748cm"/>
        </style:tab-stops>
      </style:paragraph-properties>
    </style:style>
    <style:style style:name="P823" style:family="paragraph" style:parent-style-name="Standard" style:list-style-name="WW8Num97">
      <style:paragraph-properties fo:margin-left="0.748cm" fo:margin-right="0cm" style:line-height-at-least="0cm" fo:text-align="justify" style:justify-single-word="false" fo:text-indent="-0.748cm" style:auto-text-indent="false">
        <style:tab-stops>
          <style:tab-stop style:position="0.748cm"/>
        </style:tab-stops>
      </style:paragraph-properties>
    </style:style>
    <style:style style:name="P824" style:family="paragraph" style:parent-style-name="Standard" style:list-style-name="WW8Num99">
      <style:paragraph-properties fo:margin-left="0.748cm" fo:margin-right="0cm" style:line-height-at-least="0cm" fo:text-align="justify" style:justify-single-word="false" fo:text-indent="-0.748cm" style:auto-text-indent="false">
        <style:tab-stops>
          <style:tab-stop style:position="0.748cm"/>
        </style:tab-stops>
      </style:paragraph-properties>
    </style:style>
    <style:style style:name="P825" style:family="paragraph" style:parent-style-name="Standard" style:list-style-name="WW8Num107">
      <style:paragraph-properties fo:margin-left="0.748cm" fo:margin-right="0cm" style:line-height-at-least="0cm" fo:text-align="justify" style:justify-single-word="false" fo:text-indent="-0.748cm" style:auto-text-indent="false">
        <style:tab-stops>
          <style:tab-stop style:position="0.748cm"/>
        </style:tab-stops>
      </style:paragraph-properties>
    </style:style>
    <style:style style:name="P826" style:family="paragraph" style:parent-style-name="Standard" style:list-style-name="WW8Num114">
      <style:paragraph-properties fo:margin-left="0.748cm" fo:margin-right="0cm" style:line-height-at-least="0cm" fo:text-align="justify" style:justify-single-word="false" fo:text-indent="-0.748cm" style:auto-text-indent="false">
        <style:tab-stops>
          <style:tab-stop style:position="0.748cm"/>
        </style:tab-stops>
      </style:paragraph-properties>
    </style:style>
    <style:style style:name="P827" style:family="paragraph" style:parent-style-name="Standard" style:list-style-name="WW8Num114">
      <style:paragraph-properties fo:margin-left="0.748cm" fo:margin-right="0cm" fo:line-height="99%" fo:text-align="justify" style:justify-single-word="false" fo:text-indent="-0.748cm" style:auto-text-indent="false">
        <style:tab-stops>
          <style:tab-stop style:position="0.748cm"/>
        </style:tab-stops>
      </style:paragraph-properties>
      <style:text-properties fo:font-size="14pt" style:font-size-asian="14pt"/>
    </style:style>
    <style:style style:name="P828" style:family="paragraph" style:parent-style-name="Standard">
      <style:paragraph-properties fo:margin-left="0.007cm" fo:margin-right="0.035cm" fo:line-height="114%" fo:text-indent="0.123cm" style:auto-text-indent="false"/>
    </style:style>
    <style:style style:name="P829" style:family="paragraph" style:parent-style-name="Standard" style:list-style-name="WW8Num78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</style:style>
    <style:style style:name="P830" style:family="paragraph" style:parent-style-name="Standard" style:list-style-name="WW8Num79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</style:style>
    <style:style style:name="P831" style:family="paragraph" style:parent-style-name="Standard" style:list-style-name="WW8Num81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</style:style>
    <style:style style:name="P832" style:family="paragraph" style:parent-style-name="Standard" style:list-style-name="WW8Num83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</style:style>
    <style:style style:name="P833" style:family="paragraph" style:parent-style-name="Standard" style:list-style-name="WW8Num85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</style:style>
    <style:style style:name="P834" style:family="paragraph" style:parent-style-name="Standard" style:list-style-name="WW8Num79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35" style:family="paragraph" style:parent-style-name="Standard" style:list-style-name="WW8Num84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36" style:family="paragraph" style:parent-style-name="Standard" style:list-style-name="WW8Num85">
      <style:paragraph-properties fo:margin-left="1.03cm" fo:margin-right="0cm" fo:line-height="99%" fo:text-align="justify" style:justify-single-word="false" fo:text-indent="-0.54cm" style:auto-text-indent="false">
        <style:tab-stops>
          <style:tab-stop style:position="1.03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37" style:family="paragraph" style:parent-style-name="Standard" style:list-style-name="WW8Num81">
      <style:paragraph-properties fo:margin-left="1.03cm" fo:margin-right="0cm" style:line-height-at-least="0cm" fo:text-align="justify" style:justify-single-word="false" fo:text-indent="-0.54cm" style:auto-text-indent="false">
        <style:tab-stops>
          <style:tab-stop style:position="1.03cm"/>
        </style:tab-stops>
      </style:paragraph-properties>
    </style:style>
    <style:style style:name="P838" style:family="paragraph" style:parent-style-name="Standard" style:list-style-name="WW8Num79">
      <style:paragraph-properties fo:margin-left="0.007cm" fo:margin-right="0.035cm" fo:line-height="98%" fo:text-align="justify" style:justify-single-word="false" fo:text-indent="0.483cm" style:auto-text-indent="false">
        <style:tab-stops>
          <style:tab-stop style:position="1.175cm"/>
        </style:tab-stops>
      </style:paragraph-properties>
    </style:style>
    <style:style style:name="P839" style:family="paragraph" style:parent-style-name="Standard" style:list-style-name="WW8Num81">
      <style:paragraph-properties fo:margin-left="0.007cm" fo:margin-right="0.035cm" fo:line-height="98%" fo:text-align="justify" style:justify-single-word="false" fo:text-indent="0.483cm" style:auto-text-indent="false">
        <style:tab-stops>
          <style:tab-stop style:position="1.09cm"/>
        </style:tab-stops>
      </style:paragraph-properties>
    </style:style>
    <style:style style:name="P840" style:family="paragraph" style:parent-style-name="Standard" style:list-style-name="WW8Num81">
      <style:paragraph-properties fo:margin-left="0.007cm" fo:margin-right="0.035cm" fo:line-height="98%" fo:text-align="justify" style:justify-single-word="false" fo:text-indent="0.483cm" style:auto-text-indent="false">
        <style:tab-stops>
          <style:tab-stop style:position="1.401cm"/>
        </style:tab-stops>
      </style:paragraph-properties>
    </style:style>
    <style:style style:name="P841" style:family="paragraph" style:parent-style-name="Standard" style:list-style-name="WW8Num83">
      <style:paragraph-properties fo:margin-left="0.007cm" fo:margin-right="0.035cm" fo:line-height="98%" fo:text-align="justify" style:justify-single-word="false" fo:text-indent="0.483cm" style:auto-text-indent="false">
        <style:tab-stops>
          <style:tab-stop style:position="1.184cm"/>
        </style:tab-stops>
      </style:paragraph-properties>
    </style:style>
    <style:style style:name="P842" style:family="paragraph" style:parent-style-name="Standard" style:list-style-name="WW8Num83">
      <style:paragraph-properties fo:margin-left="0.007cm" fo:margin-right="0.035cm" fo:line-height="98%" fo:text-align="justify" style:justify-single-word="false" fo:text-indent="0.483cm" style:auto-text-indent="false">
        <style:tab-stops>
          <style:tab-stop style:position="1.171cm"/>
        </style:tab-stops>
      </style:paragraph-properties>
    </style:style>
    <style:style style:name="P843" style:family="paragraph" style:parent-style-name="Standard" style:list-style-name="WW8Num79">
      <style:paragraph-properties fo:margin-left="0.007cm" fo:margin-right="0cm" fo:line-height="98%" fo:text-align="justify" style:justify-single-word="false" fo:text-indent="0.483cm" style:auto-text-indent="false">
        <style:tab-stops>
          <style:tab-stop style:position="1.044cm"/>
        </style:tab-stops>
      </style:paragraph-properties>
    </style:style>
    <style:style style:name="P844" style:family="paragraph" style:parent-style-name="Standard" style:list-style-name="WW8Num80">
      <style:paragraph-properties fo:margin-left="0.007cm" fo:margin-right="0cm" fo:line-height="98%" fo:text-align="justify" style:justify-single-word="false" fo:text-indent="0.483cm" style:auto-text-indent="false">
        <style:tab-stops>
          <style:tab-stop style:position="1.311cm"/>
        </style:tab-stops>
      </style:paragraph-properties>
    </style:style>
    <style:style style:name="P845" style:family="paragraph" style:parent-style-name="Standard">
      <style:paragraph-properties fo:margin-left="0.501cm" fo:margin-right="0cm" style:line-height-at-least="0cm" fo:text-indent="0cm" style:auto-text-indent="false">
        <style:tab-stops>
          <style:tab-stop style:position="1.169cm"/>
          <style:tab-stop style:position="3.641cm"/>
          <style:tab-stop style:position="4.487cm"/>
          <style:tab-stop style:position="5.017cm"/>
          <style:tab-stop style:position="7.733cm"/>
          <style:tab-stop style:position="9.638cm"/>
          <style:tab-stop style:position="10.414cm"/>
          <style:tab-stop style:position="11.966cm"/>
          <style:tab-stop style:position="13.695cm"/>
        </style:tab-stops>
      </style:paragraph-properties>
    </style:style>
    <style:style style:name="P846" style:family="paragraph" style:parent-style-name="Standard">
      <style:paragraph-properties fo:margin-left="0.501cm" fo:margin-right="0cm" fo:line-height="99%" fo:text-indent="0cm" style:auto-text-indent="false">
        <style:tab-stops>
          <style:tab-stop style:position="9.073cm"/>
        </style:tab-stops>
      </style:paragraph-properties>
    </style:style>
    <style:style style:name="P847" style:family="paragraph" style:parent-style-name="Standard" style:list-style-name="WW8Num80">
      <style:paragraph-properties fo:margin-left="0.36cm" fo:margin-right="0cm" fo:line-height="99%" fo:text-align="justify" style:justify-single-word="false" fo:text-indent="-0.36cm" style:auto-text-indent="false">
        <style:tab-stops>
          <style:tab-stop style:position="0.36cm"/>
        </style:tab-stops>
      </style:paragraph-properties>
    </style:style>
    <style:style style:name="P848" style:family="paragraph" style:parent-style-name="Standard" style:list-style-name="WW8Num82">
      <style:paragraph-properties fo:margin-left="0.007cm" fo:margin-right="0.035cm" fo:line-height="98%" fo:text-align="justify" style:justify-single-word="false" fo:text-indent="0.607cm" style:auto-text-indent="false">
        <style:tab-stops>
          <style:tab-stop style:position="1.337cm"/>
        </style:tab-stops>
      </style:paragraph-properties>
    </style:style>
    <style:style style:name="P849" style:family="paragraph" style:parent-style-name="Standard" style:list-style-name="WW8Num82">
      <style:paragraph-properties fo:margin-left="0.007cm" fo:margin-right="0.035cm" fo:line-height="98%" fo:text-align="justify" style:justify-single-word="false" fo:text-indent="0.607cm" style:auto-text-indent="false">
        <style:tab-stops>
          <style:tab-stop style:position="1.252cm"/>
        </style:tab-stops>
      </style:paragraph-properties>
    </style:style>
    <style:style style:name="P850" style:family="paragraph" style:parent-style-name="Standard" style:list-style-name="WW8Num82">
      <style:paragraph-properties fo:margin-left="0.007cm" fo:margin-right="0.035cm" fo:line-height="98%" fo:text-align="justify" style:justify-single-word="false" fo:text-indent="0.607cm" style:auto-text-indent="false">
        <style:tab-stops>
          <style:tab-stop style:position="1.175cm"/>
        </style:tab-stops>
      </style:paragraph-properties>
    </style:style>
    <style:style style:name="P851" style:family="paragraph" style:parent-style-name="Standard" style:list-style-name="WW8Num82">
      <style:paragraph-properties fo:margin-left="0.007cm" fo:margin-right="0.035cm" fo:line-height="98%" fo:text-align="justify" style:justify-single-word="false" fo:text-indent="0.607cm" style:auto-text-indent="false">
        <style:tab-stops>
          <style:tab-stop style:position="1.18cm"/>
        </style:tab-stops>
      </style:paragraph-properties>
    </style:style>
    <style:style style:name="P852" style:family="paragraph" style:parent-style-name="Standard" style:list-style-name="WW8Num84">
      <style:paragraph-properties fo:margin-left="0.007cm" fo:margin-right="0.564cm" fo:line-height="98%" fo:text-align="justify" style:justify-single-word="false" fo:text-indent="0.483cm" style:auto-text-indent="false">
        <style:tab-stops>
          <style:tab-stop style:position="1.035cm"/>
        </style:tab-stops>
      </style:paragraph-properties>
    </style:style>
    <style:style style:name="P853" style:family="paragraph" style:parent-style-name="Standard" style:list-style-name="WW8Num84">
      <style:paragraph-properties fo:margin-left="0.007cm" fo:margin-right="0.176cm" fo:line-height="98%" fo:text-align="justify" style:justify-single-word="false" fo:text-indent="0.483cm" style:auto-text-indent="false">
        <style:tab-stops>
          <style:tab-stop style:position="1.035cm"/>
        </style:tab-stops>
      </style:paragraph-properties>
    </style:style>
    <style:style style:name="P854" style:family="paragraph" style:parent-style-name="Standard">
      <style:paragraph-properties fo:margin-left="0.007cm" fo:margin-right="0.141cm" fo:line-height="98%" fo:text-indent="0.49cm" style:auto-text-indent="false"/>
    </style:style>
    <style:style style:name="P855" style:family="paragraph" style:parent-style-name="Standard" style:list-style-name="WW8Num85">
      <style:paragraph-properties fo:margin-left="0.007cm" fo:margin-right="1.799cm" fo:line-height="103%" fo:text-align="justify" style:justify-single-word="false" fo:text-indent="0.483cm" style:auto-text-indent="false">
        <style:tab-stops>
          <style:tab-stop style:position="1.035cm"/>
        </style:tab-stops>
      </style:paragraph-properties>
    </style:style>
    <style:style style:name="P856" style:family="paragraph" style:parent-style-name="Standard" style:master-page-name="Konwertuj_20_28">
      <style:paragraph-properties fo:margin-left="0.007cm" fo:margin-right="0.318cm" style:line-height-at-least="0cm" fo:text-indent="0.737cm" style:auto-text-indent="false" style:page-number="auto"/>
    </style:style>
    <style:style style:name="P857" style:family="paragraph" style:parent-style-name="Standard" style:list-style-name="WW8Num86">
      <style:paragraph-properties fo:margin-left="0.007cm" fo:margin-right="1.729cm" fo:line-height="99%" fo:text-align="justify" style:justify-single-word="false" fo:text-indent="-0.007cm" style:auto-text-indent="false">
        <style:tab-stops>
          <style:tab-stop style:position="0.875cm"/>
        </style:tab-stops>
      </style:paragraph-properties>
    </style:style>
    <style:style style:name="P858" style:family="paragraph" style:parent-style-name="Standard">
      <style:paragraph-properties fo:margin-left="1.418cm" fo:margin-right="0cm" fo:line-height="99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859" style:family="paragraph" style:parent-style-name="Standard">
      <style:paragraph-properties fo:margin-left="5.228cm" fo:margin-right="0cm" fo:line-height="99%" fo:text-indent="0cm" style:auto-text-indent="false"/>
    </style:style>
    <style:style style:name="P860" style:family="paragraph" style:parent-style-name="Standard">
      <style:paragraph-properties fo:margin-left="1.383cm" fo:margin-right="0.282cm" fo:line-height="98%" fo:text-align="justify" style:justify-single-word="false" fo:text-indent="0cm" style:auto-text-indent="false"/>
    </style:style>
    <style:style style:name="P861" style:family="paragraph" style:parent-style-name="Standard">
      <style:paragraph-properties fo:margin-left="1.383cm" fo:margin-right="0.6cm" fo:line-height="98%" fo:text-indent="0cm" style:auto-text-indent="false"/>
    </style:style>
    <style:style style:name="P862" style:family="paragraph" style:parent-style-name="Standard">
      <style:paragraph-properties fo:margin-left="3.711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863" style:family="paragraph" style:parent-style-name="Standard" style:list-style-name="WW8Num90">
      <style:paragraph-properties fo:margin-left="0.007cm" fo:margin-right="1.87cm" fo:line-height="99%" fo:text-indent="-0.007cm" style:auto-text-indent="false">
        <style:tab-stops>
          <style:tab-stop style:position="0.503cm"/>
        </style:tab-stops>
      </style:paragraph-properties>
    </style:style>
    <style:style style:name="P864" style:family="paragraph" style:parent-style-name="Standard" style:list-style-name="WW8Num90">
      <style:paragraph-properties fo:margin-left="1.912cm" fo:margin-right="0.564cm" fo:line-height="99%" fo:text-indent="-0.642cm" style:auto-text-indent="false">
        <style:tab-stops>
          <style:tab-stop style:position="1.912cm"/>
        </style:tab-stops>
      </style:paragraph-properties>
    </style:style>
    <style:style style:name="P865" style:family="paragraph" style:parent-style-name="Standard" style:list-style-name="WW8Num90">
      <style:paragraph-properties fo:margin-left="1.912cm" fo:margin-right="1.799cm" fo:line-height="98%" fo:text-align="justify" style:justify-single-word="false" fo:text-indent="-0.642cm" style:auto-text-indent="false">
        <style:tab-stops>
          <style:tab-stop style:position="1.912cm"/>
        </style:tab-stops>
      </style:paragraph-properties>
    </style:style>
    <style:style style:name="P866" style:family="paragraph" style:parent-style-name="Standard" style:list-style-name="WW8Num90">
      <style:paragraph-properties fo:margin-left="0.007cm" fo:margin-right="1.552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867" style:family="paragraph" style:parent-style-name="Standard" style:list-style-name="WW8Num96">
      <style:paragraph-properties fo:margin-left="0.007cm" fo:margin-right="1.552cm" fo:line-height="97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868" style:family="paragraph" style:parent-style-name="Standard" style:list-style-name="WW8Num98">
      <style:paragraph-properties fo:margin-left="0.007cm" fo:margin-right="0.388cm" fo:line-height="98%" fo:text-indent="-0.007cm" style:auto-text-indent="false">
        <style:tab-stops>
          <style:tab-stop style:position="0.751cm"/>
        </style:tab-stops>
      </style:paragraph-properties>
    </style:style>
    <style:style style:name="P869" style:family="paragraph" style:parent-style-name="Standard" style:list-style-name="WW8Num120">
      <style:paragraph-properties fo:margin-left="0.007cm" fo:margin-right="0.388cm" fo:line-height="111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870" style:family="paragraph" style:parent-style-name="Standard" style:list-style-name="WW8Num91" style:master-page-name="Konwertuj_20_30">
      <style:paragraph-properties fo:margin-left="0.007cm" fo:margin-right="0.388cm" fo:line-height="103%" fo:text-align="justify" style:justify-single-word="false" fo:text-indent="-0.007cm" style:auto-text-indent="false" style:page-number="auto">
        <style:tab-stops>
          <style:tab-stop style:position="0.503cm"/>
        </style:tab-stops>
      </style:paragraph-properties>
    </style:style>
    <style:style style:name="P871" style:family="paragraph" style:parent-style-name="Standard">
      <style:paragraph-properties fo:margin-left="0.007cm" fo:margin-right="1.87cm" fo:line-height="98%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872" style:family="paragraph" style:parent-style-name="Standard">
      <style:paragraph-properties fo:margin-left="0.007cm" fo:margin-right="0.635cm" fo:line-height="99%" fo:text-indent="0cm" style:auto-text-indent="false"/>
    </style:style>
    <style:style style:name="P873" style:family="paragraph" style:parent-style-name="Standard" style:list-style-name="WW8Num92">
      <style:paragraph-properties fo:margin-left="1.912cm" fo:margin-right="0cm" style:line-height-at-least="0cm" fo:text-align="justify" style:justify-single-word="false" fo:text-indent="-0.642cm" style:auto-text-indent="false">
        <style:tab-stops>
          <style:tab-stop style:position="1.912cm"/>
        </style:tab-stops>
      </style:paragraph-properties>
    </style:style>
    <style:style style:name="P874" style:family="paragraph" style:parent-style-name="Standard" style:list-style-name="WW8Num92">
      <style:paragraph-properties fo:margin-left="0.854cm" fo:margin-right="0cm" style:line-height-at-least="0cm" fo:text-align="justify" style:justify-single-word="false" fo:text-indent="-0.854cm" style:auto-text-indent="false">
        <style:tab-stops>
          <style:tab-stop style:position="0.854cm"/>
        </style:tab-stops>
      </style:paragraph-properties>
    </style:style>
    <style:style style:name="P875" style:family="paragraph" style:parent-style-name="Standard" style:list-style-name="WW8Num92">
      <style:paragraph-properties fo:margin-left="1.947cm" fo:margin-right="1.129cm" fo:line-height="98%" fo:text-align="justify" style:justify-single-word="false" fo:text-indent="-0.677cm" style:auto-text-indent="false">
        <style:tab-stops>
          <style:tab-stop style:position="1.947cm"/>
        </style:tab-stops>
      </style:paragraph-properties>
    </style:style>
    <style:style style:name="P876" style:family="paragraph" style:parent-style-name="Standard" style:list-style-name="WW8Num92">
      <style:paragraph-properties fo:margin-left="1.947cm" fo:margin-right="0cm" style:line-height-at-least="0cm" fo:text-align="justify" style:justify-single-word="false" fo:text-indent="-0.677cm" style:auto-text-indent="false">
        <style:tab-stops>
          <style:tab-stop style:position="1.947cm"/>
        </style:tab-stops>
      </style:paragraph-properties>
    </style:style>
    <style:style style:name="P877" style:family="paragraph" style:parent-style-name="Standard">
      <style:paragraph-properties fo:margin-left="3.358cm" fo:margin-right="0cm" style:line-height-at-least="0cm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878" style:family="paragraph" style:parent-style-name="Standard" style:list-style-name="WW8Num95">
      <style:paragraph-properties fo:margin-left="0.007cm" fo:margin-right="0.176cm" fo:line-height="98%" fo:text-align="justify" style:justify-single-word="false" fo:text-indent="-0.007cm" style:auto-text-indent="false">
        <style:tab-stops>
          <style:tab-stop style:position="0.545cm"/>
        </style:tab-stops>
      </style:paragraph-properties>
    </style:style>
    <style:style style:name="P879" style:family="paragraph" style:parent-style-name="Standard" style:list-style-name="WW8Num96">
      <style:paragraph-properties fo:margin-left="0.007cm" fo:margin-right="0.67cm" fo:line-height="97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880" style:family="paragraph" style:parent-style-name="Standard" style:list-style-name="WW8Num99">
      <style:paragraph-properties fo:margin-left="0.007cm" fo:margin-right="0.67cm" fo:line-height="105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881" style:family="paragraph" style:parent-style-name="Standard" style:list-style-name="WW8Num99">
      <style:paragraph-properties fo:margin-left="0.007cm" fo:margin-right="0.67cm" fo:line-height="98%" fo:text-indent="-0.007cm" style:auto-text-indent="false">
        <style:tab-stops>
          <style:tab-stop style:position="0.751cm"/>
        </style:tab-stops>
      </style:paragraph-properties>
    </style:style>
    <style:style style:name="P882" style:family="paragraph" style:parent-style-name="Standard" style:list-style-name="WW8Num106">
      <style:paragraph-properties fo:margin-left="0.007cm" fo:margin-right="0.67cm" fo:line-height="99%" fo:text-indent="-0.007cm" style:auto-text-indent="false">
        <style:tab-stops>
          <style:tab-stop style:position="0.503cm"/>
        </style:tab-stops>
      </style:paragraph-properties>
    </style:style>
    <style:style style:name="P883" style:family="paragraph" style:parent-style-name="Standard" style:list-style-name="WW8Num97">
      <style:paragraph-properties fo:margin-left="0.007cm" fo:margin-right="0.6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884" style:family="paragraph" style:parent-style-name="Standard">
      <style:paragraph-properties fo:margin-left="0.007cm" fo:margin-right="0.176cm" fo:line-height="104%" fo:text-indent="0cm" style:auto-text-indent="false"/>
    </style:style>
    <style:style style:name="P885" style:family="paragraph" style:parent-style-name="Standard" style:list-style-name="WW8Num98">
      <style:paragraph-properties fo:margin-left="0.007cm" fo:margin-right="0.847cm" fo:line-height="98%" fo:text-indent="-0.007cm" style:auto-text-indent="false">
        <style:tab-stops>
          <style:tab-stop style:position="0.751cm"/>
        </style:tab-stops>
      </style:paragraph-properties>
    </style:style>
    <style:style style:name="P886" style:family="paragraph" style:parent-style-name="Standard">
      <style:paragraph-properties fo:margin-left="0.007cm" fo:margin-right="0.106cm" fo:line-height="99%" fo:text-indent="0cm" style:auto-text-indent="false"/>
    </style:style>
    <style:style style:name="P887" style:family="paragraph" style:parent-style-name="Standard">
      <style:paragraph-properties fo:margin-left="0.007cm" fo:margin-right="0.106cm" fo:line-height="113%" fo:text-align="justify" style:justify-single-word="false" fo:text-indent="0cm" style:auto-text-indent="false"/>
    </style:style>
    <style:style style:name="P888" style:family="paragraph" style:parent-style-name="Standard" style:list-style-name="WW8Num99">
      <style:paragraph-properties fo:margin-left="0.007cm" fo:margin-right="1.446cm" fo:line-height="98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889" style:family="paragraph" style:parent-style-name="Standard" style:list-style-name="WW8Num100">
      <style:paragraph-properties fo:margin-left="0.007cm" fo:margin-right="0.706cm" fo:line-height="98%" fo:text-indent="-0.007cm" style:auto-text-indent="false">
        <style:tab-stops>
          <style:tab-stop style:position="0.295cm"/>
        </style:tab-stops>
      </style:paragraph-properties>
    </style:style>
    <style:style style:name="P890" style:family="paragraph" style:parent-style-name="Standard" style:list-style-name="WW8Num109">
      <style:paragraph-properties fo:margin-left="0.007cm" fo:margin-right="0.706cm" fo:line-height="98%" fo:text-align="justify" style:justify-single-word="false" fo:text-indent="-0.007cm" style:auto-text-indent="false">
        <style:tab-stops>
          <style:tab-stop style:position="0.545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91" style:family="paragraph" style:parent-style-name="Standard" style:list-style-name="WW8Num114">
      <style:paragraph-properties fo:margin-left="0.007cm" fo:margin-right="0.706cm" fo:line-height="111%" fo:text-align="justify" style:justify-single-word="false" fo:text-indent="-0.007cm" style:auto-text-indent="false">
        <style:tab-stops>
          <style:tab-stop style:position="0.751cm"/>
        </style:tab-stops>
      </style:paragraph-properties>
    </style:style>
    <style:style style:name="P892" style:family="paragraph" style:parent-style-name="Standard">
      <style:paragraph-properties fo:margin-left="0.007cm" fo:margin-right="1.411cm" fo:line-height="97%" fo:text-indent="0cm" style:auto-text-indent="false"/>
    </style:style>
    <style:style style:name="P893" style:family="paragraph" style:parent-style-name="Standard" style:list-style-name="WW8Num101">
      <style:paragraph-properties fo:margin-left="1.771cm" fo:margin-right="0cm" fo:line-height="99%" fo:text-align="justify" style:justify-single-word="false" fo:text-indent="-0.522cm" style:auto-text-indent="false">
        <style:tab-stops>
          <style:tab-stop style:position="1.771cm"/>
        </style:tab-stops>
      </style:paragraph-properties>
    </style:style>
    <style:style style:name="P894" style:family="paragraph" style:parent-style-name="Standard" style:list-style-name="WW8Num101">
      <style:paragraph-properties fo:margin-left="1.277cm" fo:margin-right="1.658cm" fo:line-height="98%" fo:text-align="justify" style:justify-single-word="false" fo:text-indent="-0.007cm" style:auto-text-indent="false">
        <style:tab-stops>
          <style:tab-stop style:position="1.815cm"/>
        </style:tab-stops>
      </style:paragraph-properties>
    </style:style>
    <style:style style:name="P895" style:family="paragraph" style:parent-style-name="Standard" style:list-style-name="WW8Num104">
      <style:paragraph-properties fo:margin-left="1.171cm" fo:margin-right="0cm" fo:line-height="99%" fo:text-align="justify" style:justify-single-word="false" fo:text-indent="-0.536cm" style:auto-text-indent="false">
        <style:tab-stops>
          <style:tab-stop style:position="1.171cm"/>
        </style:tab-stops>
      </style:paragraph-properties>
    </style:style>
    <style:style style:name="P896" style:family="paragraph" style:parent-style-name="Standard" style:list-style-name="WW8Num104">
      <style:paragraph-properties fo:margin-left="1.171cm" fo:margin-right="0cm" fo:line-height="99%" fo:text-align="justify" style:justify-single-word="false" fo:text-indent="-0.536cm" style:auto-text-indent="false">
        <style:tab-stops>
          <style:tab-stop style:position="1.171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897" style:family="paragraph" style:parent-style-name="Standard" style:list-style-name="WW8Num104">
      <style:paragraph-properties fo:margin-left="0.642cm" fo:margin-right="1.305cm" fo:line-height="98%" fo:text-align="justify" style:justify-single-word="false" fo:text-indent="-0.007cm" style:auto-text-indent="false">
        <style:tab-stops>
          <style:tab-stop style:position="1.18cm"/>
        </style:tab-stops>
      </style:paragraph-properties>
    </style:style>
    <style:style style:name="P898" style:family="paragraph" style:parent-style-name="Standard" style:list-style-name="WW8Num106">
      <style:paragraph-properties fo:margin-left="0.007cm" fo:margin-right="1.305cm" fo:line-height="98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899" style:family="paragraph" style:parent-style-name="Standard" style:list-style-name="WW8Num113">
      <style:paragraph-properties fo:margin-left="0.007cm" fo:margin-right="1.305cm" fo:line-height="115%" fo:text-align="justify" style:justify-single-word="false" fo:text-indent="-0.007cm" style:auto-text-indent="false">
        <style:tab-stops>
          <style:tab-stop style:position="0.545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/>
    </style:style>
    <style:style style:name="P900" style:family="paragraph" style:parent-style-name="Standard" style:list-style-name="WW8Num124">
      <style:paragraph-properties fo:margin-left="0.007cm" fo:margin-right="1.305cm" fo:line-height="99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901" style:family="paragraph" style:parent-style-name="Standard" style:list-style-name="WW8Num106">
      <style:paragraph-properties fo:margin-left="0.007cm" fo:margin-right="0.741cm" fo:line-height="99%" fo:text-indent="-0.007cm" style:auto-text-indent="false">
        <style:tab-stops>
          <style:tab-stop style:position="0.751cm"/>
        </style:tab-stops>
      </style:paragraph-properties>
    </style:style>
    <style:style style:name="P902" style:family="paragraph" style:parent-style-name="Standard">
      <style:paragraph-properties fo:margin-left="0.007cm" fo:margin-right="1.552cm" fo:line-height="98%" fo:text-indent="0cm" style:auto-text-indent="false"/>
    </style:style>
    <style:style style:name="P903" style:family="paragraph" style:parent-style-name="Standard">
      <style:paragraph-properties fo:margin-left="0.007cm" fo:margin-right="0.847cm" fo:line-height="99%" fo:text-indent="0cm" style:auto-text-indent="false"/>
    </style:style>
    <style:style style:name="P904" style:family="paragraph" style:parent-style-name="Standard">
      <style:paragraph-properties fo:margin-left="0.007cm" fo:margin-right="0.847cm" fo:line-height="98%" fo:text-align="justify" style:justify-single-word="false" fo:text-indent="0cm" style:auto-text-indent="false"/>
    </style:style>
    <style:style style:name="P905" style:family="paragraph" style:parent-style-name="Standard" style:list-style-name="WW8Num112">
      <style:paragraph-properties fo:margin-left="2.829cm" fo:margin-right="0cm" style:line-height-at-least="0cm" fo:text-align="justify" style:justify-single-word="false" fo:text-indent="-0.289cm" style:auto-text-indent="false">
        <style:tab-stops>
          <style:tab-stop style:position="2.829cm"/>
        </style:tab-stops>
      </style:paragraph-properties>
    </style:style>
    <style:style style:name="P906" style:family="paragraph" style:parent-style-name="Standard" style:list-style-name="WW8Num112">
      <style:paragraph-properties fo:margin-left="2.829cm" fo:margin-right="0cm" fo:line-height="99%" fo:text-align="justify" style:justify-single-word="false" fo:text-indent="-0.289cm" style:auto-text-indent="false">
        <style:tab-stops>
          <style:tab-stop style:position="2.829cm"/>
        </style:tab-stops>
      </style:paragraph-properties>
    </style:style>
    <style:style style:name="P907" style:family="paragraph" style:parent-style-name="Standard">
      <style:paragraph-properties fo:margin-left="0.007cm" fo:margin-right="0.423cm" fo:line-height="98%" fo:text-indent="0cm" style:auto-text-indent="false"/>
    </style:style>
    <style:style style:name="P908" style:family="paragraph" style:parent-style-name="Standard" style:master-page-name="Konwertuj_20_37">
      <style:paragraph-properties fo:margin-left="0.007cm" fo:margin-right="0.423cm" fo:line-height="114%" fo:text-indent="0cm" style:auto-text-indent="false" style:page-number="auto"/>
    </style:style>
    <style:style style:name="P909" style:family="paragraph" style:parent-style-name="Standard">
      <style:paragraph-properties fo:margin-left="0.007cm" fo:margin-right="1.729cm" fo:line-height="174%" fo:text-indent="0cm" style:auto-text-indent="false"/>
    </style:style>
    <style:style style:name="P910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11" style:family="paragraph" style:parent-style-name="Standard">
      <style:paragraph-properties fo:margin-left="0.212cm" fo:margin-right="0cm" fo:line-height="0.54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12" style:family="paragraph" style:parent-style-name="Standard">
      <style:paragraph-properties fo:margin-left="0.212cm" fo:margin-right="0cm" fo:line-height="0.549cm" fo:text-indent="0cm" style:auto-text-indent="false"/>
    </style:style>
    <style:style style:name="P913" style:family="paragraph" style:parent-style-name="Standard">
      <style:paragraph-properties fo:margin-left="0.212cm" fo:margin-right="0cm" fo:line-height="0.547cm" fo:text-indent="0cm" style:auto-text-indent="false"/>
    </style:style>
    <style:style style:name="P914" style:family="paragraph" style:parent-style-name="Standard">
      <style:paragraph-properties fo:margin-left="0.212cm" fo:margin-right="0cm" fo:line-height="0.57cm" fo:text-indent="0cm" style:auto-text-indent="false"/>
      <style:text-properties fo:font-size="14pt" style:font-size-asian="14pt"/>
    </style:style>
    <style:style style:name="P915" style:family="paragraph" style:parent-style-name="Standard">
      <style:paragraph-properties fo:margin-left="0.212cm" fo:margin-right="0cm" fo:line-height="99%" fo:text-indent="0cm" style:auto-text-indent="false"/>
      <style:text-properties fo:font-size="14pt" style:font-size-asian="14pt"/>
    </style:style>
    <style:style style:name="P916" style:family="paragraph" style:parent-style-name="Standard">
      <style:paragraph-properties fo:margin-left="0.212cm" fo:margin-right="0cm" fo:line-height="0.575cm" fo:text-indent="0cm" style:auto-text-indent="false"/>
      <style:text-properties fo:font-size="14pt" style:font-size-asian="14pt"/>
    </style:style>
    <style:style style:name="P917" style:family="paragraph" style:parent-style-name="Standard">
      <style:paragraph-properties fo:margin-left="0.212cm" fo:margin-right="0cm" fo:line-height="0.54cm" fo:text-indent="0cm" style:auto-text-indent="false"/>
      <style:text-properties fo:font-size="14pt" style:font-size-asian="14pt"/>
    </style:style>
    <style:style style:name="P918" style:family="paragraph" style:parent-style-name="Standard">
      <style:paragraph-properties fo:margin-left="0.212cm" fo:margin-right="0cm" fo:line-height="0.534cm" fo:text-indent="0cm" style:auto-text-indent="false"/>
      <style:text-properties fo:font-size="14pt" style:font-size-asian="14pt"/>
    </style:style>
    <style:style style:name="P919" style:family="paragraph" style:parent-style-name="Standard">
      <style:paragraph-properties fo:margin-left="0.212cm" fo:margin-right="0cm" fo:line-height="0.6cm" fo:text-indent="0cm" style:auto-text-indent="false"/>
      <style:text-properties fo:font-size="14pt" style:font-size-asian="14pt"/>
    </style:style>
    <style:style style:name="P920" style:family="paragraph" style:parent-style-name="Standard">
      <style:paragraph-properties fo:margin-left="0.212cm" fo:margin-right="0cm" style:line-height-at-least="0cm" fo:text-indent="0cm" style:auto-text-indent="false"/>
      <style:text-properties fo:font-size="14pt" style:font-size-asian="14pt"/>
    </style:style>
    <style:style style:name="P921" style:family="paragraph" style:parent-style-name="Standard">
      <style:paragraph-properties fo:margin-left="0.212cm" fo:margin-right="0cm" fo:line-height="0.57cm" fo:text-indent="0cm" style:auto-text-indent="false"/>
      <style:text-properties fo:font-size="14pt" fo:font-weight="bold" style:font-size-asian="14pt" style:font-weight-asian="bold"/>
    </style:style>
    <style:style style:name="P922" style:family="paragraph" style:parent-style-name="Standard" style:master-page-name="Konwertuj_20_44">
      <style:paragraph-properties fo:margin-left="0.212cm" fo:margin-right="0cm" fo:line-height="99%" fo:text-indent="0cm" style:auto-text-indent="false" style:page-number="auto"/>
      <style:text-properties fo:font-size="14pt" style:font-size-asian="14pt"/>
    </style:style>
    <style:style style:name="P923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924" style:family="paragraph" style:parent-style-name="Standard">
      <style:paragraph-properties fo:margin-left="0.035cm" fo:margin-right="0cm" fo:line-height="0.54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25" style:family="paragraph" style:parent-style-name="Standard">
      <style:paragraph-properties fo:margin-left="0.035cm" fo:margin-right="0cm" fo:line-height="0.54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26" style:family="paragraph" style:parent-style-name="Standard">
      <style:paragraph-properties fo:margin-left="0.071cm" fo:margin-right="0cm" fo:line-height="0.54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27" style:family="paragraph" style:parent-style-name="Standard">
      <style:paragraph-properties fo:margin-left="0.071cm" fo:margin-right="0cm" fo:line-height="0.54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28" style:family="paragraph" style:parent-style-name="Standard" style:list-style-name="WW8Num113">
      <style:paragraph-properties fo:margin-left="0.677cm" fo:margin-right="0cm" style:line-height-at-least="0cm" fo:text-align="justify" style:justify-single-word="false" fo:text-indent="-0.677cm" style:auto-text-indent="false">
        <style:tab-stops>
          <style:tab-stop style:position="0.677cm"/>
        </style:tab-stops>
      </style:paragraph-properties>
    </style:style>
    <style:style style:name="P929" style:family="paragraph" style:parent-style-name="Standard">
      <style:paragraph-properties fo:margin-left="0.007cm" fo:margin-right="1.658cm" fo:line-height="103%" fo:text-indent="0cm" style:auto-text-indent="false"/>
    </style:style>
    <style:style style:name="P930" style:family="paragraph" style:parent-style-name="Standard" style:master-page-name="Konwertuj_20_38">
      <style:paragraph-properties fo:margin-left="0.007cm" fo:margin-right="2.681cm" fo:line-height="98%" fo:text-indent="0cm" style:auto-text-indent="false" style:page-number="auto"/>
    </style:style>
    <style:style style:name="P931" style:family="paragraph" style:parent-style-name="Standard">
      <style:paragraph-properties fo:margin-left="0.847cm" fo:margin-right="0cm" fo:line-height="99%" fo:text-indent="0cm" style:auto-text-indent="false"/>
      <style:text-properties fo:font-size="14pt" style:font-size-asian="14pt"/>
    </style:style>
    <style:style style:name="P932" style:family="paragraph" style:parent-style-name="Standard">
      <style:paragraph-properties fo:margin-left="0.847cm" fo:margin-right="0cm" style:line-height-at-least="0cm" fo:text-indent="0cm" style:auto-text-indent="false"/>
      <style:text-properties fo:font-size="14pt" style:font-size-asian="14pt"/>
    </style:style>
    <style:style style:name="P933" style:family="paragraph" style:parent-style-name="Standard">
      <style:paragraph-properties fo:margin-left="3.281cm" fo:margin-right="0cm" style:line-height-at-least="0cm" fo:text-indent="0cm" style:auto-text-indent="false"/>
      <style:text-properties fo:font-size="14pt" style:font-size-asian="14pt"/>
    </style:style>
    <style:style style:name="P934" style:family="paragraph" style:parent-style-name="Standard">
      <style:paragraph-properties fo:margin-left="3.387cm" fo:margin-right="0cm" fo:line-height="86%" fo:text-indent="0cm" style:auto-text-indent="false"/>
      <style:text-properties fo:font-size="14pt" style:font-size-asian="14pt"/>
    </style:style>
    <style:style style:name="P935" style:family="paragraph" style:parent-style-name="Standard">
      <style:paragraph-properties fo:margin-left="0.247cm" fo:margin-right="0cm" fo:line-height="86%" fo:text-indent="0cm" style:auto-text-indent="false"/>
      <style:text-properties fo:font-size="14pt" style:font-size-asian="14pt"/>
    </style:style>
    <style:style style:name="P936" style:family="paragraph" style:parent-style-name="Standard">
      <style:paragraph-properties fo:margin-left="3.951cm" fo:margin-right="1.411cm" fo:line-height="98%" fo:text-indent="-0.455cm" style:auto-text-indent="false"/>
      <style:text-properties fo:font-size="14pt" style:font-size-asian="14pt"/>
    </style:style>
    <style:style style:name="P937" style:family="paragraph" style:parent-style-name="Standard">
      <style:paragraph-properties fo:margin-left="7.373cm" fo:margin-right="0cm" style:line-height-at-least="0cm" fo:text-indent="0cm" style:auto-text-indent="false"/>
      <style:text-properties fo:font-size="11pt" style:font-size-asian="11pt"/>
    </style:style>
    <style:style style:name="P938" style:family="paragraph" style:parent-style-name="Standard">
      <style:paragraph-properties fo:margin-left="1.27cm" fo:margin-right="0cm" fo:line-height="99%" fo:text-indent="0cm" style:auto-text-indent="false"/>
      <style:text-properties fo:font-size="14pt" style:font-size-asian="14pt"/>
    </style:style>
    <style:style style:name="P939" style:family="paragraph" style:parent-style-name="Standard">
      <style:paragraph-properties fo:margin-left="1.27cm" fo:margin-right="0cm" style:line-height-at-least="0cm" fo:text-indent="0cm" style:auto-text-indent="false"/>
      <style:text-properties fo:font-size="14pt" style:font-size-asian="14pt"/>
    </style:style>
    <style:style style:name="P940" style:family="paragraph" style:parent-style-name="Standard">
      <style:paragraph-properties fo:margin-left="1.27cm" fo:margin-right="0cm" fo:line-height="99%" fo:text-indent="0cm" style:auto-text-indent="false"/>
      <style:text-properties fo:font-size="14pt" fo:font-weight="bold" style:font-size-asian="14pt" style:font-weight-asian="bold"/>
    </style:style>
    <style:style style:name="P941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942" style:family="paragraph" style:parent-style-name="Standard" style:master-page-name="Konwertuj_20_43">
      <style:paragraph-properties fo:margin-left="1.27cm" fo:margin-right="0cm" fo:line-height="99%" fo:text-indent="0cm" style:auto-text-indent="false" style:page-number="auto"/>
      <style:text-properties fo:font-size="14pt" style:font-size-asian="14pt"/>
    </style:style>
    <style:style style:name="P943" style:family="paragraph" style:parent-style-name="Standard">
      <style:paragraph-properties fo:margin-left="1.27cm" fo:margin-right="2.822cm" fo:line-height="104%" fo:text-indent="0cm" style:auto-text-indent="false"/>
      <style:text-properties fo:font-size="13.5pt" style:font-size-asian="13.5pt"/>
    </style:style>
    <style:style style:name="P944" style:family="paragraph" style:parent-style-name="Standard">
      <style:paragraph-properties fo:margin-left="1.27cm" fo:margin-right="1.764cm" fo:line-height="98%" fo:text-indent="0cm" style:auto-text-indent="false"/>
      <style:text-properties fo:font-size="14pt" style:font-size-asian="14pt"/>
    </style:style>
    <style:style style:name="P945" style:family="paragraph" style:parent-style-name="Standard" style:list-style-name="WW8Num115">
      <style:paragraph-properties fo:margin-left="1.764cm" fo:margin-right="0cm" style:line-height-at-least="0cm" fo:text-align="justify" style:justify-single-word="false" fo:text-indent="-0.501cm" style:auto-text-indent="false">
        <style:tab-stops>
          <style:tab-stop style:position="1.764cm"/>
        </style:tab-stops>
      </style:paragraph-properties>
      <style:text-properties fo:font-size="14pt" style:font-size-asian="14pt"/>
    </style:style>
    <style:style style:name="P946" style:family="paragraph" style:parent-style-name="Standard" style:list-style-name="WW8Num117">
      <style:paragraph-properties fo:margin-left="1.764cm" fo:margin-right="0cm" style:line-height-at-least="0cm" fo:text-align="justify" style:justify-single-word="false" fo:text-indent="-0.501cm" style:auto-text-indent="false">
        <style:tab-stops>
          <style:tab-stop style:position="1.764cm"/>
        </style:tab-stops>
      </style:paragraph-properties>
      <style:text-properties fo:font-size="14pt" style:font-size-asian="14pt"/>
    </style:style>
    <style:style style:name="P947" style:family="paragraph" style:parent-style-name="Standard" style:list-style-name="WW8Num116">
      <style:paragraph-properties fo:margin-left="1.27cm" fo:margin-right="1.799cm" fo:line-height="104%" fo:text-align="justify" style:justify-single-word="false" fo:text-indent="-0.007cm" style:auto-text-indent="false">
        <style:tab-stops>
          <style:tab-stop style:position="1.778cm"/>
        </style:tab-stops>
      </style:paragraph-properties>
      <style:text-properties fo:font-size="13.5pt" style:font-size-asian="13.5pt"/>
    </style:style>
    <style:style style:name="P948" style:family="paragraph" style:parent-style-name="Standard" style:list-style-name="WW8Num116">
      <style:paragraph-properties fo:margin-left="1.27cm" fo:margin-right="0.953cm" fo:line-height="98%" fo:text-align="justify" style:justify-single-word="false" fo:text-indent="-0.007cm" style:auto-text-indent="false">
        <style:tab-stops>
          <style:tab-stop style:position="1.799cm"/>
        </style:tab-stops>
      </style:paragraph-properties>
      <style:text-properties fo:font-size="14pt" style:font-size-asian="14pt"/>
    </style:style>
    <style:style style:name="P949" style:family="paragraph" style:parent-style-name="Standard" style:list-style-name="WW8Num116">
      <style:paragraph-properties fo:margin-left="1.729cm" fo:margin-right="0cm" style:line-height-at-least="0cm" fo:text-align="justify" style:justify-single-word="false" fo:text-indent="-0.466cm" style:auto-text-indent="false">
        <style:tab-stops>
          <style:tab-stop style:position="1.729cm"/>
        </style:tab-stops>
      </style:paragraph-properties>
      <style:text-properties fo:font-size="14pt" style:font-size-asian="14pt"/>
    </style:style>
    <style:style style:name="P950" style:family="paragraph" style:parent-style-name="Standard" style:list-style-name="WW8Num116">
      <style:paragraph-properties fo:margin-left="1.27cm" fo:margin-right="0.882cm" fo:line-height="98%" fo:text-align="justify" style:justify-single-word="false" fo:text-indent="-0.007cm" style:auto-text-indent="false">
        <style:tab-stops>
          <style:tab-stop style:position="1.799cm"/>
        </style:tab-stops>
      </style:paragraph-properties>
      <style:text-properties fo:font-size="14pt" style:font-size-asian="14pt"/>
    </style:style>
    <style:style style:name="P951" style:family="paragraph" style:parent-style-name="Standard" style:list-style-name="WW8Num116">
      <style:paragraph-properties fo:margin-left="1.27cm" fo:margin-right="1.552cm" fo:line-height="98%" fo:text-align="justify" style:justify-single-word="false" fo:text-indent="-0.007cm" style:auto-text-indent="false">
        <style:tab-stops>
          <style:tab-stop style:position="1.782cm"/>
        </style:tab-stops>
      </style:paragraph-properties>
      <style:text-properties fo:font-size="14pt" style:font-size-asian="14pt"/>
    </style:style>
    <style:style style:name="P952" style:family="paragraph" style:parent-style-name="Standard" style:list-style-name="WW8Num117">
      <style:paragraph-properties fo:margin-left="1.27cm" fo:margin-right="1.164cm" fo:line-height="98%" fo:text-align="justify" style:justify-single-word="false" fo:text-indent="-0.007cm" style:auto-text-indent="false">
        <style:tab-stops>
          <style:tab-stop style:position="1.778cm"/>
        </style:tab-stops>
      </style:paragraph-properties>
      <style:text-properties fo:font-size="14pt" style:font-size-asian="14pt"/>
    </style:style>
    <style:style style:name="P953" style:family="paragraph" style:parent-style-name="Standard" style:list-style-name="WW8Num117">
      <style:paragraph-properties fo:margin-left="1.799cm" fo:margin-right="0cm" style:line-height-at-least="0cm" fo:text-align="justify" style:justify-single-word="false" fo:text-indent="-0.536cm" style:auto-text-indent="false">
        <style:tab-stops>
          <style:tab-stop style:position="1.799cm"/>
        </style:tab-stops>
      </style:paragraph-properties>
      <style:text-properties fo:font-size="14pt" style:font-size-asian="14pt"/>
    </style:style>
    <style:style style:name="P954" style:family="paragraph" style:parent-style-name="Standard" style:list-style-name="WW8Num117">
      <style:paragraph-properties fo:margin-left="1.27cm" fo:margin-right="0.353cm" fo:line-height="98%" fo:text-align="justify" style:justify-single-word="false" fo:text-indent="-0.007cm" style:auto-text-indent="false">
        <style:tab-stops>
          <style:tab-stop style:position="1.739cm"/>
        </style:tab-stops>
      </style:paragraph-properties>
      <style:text-properties fo:font-size="14pt" style:font-size-asian="14pt"/>
    </style:style>
    <style:style style:name="P955" style:family="paragraph" style:parent-style-name="Standard" style:list-style-name="WW8Num118">
      <style:paragraph-properties fo:margin-left="0.007cm" fo:margin-right="0.494cm" fo:line-height="104%" fo:text-align="justify" style:justify-single-word="false" fo:text-indent="-0.007cm" style:auto-text-indent="false">
        <style:tab-stops>
          <style:tab-stop style:position="0.497cm"/>
        </style:tab-stops>
      </style:paragraph-properties>
      <style:text-properties fo:font-size="13.5pt" style:font-size-asian="13.5pt"/>
    </style:style>
    <style:style style:name="P956" style:family="paragraph" style:parent-style-name="Standard">
      <style:paragraph-properties fo:margin-left="0.007cm" fo:margin-right="0.741cm" fo:line-height="98%" fo:text-align="justify" style:justify-single-word="false" fo:text-indent="0cm" style:auto-text-indent="false"/>
      <style:text-properties fo:font-size="14pt" style:font-size-asian="14pt"/>
    </style:style>
    <style:style style:name="P957" style:family="paragraph" style:parent-style-name="Standard">
      <style:paragraph-properties fo:margin-left="6.533cm" fo:margin-right="0cm" style:line-height-at-least="0cm" fo:text-indent="0cm" style:auto-text-indent="false"/>
      <style:text-properties fo:font-size="11pt" style:font-size-asian="11pt"/>
    </style:style>
    <style:style style:name="P958" style:family="paragraph" style:parent-style-name="Standard" style:list-style-name="WW8Num119">
      <style:paragraph-properties fo:margin-left="1.552cm" fo:margin-right="5.821cm" fo:line-height="97%" fo:text-align="justify" style:justify-single-word="false" fo:text-indent="-0.289cm" style:auto-text-indent="false">
        <style:tab-stops>
          <style:tab-stop style:position="1.522cm"/>
        </style:tab-stops>
      </style:paragraph-properties>
      <style:text-properties fo:font-size="12pt" style:font-size-asian="12pt"/>
    </style:style>
    <style:style style:name="P959" style:family="paragraph" style:parent-style-name="Standard">
      <style:paragraph-properties fo:margin-left="1.27cm" fo:margin-right="3.281cm" fo:line-height="104%" fo:text-indent="0cm" style:auto-text-indent="false"/>
      <style:text-properties fo:font-size="13.5pt" style:font-size-asian="13.5pt"/>
    </style:style>
    <style:style style:name="P960" style:family="paragraph" style:parent-style-name="Standard">
      <style:paragraph-properties fo:margin-left="4.621cm" fo:margin-right="0cm" fo:line-height="99%" fo:text-indent="0cm" style:auto-text-indent="false"/>
      <style:text-properties fo:font-size="14pt" fo:font-weight="bold" style:font-size-asian="14pt" style:font-weight-asian="bold"/>
    </style:style>
    <style:style style:name="P961" style:family="paragraph" style:parent-style-name="Standard">
      <style:paragraph-properties fo:margin-left="5.256cm" fo:margin-right="0cm" fo:line-height="99%" fo:text-indent="0cm" style:auto-text-indent="false"/>
      <style:text-properties fo:font-size="14pt" fo:font-weight="bold" style:font-size-asian="14pt" style:font-weight-asian="bold"/>
    </style:style>
    <style:style style:name="P962" style:family="paragraph" style:parent-style-name="Standard">
      <style:paragraph-properties fo:margin-left="7.585cm" fo:margin-right="0cm" style:line-height-at-least="0cm" fo:text-indent="0cm" style:auto-text-indent="false"/>
      <style:text-properties fo:font-size="14pt" style:font-size-asian="14pt"/>
    </style:style>
    <style:style style:name="P963" style:family="paragraph" style:parent-style-name="Standard">
      <style:paragraph-properties fo:margin-left="8.361cm" fo:margin-right="0cm" fo:line-height="99%" fo:text-indent="0cm" style:auto-text-indent="false"/>
      <style:text-properties fo:font-size="14pt" style:font-size-asian="14pt"/>
    </style:style>
    <style:style style:name="P964" style:family="paragraph" style:parent-style-name="Standard">
      <style:paragraph-properties fo:margin-left="6.738cm" fo:margin-right="0cm" style:line-height-at-least="0cm" fo:text-indent="0cm" style:auto-text-indent="false"/>
      <style:text-properties fo:font-size="11pt" style:font-size-asian="11pt"/>
    </style:style>
    <style:style style:name="P965" style:family="paragraph" style:parent-style-name="Standard">
      <style:paragraph-properties fo:margin-left="3.739cm" fo:margin-right="0cm" fo:line-height="99%" fo:text-indent="0cm" style:auto-text-indent="false"/>
      <style:text-properties fo:font-size="14pt" fo:font-weight="bold" style:font-size-asian="14pt" style:font-weight-asian="bold"/>
    </style:style>
    <style:style style:name="P966" style:family="paragraph" style:parent-style-name="Standard">
      <style:paragraph-properties fo:margin-left="0.212cm" fo:margin-right="0.564cm" fo:line-height="129%" fo:text-indent="0cm" style:auto-text-indent="false"/>
      <style:text-properties fo:font-size="12pt" style:font-size-asian="12pt"/>
    </style:style>
    <style:style style:name="P967" style:family="paragraph" style:parent-style-name="Standard">
      <style:paragraph-properties fo:margin-left="0.212cm" fo:margin-right="1.764cm" fo:line-height="105%" fo:text-align="justify" style:justify-single-word="false" fo:text-indent="0cm" style:auto-text-indent="false"/>
      <style:text-properties fo:font-size="14pt" style:font-size-asian="14pt"/>
    </style:style>
    <style:style style:name="P968" style:family="paragraph" style:parent-style-name="Standard">
      <style:paragraph-properties fo:margin-left="8.255cm" fo:margin-right="0cm" style:line-height-at-least="0cm" fo:text-indent="0cm" style:auto-text-indent="false"/>
      <style:text-properties fo:font-size="14pt" style:font-size-asian="14pt"/>
    </style:style>
    <style:style style:name="P969" style:family="paragraph" style:parent-style-name="Standard">
      <style:paragraph-properties fo:margin-left="8.784cm" fo:margin-right="0cm" fo:line-height="99%" fo:text-indent="0cm" style:auto-text-indent="false"/>
      <style:text-properties fo:font-size="14pt" style:font-size-asian="14pt"/>
    </style:style>
    <style:style style:name="P970" style:family="paragraph" style:parent-style-name="Standard" style:master-page-name="Konwertuj_20_46">
      <style:paragraph-properties fo:margin-left="2.618cm" fo:margin-right="0cm" style:line-height-at-least="0cm" fo:text-indent="0cm" style:auto-text-indent="false" style:page-number="auto"/>
    </style:style>
    <style:style style:name="P971" style:family="paragraph" style:parent-style-name="Standard" style:list-style-name="WW8Num120">
      <style:paragraph-properties fo:margin-left="0.007cm" fo:margin-right="1.199cm" fo:line-height="119%" fo:text-align="justify" style:justify-single-word="false" fo:text-indent="-0.007cm" style:auto-text-indent="false">
        <style:tab-stops>
          <style:tab-stop style:position="0.503cm"/>
        </style:tab-stops>
      </style:paragraph-properties>
    </style:style>
    <style:style style:name="P972" style:family="paragraph" style:parent-style-name="Standard" style:master-page-name="Konwertuj_20_47">
      <style:paragraph-properties fo:margin-left="4.699cm" fo:margin-right="0cm" style:line-height-at-least="0cm" fo:text-indent="0cm" style:auto-text-indent="false" style:page-number="auto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973" style:family="paragraph" style:parent-style-name="Standard" style:list-style-name="WW8Num122">
      <style:paragraph-properties fo:margin-left="0.007cm" fo:margin-right="1.799cm" fo:line-height="99%" fo:text-indent="-0.007cm" style:auto-text-indent="false">
        <style:tab-stops>
          <style:tab-stop style:position="0.503cm"/>
        </style:tab-stops>
      </style:paragraph-properties>
    </style:style>
    <style:style style:name="P974" style:family="paragraph" style:parent-style-name="Standard" style:list-style-name="WW8Num122">
      <style:paragraph-properties fo:margin-left="1.383cm" fo:margin-right="0cm" style:line-height-at-least="0cm" fo:text-align="justify" style:justify-single-word="false" fo:text-indent="-0.524cm" style:auto-text-indent="false">
        <style:tab-stops>
          <style:tab-stop style:position="1.383cm"/>
        </style:tab-stops>
      </style:paragraph-properties>
    </style:style>
    <style:style style:name="P975" style:family="paragraph" style:parent-style-name="Standard" style:list-style-name="WW8Num122">
      <style:paragraph-properties fo:margin-left="0.007cm" fo:margin-right="0.035cm" fo:line-height="98%" fo:text-align="justify" style:justify-single-word="false" fo:text-indent="1.224cm" style:auto-text-indent="false">
        <style:tab-stops>
          <style:tab-stop style:position="1.658cm"/>
        </style:tab-stops>
      </style:paragraph-properties>
    </style:style>
    <style:style style:name="P976" style:family="paragraph" style:parent-style-name="Standard">
      <style:paragraph-properties fo:margin-left="0.007cm" fo:margin-right="0.035cm" fo:line-height="98%" fo:text-indent="1.109cm" style:auto-text-indent="false"/>
    </style:style>
    <style:style style:name="P977" style:family="paragraph" style:parent-style-name="Standard">
      <style:paragraph-properties fo:margin-left="0.007cm" fo:margin-right="0cm" fo:line-height="98%" fo:text-indent="0.982cm" style:auto-text-indent="false"/>
    </style:style>
    <style:style style:name="P978" style:family="paragraph" style:parent-style-name="Standard" style:list-style-name="WW8Num123">
      <style:paragraph-properties fo:margin-left="1.383cm" fo:margin-right="0cm" fo:line-height="99%" fo:text-align="justify" style:justify-single-word="false" fo:text-indent="-0.646cm" style:auto-text-indent="false">
        <style:tab-stops>
          <style:tab-stop style:position="1.383cm"/>
        </style:tab-stops>
      </style:paragraph-properties>
    </style:style>
    <style:style style:name="P979" style:family="paragraph" style:parent-style-name="Standard" style:master-page-name="Konwertuj_20_48">
      <style:paragraph-properties fo:margin-left="2.441cm" fo:margin-right="0cm" style:line-height-at-least="0cm" fo:text-indent="0cm" style:auto-text-indent="false" style:page-number="auto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980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981" style:family="paragraph" style:parent-style-name="Standard" style:master-page-name="Konwertuj_20_4">
      <style:paragraph-properties fo:line-height="0.526cm" style:page-number="auto"/>
      <style:text-properties style:font-name="Times New Roman" fo:font-size="11pt" style:font-name-asian="Times New Roman" style:font-size-asian="11pt" style:font-name-complex="Times New Roman"/>
    </style:style>
    <style:style style:name="P982" style:family="paragraph" style:parent-style-name="Standard" style:master-page-name="Konwertuj_20_14">
      <style:paragraph-properties fo:line-height="0.686cm" style:page-number="auto"/>
      <style:text-properties style:font-name="Times New Roman" fo:font-size="11pt" style:font-name-asian="Times New Roman" style:font-size-asian="11pt" style:font-name-complex="Times New Roman"/>
    </style:style>
    <style:style style:name="P983" style:family="paragraph" style:parent-style-name="Standard" style:master-page-name="Konwertuj_20_18">
      <style:paragraph-properties fo:line-height="0.683cm" style:page-number="auto"/>
      <style:text-properties style:font-name="Times New Roman" fo:font-size="11pt" style:font-name-asian="Times New Roman" style:font-size-asian="11pt" style:font-name-complex="Times New Roman"/>
    </style:style>
    <style:style style:name="P984" style:family="paragraph" style:parent-style-name="Standard" style:master-page-name="Konwertuj_20_35">
      <style:paragraph-properties fo:line-height="0.534cm" style:page-number="auto"/>
      <style:text-properties style:font-name="Times New Roman" fo:font-size="11pt" style:font-name-asian="Times New Roman" style:font-size-asian="11pt" style:font-name-complex="Times New Roman"/>
    </style:style>
    <style:style style:name="P985" style:family="paragraph" style:parent-style-name="Standard" style:master-page-name="Konwertuj_20_39">
      <style:paragraph-properties fo:line-height="99%" fo:text-align="end" style:justify-single-word="false" style:page-number="auto"/>
      <style:text-properties fo:font-size="14pt" fo:font-weight="bold" style:font-size-asian="14pt" style:font-weight-asian="bold"/>
    </style:style>
    <style:style style:name="P986" style:family="paragraph" style:parent-style-name="Standard" style:master-page-name="Konwertuj_20_40">
      <style:paragraph-properties fo:line-height="99%" style:page-number="auto"/>
      <style:text-properties fo:font-size="14pt" style:font-size-asian="14pt"/>
    </style:style>
    <style:style style:name="P987" style:family="paragraph" style:parent-style-name="Standard" style:master-page-name="Konwertuj_20_41">
      <style:paragraph-properties fo:line-height="99%" style:page-number="auto"/>
      <style:text-properties fo:font-size="14pt" style:font-size-asian="14pt"/>
    </style:style>
    <style:style style:name="P988" style:family="paragraph" style:parent-style-name="Standard" style:master-page-name="Konwertuj_20_42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989" style:family="paragraph" style:parent-style-name="Standard" style:master-page-name="Konwertuj_20_45">
      <style:paragraph-properties fo:line-height="0.603cm" style:page-number="auto"/>
      <style:text-properties style:font-name="Times New Roman" fo:font-size="11pt" style:font-name-asian="Times New Roman" style:font-size-asian="11pt" style:font-name-complex="Times New Roman"/>
    </style:style>
    <style:style style:name="P990" style:family="paragraph">
      <style:paragraph-properties fo:text-align="center" style:writing-mode="lr-tb"/>
    </style:style>
    <style:style style:name="P991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3.5pt" style:font-size-asian="13.5pt"/>
    </style:style>
    <style:style style:name="T3" style:family="text">
      <style:text-properties fo:font-size="13.5pt" fo:font-weight="bold" style:font-size-asian="13.5pt" style:font-weight-asian="bold"/>
    </style:style>
    <style:style style:name="T4" style:family="text">
      <style:text-properties fo:font-size="13.5pt" fo:font-style="italic" fo:font-weight="bold" style:font-size-asian="13.5pt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8" style:family="text">
      <style:text-properties style:font-name="Times New Roman" fo:font-size="14pt" style:font-name-asian="Times New Roman" style:font-size-asian="14pt" style:font-name-complex="Times New Roman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0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/>
    </style:style>
    <style:style style:name="T13" style:family="text"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T14" style:family="text">
      <style:text-properties style:font-name="Times New Roman" fo:font-size="13.5pt" style:font-name-asian="Times New Roman" style:font-size-asian="13.5pt" style:font-name-complex="Times New Roman"/>
    </style:style>
    <style:style style:name="T15" style:family="text">
      <style:text-properties style:font-name="Times New Roman" fo:font-size="13.5pt" fo:font-weight="bold" style:font-name-asian="Times New Roman" style:font-size-asian="13.5pt" style:font-weight-asian="bold" style:font-name-complex="Times New Roman"/>
    </style:style>
    <style:style style:name="T16" style:family="text">
      <style:text-properties style:font-name="Times New Roman" fo:font-size="13.5pt" fo:font-style="italic" fo:font-weight="bold" style:font-name-asian="Times New Roman" style:font-size-asian="13.5pt" style:font-style-asian="italic" style:font-weight-asian="bold" style:font-name-complex="Times New Roman"/>
    </style:style>
    <style:style style:name="T17" style:family="text">
      <style:text-properties style:font-name="Times New Roman" fo:font-size="13.5pt" fo:font-style="italic" style:text-underline-style="solid" style:text-underline-width="auto" style:text-underline-color="font-color" fo:font-weight="bold" style:font-name-asian="Times New Roman" style:font-size-asian="13.5pt" style:font-style-asian="italic" style:font-weight-asian="bold" style:font-name-complex="Times New Roman"/>
    </style:style>
    <style:style style:name="T18" style:family="text">
      <style:text-properties style:font-name="Times New Roman" fo:font-size="17.5pt" fo:font-weight="bold" style:font-name-asian="Times New Roman" style:font-size-asian="17.5pt" style:font-weight-asian="bold" style:font-name-complex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style:text-scale="91%"/>
    </style:style>
    <style:style style:name="T22" style:family="text">
      <style:text-properties style:text-scale="98%"/>
    </style:style>
    <style:style style:name="T23" style:family="text">
      <style:text-properties style:text-scale="96%"/>
    </style:style>
    <style:style style:name="T24" style:family="text">
      <style:text-properties style:font-name="Symbol" fo:font-size="14pt" style:font-name-asian="Symbol" style:font-size-asian="14pt" style:font-name-complex="Symbol"/>
    </style:style>
    <style:style style:name="T25" style:family="text">
      <style:text-properties fo:font-size="12pt" style:font-size-asian="12pt"/>
    </style:style>
    <style:style style:name="gr1" style:family="graphic">
      <style:graphic-properties draw:stroke="solid" svg:stroke-width="0.034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ece9d8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25cm" svg:stroke-color="#ece9d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25cm" svg:stroke-color="#aca8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25cm" svg:stroke-color="#ece9d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5cm" svg:stroke-color="#aca8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ffff" draw:stroke-linejoin="miter" svg:stroke-linecap="square" draw:fill="solid" draw:fill-color="#ece9d8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ffff" draw:stroke-linejoin="miter" svg:stroke-linecap="squar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0"><text:bookmark text:name="page1"/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7"/>
      <text:p text:style-name="P356">Szkolne</text:p>
      <text:p text:style-name="P312">Zasady Oceniania</text:p>
      <text:p text:style-name="P171"><draw:line text:anchor-type="char" draw:z-index="0" draw:style-name="gr1" draw:text-style-name="P990" svg:x1="-1.15cm" svg:y1="0.178cm" svg:x2="14.951cm" svg:y2="0.178cm"><text:p/></draw:line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8"/>
      <text:p text:style-name="P357">Zespół Szkół w Legnickim Polu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9"/>
      <text:p text:style-name="P358">1</text:p>
      <text:p text:style-name="P359"><text:bookmark text:name="page2"/>I . PODSTAWA PRAWNA</text:p>
      <text:p text:style-name="P1"/>
      <text:p text:style-name="P1"/>
      <text:p text:style-name="P1"/>
      <text:p text:style-name="P3"/>
      <text:p text:style-name="P360"><text:span text:style-name="T4">Wewnątrzszkolny system oceniania </text:span><text:span text:style-name="T2">(WSO) jest oparty na podstawie Ustawy</text:span><text:span text:style-name="T4"> </text:span><text:span text:style-name="T2">z dnia 7 września 1991 roku o systemie oświaty, Rozporządzeniu Ministra Edukacji Narodowej i Sportu z dnia 7 września 2004 roku w sprawie oceniania , klasyfikowania i promowania uczniów oraz przeprowadzania egzaminów</text:span></text:p>
      <text:p text:style-name="P4"/>
      <text:p text:style-name="P361">i sprawdzianów w szkołach publicznych, (Dz. U. z 2004 r. Nr. 256, poz. 2572 z późn. zm.), Rozporządzeniu Ministra Edukacji Narodowej z dnia 30 kwietnia</text:p>
      <text:p text:style-name="P5"/>
      <text:p text:style-name="P362">2007r. w sprawie warunków i sposobu oceniania, klasyfikowania i promowania uczniów i słuchaczy oraz przeprowadzania sprawdzianów i egzaminów</text:p>
      <text:p text:style-name="P5"/>
      <text:p text:style-name="P363">w szkołach publicznych , ( Dz. U. Nr 83, poz. 562 i Nr 130, poz. 906 oraz z 2008r. Nr 3, poz. 9 i Nr 178, poz. 1097 ), Rozporządzeniu Ministra Edukacji Narodowej z dnia 20 sierpnia 2010 roku zmieniające rozporządzenie w sprawie warunków i sposobu oceniania, klasyfikowania i promowania uczniów i słuchaczy oraz przeprowadzania sprawdzianów i egzaminów w szkołach publicznych (Dz. U.</text:p>
      <text:p text:style-name="P6"/>
      <text:p text:style-name="P314">z dnia 26 sierpnia 2010), Rozporządzeniu Ministra Edukacji Narodowej z dnia 25 kwietnia 2013r zmieniające rozporządzenie w sprawie warunków i sposobu oceniania, klasyfikowania i promowania uczniów i słuchaczy oraz przeprowadzania sprawdzianów i egzaminów w szkołach publicznyc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364">2</text:p>
      <text:list xml:id="list1633603635988768155" text:style-name="WW8Num1">
        <text:list-item>
          <text:list>
            <text:list-item>
              <text:p text:style-name="P365"><text:bookmark text:name="page3"/><text:span text:style-name="T7">ZAŁO </text:span><text:span text:style-name="T7">ŻENIA OGÓLNE</text:span></text:p>
            </text:list-item>
          </text:list>
        </text:list-item>
      </text:list>
      <text:p text:style-name="P174"/>
      <text:p text:style-name="P174"/>
      <text:p text:style-name="P174"/>
      <text:p text:style-name="P175"/>
      <text:list xml:id="list3922970985937694232" text:style-name="WW8Num2">
        <text:list-item>
          <text:p text:style-name="P366"><text:span text:style-name="T11">Ocenianiu podlegają</text:span><text:span text:style-name="T12">:</text:span></text:p>
        </text:list-item>
      </text:list>
      <text:list xml:id="list5695892486467852021" text:style-name="WW8Num3">
        <text:list-item>
          <text:p text:style-name="P370"><text:span text:style-name="T8">osiągnięcia edukacyjne ucznia,</text:span></text:p>
        </text:list-item>
        <text:list-item>
          <text:p text:style-name="P374">zachowanie ucznia.</text:p>
        </text:list-item>
      </text:list>
      <text:p text:style-name="P1"/>
      <text:p text:style-name="P9"/>
      <text:p text:style-name="P381"><text:span text:style-name="T8">2</text:span><text:span text:style-name="T9">.</text:span><text:span text:style-name="T8"> </text:span><text:span text:style-name="T11">Ocenianie osiągnięć</text:span><text:span text:style-name="T8"> </text:span><text:span text:style-name="T11">edukacyjnych</text:span><text:span text:style-name="T8"> ucznia polega na rozpoznawaniu przez nauczycieli poziomu i postępów w opanowaniu przez ucznia wiadomo ści</text:span></text:p>
      <text:p text:style-name="P10"/>
      <text:p text:style-name="P383"><text:span text:style-name="T8">i umiejętności w stosunku do wymagań edukacyjnych wynikających z podstawy programowej, określonej w odrębnych przepisach i realizowanych w szkole programów nauczania, uwzgl ędniających tę podstawę.</text:span></text:p>
      <text:p text:style-name="P11"/>
      <text:list xml:id="list2535496568900829471" text:style-name="WW8Num4">
        <text:list-item>
          <text:p text:style-name="P410"><text:span text:style-name="T11">Ocenianie zachowania</text:span><text:span text:style-name="T10"> </text:span><text:span text:style-name="T8">ucznia polega na rozpoznawaniu przez wychowawcę</text:span><text:span text:style-name="T10"> </text:span><text:span text:style-name="T8">klasy, nauczycieli oraz uczniów danej klasy stopnia respektowania przez ucznia zasad współ życia społecznego i norm etycznych oraz obowiązków ucznia określonych w statucie szkoły.</text:span></text:p>
        </text:list-item>
      </text:list>
      <text:p text:style-name="P178"/>
      <text:list xml:id="list28487456" text:continue-numbering="true" text:style-name="WW8Num4">
        <text:list-item>
          <text:p text:style-name="P414"><text:span text:style-name="T8">Ocenianie osiągnięć edukacyjnych i zachowania ucznia odbywa się w ramach oceniania wewnątrzszkolnego.</text:span></text:p>
        </text:list-item>
      </text:list>
      <text:p text:style-name="P179"/>
      <text:list xml:id="list28476035" text:continue-numbering="true" text:style-name="WW8Num4">
        <text:list-item>
          <text:p text:style-name="P367"><text:span text:style-name="T11">Ocenianie wewnątrzszkolne ma na celu</text:span><text:span text:style-name="T9">:</text:span></text:p>
        </text:list-item>
      </text:list>
      <text:p text:style-name="P181"/>
      <text:p text:style-name="P421"><text:span text:style-name="T8">informowanie ucznia o poziomie jego osiągnięć edukacyjnych i jego zachowania oraz o postępach w tym zakresie,</text:span></text:p>
      <text:p text:style-name="P182"/>
      <text:p text:style-name="P422"><text:span text:style-name="T14">wdrażanie ucznia do systematycznej pracy, samokontroli i samooceny, pomoc uczniowi w samodzielnym planowaniu swojego rozwoju,</text:span></text:p>
      <text:p text:style-name="P424">motywowanie ucznia do dalszej pracy,</text:p>
      <text:p text:style-name="P183"/>
      <text:p text:style-name="P429"><text:span text:style-name="T14">dostarczanie rodzicom (prawnym opiekunom) i nauczycielom informacji o postępach, trudnościach i specjalnych uzdolnieniach ucznia,</text:span></text:p>
      <text:p text:style-name="P184"/>
      <text:p text:style-name="P430"><text:span text:style-name="T8">umożliwienie nauczycielom doskonalenia organizacji i metod pracy dydaktyczno-wychowawczej.</text:span></text:p>
      <text:p text:style-name="P185"/>
      <text:list xml:id="list28483284" text:continue-numbering="true" text:style-name="WW8Num4">
        <text:list-item>
          <text:p text:style-name="P368"><text:span text:style-name="T11">Ocenianie wewnątrzszkolne obejmuje</text:span><text:span text:style-name="T8">:</text:span></text:p>
        </text:list-item>
      </text:list>
      <text:p text:style-name="P186"/>
      <text:p text:style-name="P431"><text:span text:style-name="T14">formułowanie przez nauczycieli wymagań edukacyjnych oraz informowanie o nich uczniów i rodziców (prawnych op iekunów),</text:span></text:p>
      <text:p text:style-name="P1"/>
      <text:p text:style-name="P1"/>
      <text:p text:style-name="P20"/>
      <text:p text:style-name="P432">3</text:p>
      <text:p text:style-name="P434"><text:bookmark text:name="page4"/>formułowanie trybu oceniania zachowania oraz informowanie</text:p>
      <text:p text:style-name="P21"/>
      <text:list xml:id="list2763334138525953675" text:style-name="WW8Num5">
        <text:list-item>
          <text:list>
            <text:list-item>
              <text:list>
                <text:list-item>
                  <text:list>
                    <text:list-item>
                      <text:p text:style-name="P435">nich uczniów i rodziców (prawnych opiekunów),</text:p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p text:style-name="P436"><text:span text:style-name="T8">bieżące ocenianie i śródroczne klasyfikowanie według skali i w formach przyjętych w szkole,</text:span></text:p>
      <text:p text:style-name="P187"/>
      <text:p text:style-name="P433">przeprowadzanie egzaminów klasyfikacyjnych,</text:p>
      <text:p text:style-name="P188"/>
      <text:p text:style-name="P424">ustalanie rocznych ( semestralnych) ocen klasyfikacyjnych</text:p>
      <text:p text:style-name="P189"/>
      <text:p text:style-name="P437"><text:span text:style-name="T8">z obowiązkowych i dodatkowych zajęć edukacyjnych oraz rocznej oceny klasyfikacyjnej zachowania i warunków ich poprawian ia,</text:span></text:p>
      <text:p text:style-name="P181"/>
      <text:p text:style-name="P438"><text:span text:style-name="T8">ustalanie warunków i sposobu przekazywania rodzicom ( prawnym opiekunom ) informacji o postępach i trudnościach ucznia w nauce.</text:span></text:p>
      <text:p text:style-name="P185"/>
      <text:list xml:id="list5843818617378621762" text:style-name="WW8Num6">
        <text:list-item>
          <text:p text:style-name="P439"><text:span text:style-name="T11">Ocenianie pełni funkcje</text:span><text:span text:style-name="T8">:</text:span></text:p>
        </text:list-item>
      </text:list>
      <text:p text:style-name="P189"/>
      <text:p text:style-name="P476"><text:span text:style-name="T8">informacyjną, motywacyjną, diagnostyczną, klasyfikacyjną, wychowawczą.</text:span></text:p>
      <text:p text:style-name="P190"/>
      <text:list xml:id="list28483570" text:continue-numbering="true" text:style-name="WW8Num6">
        <text:list-item>
          <text:p text:style-name="P439"><text:span text:style-name="T11">Przedmiotem oceny jest</text:span><text:span text:style-name="T8">:</text:span></text:p>
        </text:list-item>
      </text:list>
      <text:p text:style-name="P25"/>
      <text:p text:style-name="P477"><text:span text:style-name="T8">zakres opanowanych wiadomości, rozumienie materiału,</text:span></text:p>
      <text:p text:style-name="P23"/>
      <text:p text:style-name="P478"><text:span text:style-name="T8">umiejętność w stosowaniu wiedzy, kultura przekazywania wiadomośc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432">4</text:p>
      <text:p text:style-name="P981"><text:bookmark text:name="page5"/></text:p>
      <text:p text:style-name="P481">III. SPOSOBY OCENIANIA I KLASYFIKOWANIA</text:p>
      <text:p text:style-name="P488">UCZNIÓW</text:p>
      <text:p text:style-name="P1"/>
      <text:p text:style-name="P1"/>
      <text:p text:style-name="P1"/>
      <text:p text:style-name="P27"/>
      <text:p text:style-name="P384"><text:span text:style-name="T14">1</text:span><text:span text:style-name="T17">. Klasyfikowanie uczniów b</text:span><text:span text:style-name="T14"> </text:span><text:span text:style-name="T17">ędzie przeprowadzane dwa razy w roku szkolnym.</text:span></text:p>
      <text:p text:style-name="P28"/>
      <text:list xml:id="list2911263797448937327" text:style-name="WW8Num8">
        <text:list-item>
          <text:p text:style-name="P440"><text:span text:style-name="T11">Ustala się</text:span><text:span text:style-name="T10"> </text:span><text:span text:style-name="T11">w roku szkolnym dwa semestry</text:span><text:span text:style-name="T8">:</text:span></text:p>
        </text:list-item>
      </text:list>
      <text:p text:style-name="P191"/>
      <text:p text:style-name="P489"><text:span text:style-name="T14">I semestr – od dnia rozpocz ęcia zajęć dydaktyczno-wychowawczych we wrześniu do 31 stycznia,</text:span></text:p>
      <text:p text:style-name="P192"/>
      <text:p text:style-name="P490"><text:span text:style-name="T8">II semestr – od 1 lutego do dnia zako ńczenia zajęć dydaktyczno-wychowawczych.</text:span></text:p>
      <text:p text:style-name="P13"/>
      <text:p text:style-name="P384"><text:span text:style-name="T8">3</text:span><text:span text:style-name="T9">.</text:span><text:span text:style-name="T8"> </text:span><text:span text:style-name="T11">Wprowadza się</text:span><text:span text:style-name="T8"> </text:span><text:span text:style-name="T11">następujące oceny</text:span><text:span text:style-name="T8">:</text:span></text:p>
      <text:p text:style-name="P21"/>
      <text:p text:style-name="P491"><text:span text:style-name="T8">bieżące (cząstkowe),</text:span></text:p>
      <text:p text:style-name="P492"><text:span text:style-name="T8">klasyfikacyjne śródroczne,</text:span></text:p>
      <text:p text:style-name="P492"><text:span text:style-name="T8">klasyfikacyjne końcoworoczne.</text:span></text:p>
      <text:p text:style-name="P30"/>
      <text:list xml:id="list2231836796355839047" text:style-name="WW8Num9">
        <text:list-item>
          <text:p text:style-name="P494"><text:span text:style-name="T11">Oceny bieżące, oceny klasyfikacyjne i oceny końcoworoczne ustala się według następującej skali</text:span><text:span text:style-name="T8">:</text:span></text:p>
        </text:list-item>
      </text:list>
      <text:p text:style-name="P193"/>
      <text:p text:style-name="P480"><text:span text:style-name="T8">I etap edukacyjny – ocena opisowa.</text:span></text:p>
      <text:p text:style-name="P9"/>
      <text:p text:style-name="P498"><text:span text:style-name="T8">W klasach I-III Szkoły Podstawowej roczna ocena opisowa z zajęć edukacyjnych uwzględnia poziom opanowania przez ucznia wiadomości i umiejętności z zakresu wymagań określonych w podstawie programowej kształcenia ogólnego dla I etapu edukacyjnego oraz wskazuje potrzeby rozwojowe i edukacyjne ucznia związane z przezwyciężeniem trudności</text:span></text:p>
      <text:p text:style-name="P32"/>
      <text:list xml:id="list4113239809029653014" text:style-name="WW8Num10">
        <text:list-item>
          <text:p text:style-name="P499"><text:span text:style-name="T8">nauce lub rozwijaniem uzdolnień.</text:span></text:p>
        </text:list-item>
      </text:list>
      <text:p text:style-name="P194"/>
      <text:p text:style-name="P482">II i III etap edukacyjny wg skali: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4">L p.</text:p>
          </table:table-cell>
          <table:table-cell table:style-name="Tabela1.A1" office:value-type="string">
            <text:p text:style-name="P502">Ocena słowna</text:p>
          </table:table-cell>
          <table:table-cell table:style-name="Tabela1.A1" office:value-type="string">
            <text:p text:style-name="P172">Ocena cyfrowa</text:p>
          </table:table-cell>
          <table:table-cell table:style-name="Tabela1.D1" office:value-type="string">
            <text:p text:style-name="P265">Skróty</text:p>
          </table:table-cell>
        </table:table-row>
        <table:table-row table:style-name="Tabela1.2">
          <table:table-cell table:style-name="Tabela1.A2" office:value-type="string">
            <text:p text:style-name="P266">1.</text:p>
          </table:table-cell>
          <table:table-cell table:style-name="Tabela1.A2" office:value-type="string">
            <text:p text:style-name="P504"><text:span text:style-name="T9">celujący</text:span></text:p>
          </table:table-cell>
          <table:table-cell table:style-name="Tabela1.A2" office:value-type="string">
            <text:p text:style-name="P266">6</text:p>
          </table:table-cell>
          <table:table-cell table:style-name="Tabela1.D2" office:value-type="string">
            <text:p text:style-name="P506">cel</text:p>
          </table:table-cell>
        </table:table-row>
        <table:table-row table:style-name="Tabela1.3">
          <table:table-cell table:style-name="Tabela1.A2" office:value-type="string">
            <text:p text:style-name="P267">2.</text:p>
          </table:table-cell>
          <table:table-cell table:style-name="Tabela1.A2" office:value-type="string">
            <text:p text:style-name="P503">bardzo dobry</text:p>
          </table:table-cell>
          <table:table-cell table:style-name="Tabela1.A2" office:value-type="string">
            <text:p text:style-name="P267">5</text:p>
          </table:table-cell>
          <table:table-cell table:style-name="Tabela1.D2" office:value-type="string">
            <text:p text:style-name="P508">bdb</text:p>
          </table:table-cell>
        </table:table-row>
        <table:table-row table:style-name="Tabela1.3">
          <table:table-cell table:style-name="Tabela1.A2" office:value-type="string">
            <text:p text:style-name="P267">3.</text:p>
          </table:table-cell>
          <table:table-cell table:style-name="Tabela1.A2" office:value-type="string">
            <text:p text:style-name="P503">dobry</text:p>
          </table:table-cell>
          <table:table-cell table:style-name="Tabela1.A2" office:value-type="string">
            <text:p text:style-name="P267">4</text:p>
          </table:table-cell>
          <table:table-cell table:style-name="Tabela1.D2" office:value-type="string">
            <text:p text:style-name="P509">db</text:p>
          </table:table-cell>
        </table:table-row>
        <table:table-row table:style-name="Tabela1.3">
          <table:table-cell table:style-name="Tabela1.A2" office:value-type="string">
            <text:p text:style-name="P267">4.</text:p>
          </table:table-cell>
          <table:table-cell table:style-name="Tabela1.A2" office:value-type="string">
            <text:p text:style-name="P503">dostateczny</text:p>
          </table:table-cell>
          <table:table-cell table:style-name="Tabela1.A2" office:value-type="string">
            <text:p text:style-name="P267">3</text:p>
          </table:table-cell>
          <table:table-cell table:style-name="Tabela1.D2" office:value-type="string">
            <text:p text:style-name="P520">dst</text:p>
          </table:table-cell>
        </table:table-row>
        <table:table-row table:style-name="Tabela1.6">
          <table:table-cell table:style-name="Tabela1.A2" office:value-type="string">
            <text:p text:style-name="P267">5.</text:p>
          </table:table-cell>
          <table:table-cell table:style-name="Tabela1.A2" office:value-type="string">
            <text:p text:style-name="P505"><text:span text:style-name="T9">dopuszczający</text:span></text:p>
          </table:table-cell>
          <table:table-cell table:style-name="Tabela1.A2" office:value-type="string">
            <text:p text:style-name="P267">2</text:p>
          </table:table-cell>
          <table:table-cell table:style-name="Tabela1.D2" office:value-type="string">
            <text:p text:style-name="P507">dop</text:p>
          </table:table-cell>
        </table:table-row>
        <table:table-row table:style-name="Tabela1.7">
          <table:table-cell table:style-name="Tabela1.A7" office:value-type="string">
            <text:p text:style-name="P267">6.</text:p>
          </table:table-cell>
          <table:table-cell table:style-name="Tabela1.A7" office:value-type="string">
            <text:p text:style-name="P503">niedostateczny</text:p>
          </table:table-cell>
          <table:table-cell table:style-name="Tabela1.A7" office:value-type="string">
            <text:p text:style-name="P267">1</text:p>
          </table:table-cell>
          <table:table-cell table:style-name="Tabela1.D7" office:value-type="string">
            <text:p text:style-name="P520">ndst</text:p>
          </table:table-cell>
        </table:table-row>
      </table:table>
      <text:p text:style-name="P1"/>
      <text:p text:style-name="P1"/>
      <text:p text:style-name="P35"/>
      <text:p text:style-name="P388"><text:span text:style-name="T8">5. </text:span><text:span text:style-name="T10">Dopuszcza się</text:span><text:span text:style-name="T8"> </text:span><text:span text:style-name="T10">w ocenach cząstkowych stosowanie znaków ,,+”, ,,-”.</text:span></text:p>
      <text:p text:style-name="P283"><draw:line text:anchor-type="char" draw:z-index="1" draw:style-name="gr2" draw:text-style-name="P990" svg:x1="0.494cm" svg:y1="-0.025cm" svg:x2="14.198cm" svg:y2="-0.025cm"><text:p/></draw:line></text:p>
      <text:p text:style-name="P36"/>
      <text:p text:style-name="P432">5</text:p>
      <text:list xml:id="list2715857923313020667" text:style-name="WW8Num11">
        <text:list-item>
          <text:p text:style-name="P473"><text:bookmark text:name="page6"/><text:span text:style-name="T11">Przy ocenianiu mo</text:span><text:span text:style-name="T11">żna stosować</text:span><text:span text:style-name="T10"> </text:span><text:span text:style-name="T11">zapis informacji typu</text:span><text:span text:style-name="T8">:</text:span></text:p>
        </text:list-item>
      </text:list>
      <text:p text:style-name="P185"/>
      <text:p text:style-name="P480"><text:span text:style-name="T8">nieobecność - ,,</text:span><text:span text:style-name="T9">nb</text:span><text:span text:style-name="T8">”</text:span></text:p>
      <text:p text:style-name="P197"/>
      <text:p text:style-name="P523"><text:span text:style-name="T14">nieprzygotowanie - ,,</text:span><text:span text:style-name="T15">np</text:span><text:span text:style-name="T14">” nie ćwiczy - ,,</text:span><text:span text:style-name="T15">nć</text:span><text:span text:style-name="T14">”</text:span></text:p>
      <text:p text:style-name="P198"/>
      <text:list xml:id="list28479049" text:continue-numbering="true" text:style-name="WW8Num11">
        <text:list-item>
          <text:p text:style-name="P525">Oprócz znaku cyfrowego, umieszczamy w dzienniku inf ormacje dodatkowe, takie jak:</text:p>
        </text:list-item>
      </text:list>
      <text:p text:style-name="P540">zakres materiału, data,</text:p>
      <text:p text:style-name="P199"/>
      <text:p text:style-name="P541">forma oceniania.</text:p>
      <text:p text:style-name="P190"/>
      <text:list xml:id="list28496809" text:continue-numbering="true" text:style-name="WW8Num11">
        <text:list-item>
          <text:p text:style-name="P416"><text:span text:style-name="T17">Nauczyciele na początku każdego roku szkolnego informują uczniów oraz rodziców (prawnych opiekunów) o wymaganiach edukacy jnych wynikających z realizowanego przez siebie programu nauczania oraz o sposobach sprawdzania osiągnięć edukacyjnych uczniów i kryteriach ocen zawartych</text:span></text:p>
        </text:list-item>
      </text:list>
      <text:p text:style-name="P286"/>
      <text:p text:style-name="P390"><text:span text:style-name="T11">w przedmiotowych systemach oceniania</text:span><text:span text:style-name="T8">.</text:span></text:p>
      <text:p text:style-name="P542"><text:span text:style-name="T24">u</text:span><text:span text:style-name="T8">czniowie są informowani na pierwszej lekcji organizacyjnej przez nauczyciela przedmiotu.</text:span></text:p>
      <text:p text:style-name="P287"/>
      <text:p text:style-name="P543"><text:span text:style-name="T8">Rodzice (prawni opiekunowie) informowani są przez wychowawcę na pierwszym zebraniu.</text:span></text:p>
      <text:p text:style-name="P287"/>
      <text:p text:style-name="P544"><text:span text:style-name="T8">Rodzice (prawni opiekunowie) mogą uzyskać informację bezpośrednio u nauczyciela przedmiotu.</text:span></text:p>
      <text:p text:style-name="P25"/>
      <text:p text:style-name="P545"><text:span text:style-name="T8">Wymagania edukacyjne dla poszczególnych przedmiotów i klas są dostępne u nauczyciela przedmiotu.</text:span></text:p>
      <text:p text:style-name="P39"/>
      <text:list xml:id="list8636207775270997091" text:style-name="WW8Num12">
        <text:list-item>
          <text:p text:style-name="P546"><text:span text:style-name="T11">Nauczyciele mają</text:span><text:span text:style-name="T10"> </text:span><text:span text:style-name="T11">możliwość</text:span><text:span text:style-name="T10"> </text:span><text:span text:style-name="T8">wyrażania ocen cząstkowych w innej postaci,</text:span><text:span text:style-name="T10"> </text:span><text:span text:style-name="T8">np. punktowej, literowej.</text:span></text:p>
        </text:list-item>
      </text:list>
      <text:p text:style-name="P200"/>
      <text:p text:style-name="P552"><text:span text:style-name="T8">Informacje o stosowanym sposobie oceniania cząstkowego nauczyciele podają do wiadomości Rady Pedagogicznej na jej sierpniowym posiedzeniu.</text:span></text:p>
      <text:p text:style-name="P190"/>
      <text:list xml:id="list28468262" text:continue-numbering="true" text:style-name="WW8Num12">
        <text:list-item>
          <text:p text:style-name="P557"><text:span text:style-name="T11">Wymagania edukacyjne</text:span><text:span text:style-name="T10"> </text:span><text:span text:style-name="T8">opracowują</text:span><text:span text:style-name="T10"> </text:span><text:span text:style-name="T8">nauczyciele na bazie obowiązujących</text:span><text:span text:style-name="T10"> </text:span><text:span text:style-name="T8">podstaw programowych i realizowanych programów nauc zania dla poszczególnych zaj ęć edukacyjnych i dla danego etapu kształcenia.</text:span></text:p>
        </text:list-item>
      </text:list>
      <text:p text:style-name="P33"/>
      <text:p text:style-name="P388"><text:span text:style-name="T8">11</text:span><text:span text:style-name="T11">. Nauczyciel jest zobowiązany</text:span><text:span text:style-name="T8">, na podstawie pisemnej opinii poradni psychologiczno-pedagogicznej lub innej poradni specjalistycznej, obniżyć wymagania edukacyjne w stosunku do ucznia, u któreg o stwierdzono specyficzne trudności w uczeniu się lub deficyty rozwojowe, uniemożliwiające sprostanie wymaganiom edukacyjnym wynikającym z programu nauczania.</text:span></text:p>
      <text:p text:style-name="P1"/>
      <text:p text:style-name="P40"/>
      <text:p text:style-name="P432">6</text:p>
      <text:p text:style-name="P562"><text:bookmark text:name="page7"/><text:span text:style-name="T8">Opini</text:span><text:span text:style-name="T8">ę poradni rodzice (prawni opiekunowie) dołączają do dokumentów składanych przy zapisie dziecka do klasy pierwszej.</text:span></text:p>
      <text:p text:style-name="P10"/>
      <text:p text:style-name="P564"><text:span text:style-name="T8">Jeżeli uczeń poddany jest badaniu w trakcie roku szkolnego, rodzice (prawni opiekunowie) dostarczają opinię zaraz po jej otrzymaniu.</text:span></text:p>
      <text:p text:style-name="P39"/>
      <text:p text:style-name="P565"><text:span text:style-name="T8">12</text:span><text:span text:style-name="T11">. Przy ustalaniu oceny</text:span><text:span text:style-name="T8"> z wychowania fizycznego, zajęć technicznych, plastyki, muzyki i zajęć artystycznych nauczyciel w szczególno ści bierze pod uwagę wysiłek wkładany przez ucznia w wywiązanie się z obowiązków wynikających ze specyfiki tych zajęć.</text:span></text:p>
      <text:p text:style-name="P1"/>
      <text:p text:style-name="P1"/>
      <text:p text:style-name="P1"/>
      <text:p text:style-name="P41"/>
      <text:p text:style-name="P568"><text:span text:style-name="T7">IV. SPOSOBY SPRAWDZANIA OSIĄGNIĘĆ</text:span></text:p>
      <text:p text:style-name="P21"/>
      <text:p text:style-name="P569"><text:span text:style-name="T7">I POSTĘPÓW UCZNIÓW</text:span></text:p>
      <text:p text:style-name="P1"/>
      <text:p text:style-name="P42"/>
      <text:list xml:id="list8833984208702058603" text:style-name="WW8Num14">
        <text:list-item>
          <text:p text:style-name="P369"><text:span text:style-name="T11">Formy i metody</text:span><text:span text:style-name="T9">:</text:span></text:p>
        </text:list-item>
      </text:list>
      <text:p text:style-name="P269"/>
      <text:p text:style-name="P570"><text:span text:style-name="T8">test kompetencji, odpowiedź ustna, dyskusja,</text:span></text:p>
      <text:p text:style-name="P270"/>
      <text:p text:style-name="P571">zadanie domowe, wypracowanie,</text:p>
      <text:p text:style-name="P271"/>
      <text:p text:style-name="P423"><text:span text:style-name="T8">kartkówka (obejmuje <text:s/>1-3 tematy i trwa nie dłu żej niż 15 minut),</text:span></text:p>
      <text:p text:style-name="P272"/>
      <text:p text:style-name="P423"><text:span text:style-name="T8">sprawdzian (obejmuje <text:s/>niewielką partię materiału i trwa nie dłużej niż</text:span></text:p>
      <text:list xml:id="list28482914" text:continue-numbering="true" text:style-name="WW8Num14">
        <text:list-item>
          <text:list>
            <text:list-item>
              <text:list>
                <text:list-item>
                  <text:p text:style-name="P572"><text:span text:style-name="T8">godzinę lekcyjną),</text:span></text:p>
                </text:list-item>
              </text:list>
            </text:list-item>
          </text:list>
        </text:list-item>
      </text:list>
      <text:p text:style-name="P202"/>
      <text:p text:style-name="P423"><text:span text:style-name="T8">praca klasowa (obejmuje większą partię materiału i trwa co najmniej</text:span></text:p>
      <text:p text:style-name="P189"/>
      <text:list xml:id="list5853400730831041715" text:style-name="WW8Num15">
        <text:list-item>
          <text:list>
            <text:list-item>
              <text:list>
                <text:list-item>
                  <text:p text:style-name="P573"><text:span text:style-name="T8">godzinę lekcyjną), test,</text:span></text:p>
                </text:list-item>
              </text:list>
            </text:list-item>
          </text:list>
        </text:list-item>
      </text:list>
      <text:p text:style-name="P203"/>
      <text:p text:style-name="P424">referat,</text:p>
      <text:p text:style-name="P204"/>
      <text:p text:style-name="P574">praca w grupach, praca samodzielna,</text:p>
      <text:p text:style-name="P575"><text:span text:style-name="T8">praca pozalekcyjna, np. konkursy, olimpiady, koła zainteresowań itp., opracowanie i wykonywanie pomocy dydaktycznych,</text:span></text:p>
      <text:p text:style-name="P191"/>
      <text:p text:style-name="P427"><text:span text:style-name="T8">aktywność na zajęciach.</text:span></text:p>
      <text:p text:style-name="P205"/>
      <text:list xml:id="list1029747152151523134" text:style-name="WW8Num16">
        <text:list-item>
          <text:p text:style-name="P576"><text:span text:style-name="T10">Zasady sprawdzania osiągnięć i postępów uczniów <text:s/></text:span><text:span text:style-name="T9">:</text:span></text:p>
        </text:list-item>
      </text:list>
      <text:p text:style-name="P273"><draw:line text:anchor-type="char" draw:z-index="2" draw:style-name="gr2" draw:text-style-name="P990" svg:x1="0.575cm" svg:y1="-0.025cm" svg:x2="10.802cm" svg:y2="-0.025cm"><text:p/></draw:line></text:p>
      <text:list xml:id="list8061977716716003197" text:style-name="WW8Num17">
        <text:list-item>
          <text:p text:style-name="P460"><text:span text:style-name="T8">Sprawdzanie osiągnięć i postępów ucznia cechuje:</text:span></text:p>
        </text:list-item>
      </text:list>
      <text:p text:style-name="P207"/>
      <text:p text:style-name="P425">obiektywizm ,</text:p>
      <text:p text:style-name="P1"/>
      <text:p text:style-name="P1"/>
      <text:p text:style-name="P47"/>
      <text:p text:style-name="P432">7</text:p>
      <text:p text:style-name="P577"><text:bookmark text:name="page8"/><text:span text:style-name="T8">indywidualizacja , konsekwencja , systematyczno</text:span><text:span text:style-name="T8">ść , jawność .</text:span></text:p>
      <text:p text:style-name="P48"/>
      <text:list xml:id="list8406305769518866249" text:style-name="WW8Num18">
        <text:list-item>
          <text:p text:style-name="P578"><text:span text:style-name="T8">Każdy dział programowy kończy się pomiarem sumatywnym (test, praca klasowa).</text:span></text:p>
        </text:list-item>
      </text:list>
      <text:p text:style-name="P208"/>
      <text:p text:style-name="P396">Praca klasowa</text:p>
      <text:p text:style-name="P423"><text:span text:style-name="T24">·</text:span><text:span text:style-name="T8"> <text:s/>Jest przeprowadzana w formie pisemnej.</text:span></text:p>
      <text:p text:style-name="P209"/>
      <text:p text:style-name="P582"><text:span text:style-name="T24">·</text:span><text:span text:style-name="T8"> Uczeń jest informowany o planowanej pracy klasowej z co najmniej tygodniowym wyprzedzeniem.</text:span></text:p>
      <text:p text:style-name="P38"/>
      <text:list xml:id="list8218320039510323868" text:style-name="WW8Num19">
        <text:list-item>
          <text:p text:style-name="P583"><text:span text:style-name="T8">Przed każdą pracą klasową nauczyciel podaje jej zakres programowy.</text:span></text:p>
        </text:list-item>
      </text:list>
      <text:p text:style-name="P336"/>
      <text:list xml:id="list28494973" text:continue-numbering="true" text:style-name="WW8Num19">
        <text:list-item>
          <text:p text:style-name="P595"><text:span text:style-name="T8">Każdą pracę klasową poprzedza lekcja / lub dwie / powtórzeniowa, podczas której nauczyciel zwraca uwag ę uczniów na najwa żniejsze zagadnienia danego działu.</text:span></text:p>
        </text:list-item>
      </text:list>
      <text:p text:style-name="P336"/>
      <text:list xml:id="list28483317" text:continue-numbering="true" text:style-name="WW8Num19">
        <text:list-item>
          <text:p text:style-name="P596"><text:span text:style-name="T8">W pracach klasowych, gdzie zadania są punktowane stosuje się kryteria procentowe zamiany na ocenę cząstkową zgodnie z przedmiotowymi systemami oceniania.</text:span></text:p>
        </text:list-item>
      </text:list>
      <text:p text:style-name="P337"/>
      <text:list xml:id="list28473476" text:continue-numbering="true" text:style-name="WW8Num19">
        <text:list-item>
          <text:p text:style-name="P585">Nauczyciel sprawdza i oddaje prace w terminie <text:s/>do 14 dni.</text:p>
        </text:list-item>
      </text:list>
      <text:p text:style-name="P338"/>
      <text:list xml:id="list28469359" text:continue-numbering="true" text:style-name="WW8Num19">
        <text:list-item>
          <text:p text:style-name="P592"><text:span text:style-name="T8">Po każdej pracy klasowej dokonuje się analizy błędów i poprawy.</text:span></text:p>
        </text:list-item>
      </text:list>
      <text:p text:style-name="P339"/>
      <text:list xml:id="list28480685" text:continue-numbering="true" text:style-name="WW8Num19">
        <text:list-item>
          <text:p text:style-name="P597"><text:span text:style-name="T8">Uczniowie, u których stwierdzono braki, mog ą je uzupełnić wykonując dodatkowe zadania domowe.</text:span></text:p>
        </text:list-item>
      </text:list>
      <text:p text:style-name="P340"/>
      <text:list xml:id="list28477160" text:continue-numbering="true" text:style-name="WW8Num19">
        <text:list-item>
          <text:p text:style-name="P599"><text:span text:style-name="T8">Uczeń nieobecny na pracy klasowej, pisze ją w terminie ustalonym przez nauczyciela.</text:span></text:p>
        </text:list-item>
      </text:list>
      <text:p text:style-name="P50"/>
      <text:p text:style-name="P600"><text:span text:style-name="T24">·</text:span><text:span text:style-name="T6"><text:tab/></text:span><text:span text:style-name="T8">Uczeń może poprawić ocenę niedostateczną z pracy klasowej w ciągu 14 dni od oddania prac przez nauczyciela – w terminie ustalonym z nauczycielem.</text:span></text:p>
      <text:p text:style-name="P51"/>
      <text:p text:style-name="P395">Sprawdzian</text:p>
      <text:p text:style-name="P29"/>
      <text:list xml:id="list8245875554157119423" text:style-name="WW8Num20">
        <text:list-item>
          <text:p text:style-name="P586">Jest przeprowadzany w formie pisemnej.</text:p>
        </text:list-item>
      </text:list>
      <text:p text:style-name="P338"/>
      <text:list xml:id="list28494469" text:continue-numbering="true" text:style-name="WW8Num20">
        <text:list-item>
          <text:p text:style-name="P588">Obejmuje materiał 3-5 jednostek lekcyjnych.</text:p>
        </text:list-item>
      </text:list>
      <text:p text:style-name="P338"/>
      <text:list xml:id="list28472118" text:continue-numbering="true" text:style-name="WW8Num20">
        <text:list-item>
          <text:p text:style-name="P590">Jest zapowiedziany na ostatniej lekcji przed sprawdzianem.</text:p>
        </text:list-item>
      </text:list>
      <text:p text:style-name="P341"/>
      <text:list xml:id="list28481344" text:continue-numbering="true" text:style-name="WW8Num20">
        <text:list-item>
          <text:p text:style-name="P601"><text:span text:style-name="T8">W sprawdzianach, gdzie zadania są punktowane, stosuje się kryteria procentowe zamiany na ocenę cząstkową zgodnie z przedmiotowymi systemami oceniania.</text:span></text:p>
        </text:list-item>
        <text:list-item>
          <text:p text:style-name="P586">Nauczyciel sprawdza i oddaje sprawdziany w terminie do 14 dni.</text:p>
        </text:list-item>
      </text:list>
      <text:p text:style-name="P342"/>
      <text:list xml:id="list28485309" text:continue-numbering="true" text:style-name="WW8Num20">
        <text:list-item>
          <text:p text:style-name="P594"><text:span text:style-name="T8">Po każdym sprawdzianie dokonuje się analizy błędów .</text:span></text:p>
        </text:list-item>
      </text:list>
      <text:p text:style-name="P340"/>
      <text:list xml:id="list28492715" text:continue-numbering="true" text:style-name="WW8Num20">
        <text:list-item>
          <text:p text:style-name="P598"><text:span text:style-name="T8">Uczniowie, u których stwierdzono braki, mog ą je uzupełnić wykonując dodatkowe zadania domowe.</text:span></text:p>
        </text:list-item>
      </text:list>
      <text:p text:style-name="P340"/>
      <text:list xml:id="list28479535" text:continue-numbering="true" text:style-name="WW8Num20">
        <text:list-item>
          <text:p text:style-name="P598"><text:span text:style-name="T8">Uczeń nieobecny na sprawdzianie pisze go w terminie ustalonym przez nauczyciela.</text:span></text:p>
        </text:list-item>
      </text:list>
      <text:p text:style-name="P52"/>
      <text:p text:style-name="P432">8</text:p>
      <text:list xml:id="list7084711598048635656" text:style-name="WW8Num21">
        <text:list-item>
          <text:p text:style-name="P602"><text:bookmark text:name="page9"/><text:span text:style-name="T8">Ucze</text:span><text:span text:style-name="T8">ń może poprawić ocenę niedostateczną ze sprawdzianu w ciągu 14 dni od dnia oddania prac przez nauczyciela- w terminie ustalonym z nauczycielem.</text:span></text:p>
        </text:list-item>
      </text:list>
      <text:p text:style-name="P53"/>
      <text:p text:style-name="P604">Kartkówka</text:p>
      <text:p text:style-name="P29"/>
      <text:list xml:id="list2973582003864449814" text:style-name="WW8Num22">
        <text:list-item>
          <text:p text:style-name="P587">Jest przeprowadzana w formie pisemnej.</text:p>
        </text:list-item>
      </text:list>
      <text:p text:style-name="P338"/>
      <text:list xml:id="list28471419" text:continue-numbering="true" text:style-name="WW8Num22">
        <text:list-item>
          <text:p text:style-name="P591">Obejmuje materiał 1-3 jednostek lekcyjnych.</text:p>
        </text:list-item>
      </text:list>
      <text:p text:style-name="P342"/>
      <text:list xml:id="list28487428" text:continue-numbering="true" text:style-name="WW8Num22">
        <text:list-item>
          <text:p text:style-name="P589">Nie jest zapowiedziana.</text:p>
        </text:list-item>
      </text:list>
      <text:p text:style-name="P338"/>
      <text:list xml:id="list28475996" text:continue-numbering="true" text:style-name="WW8Num22">
        <text:list-item>
          <text:p text:style-name="P593"><text:span text:style-name="T8">Kartkówka nie mo że trwać dłużej niż 15 minut.</text:span></text:p>
        </text:list-item>
      </text:list>
      <text:p text:style-name="P428"><text:span text:style-name="T24">·</text:span><text:span text:style-name="T6"><text:tab/></text:span><text:span text:style-name="T8">Nauczyciel sprawdza i oddaje kartkówki w terminie</text:span><text:span text:style-name="T6"><text:tab/></text:span><text:span text:style-name="T8">do 3 dni.</text:span></text:p>
      <text:p text:style-name="P29"/>
      <text:list xml:id="list5482591347331788912" text:style-name="WW8Num23">
        <text:list-item>
          <text:list>
            <text:list-item>
              <text:p text:style-name="P584"><text:span text:style-name="T8">Po kartkówce nauczyciel dokonuje analizy bł ędów.</text:span></text:p>
            </text:list-item>
          </text:list>
        </text:list-item>
      </text:list>
      <text:p text:style-name="P336"/>
      <text:list xml:id="list28480492" text:continue-numbering="true" text:style-name="WW8Num23">
        <text:list-item>
          <text:list>
            <text:list-item>
              <text:p text:style-name="P605"><text:span text:style-name="T8">Kartkówki nie podlegaj ą poprawie chyba , że inaczej stanowi przedmiotowy system oceniania.</text:span></text:p>
            </text:list-item>
          </text:list>
        </text:list-item>
      </text:list>
      <text:p text:style-name="P343"/>
      <text:list xml:id="list28496690" text:continue-numbering="true" text:style-name="WW8Num23">
        <text:list-item>
          <text:p text:style-name="P526"><text:span text:style-name="T8">Uczeń może być w semestrze 2 razy lub 1 raz (gdy jest jedna godzina tygodniowo) nieprzygotowany do lekcji, z wyjątkiem zapowiedzianych prac kontrolnych, jednak musi to zgłosić przed zajęciami. Nauczyciel odnotowuje ten fakt w dzienniku, nie ma to jednak wpływu na ocenę końcową.</text:span></text:p>
        </text:list-item>
      </text:list>
      <text:p text:style-name="P196"/>
      <text:p text:style-name="P187"/>
      <text:list xml:id="list28489092" text:continue-numbering="true" text:style-name="WW8Num23">
        <text:list-item>
          <text:p text:style-name="P606"><text:span text:style-name="T8">Zgłoszone przez ucznia nieprzygotowanie po wywołaniu go do odpowiedzi pociąga za sobą wpisanie oceny niedostatecznej.</text:span></text:p>
        </text:list-item>
      </text:list>
      <text:p text:style-name="P196"/>
      <text:p text:style-name="P196"/>
      <text:list xml:id="list28473933" text:continue-numbering="true" text:style-name="WW8Num23">
        <text:list-item>
          <text:p text:style-name="P467">W klasach czwartych Szkoły Podstawowej i pierwszych Gimnazjum na</text:p>
        </text:list-item>
      </text:list>
      <text:p text:style-name="P25"/>
      <text:p text:style-name="P609"><text:span text:style-name="T8">początku roku szkolnego obowiązuje dwutygodniowy „okres ochrony” (nie stawiamy ocen niedostatecznych).</text:span></text:p>
      <text:p text:style-name="P1"/>
      <text:p text:style-name="P54"/>
      <text:list xml:id="list2831131787974306328" text:style-name="WW8Num24">
        <text:list-item>
          <text:p text:style-name="P415"><text:span text:style-name="T8">Najpó źniej na dwa tygodnie przed klasyfikacją (śródroczn ą, końcoworoczną) należy zakończyć przeprowadzanie prac klasowych.</text:span></text:p>
        </text:list-item>
      </text:list>
      <text:p text:style-name="P196"/>
      <text:p text:style-name="P210"/>
      <text:list xml:id="list28492836" text:continue-numbering="true" text:style-name="WW8Num24">
        <text:list-item>
          <text:p text:style-name="P411"><text:span text:style-name="T8">„Szcz ęśliwy numerek” mo że zwolnić ucznia wyłącznie z odpowiedzi ustnych i kartkówek.</text:span></text:p>
        </text:list-item>
      </text:list>
      <text:p text:style-name="P39"/>
      <text:p text:style-name="P388"><text:span text:style-name="T9">C. </text:span><text:span text:style-name="T11">Częstotliwość</text:span><text:span text:style-name="T9"> </text:span><text:span text:style-name="T11">sprawdzania</text:span><text:span text:style-name="T9">.</text:span></text:p>
      <text:p text:style-name="P55"/>
      <text:list xml:id="list4816874239282915684" text:style-name="WW8Num25">
        <text:list-item>
          <text:p text:style-name="P547"><text:span text:style-name="T8">Jednego dnia może odbyć się jedna praca klasowa (nauczyciel musi dokonać wpisu w dzienniku w momencie zapowiedzi).</text:span></text:p>
        </text:list-item>
      </text:list>
      <text:p text:style-name="P196"/>
      <text:p text:style-name="P211"/>
      <text:list xml:id="list28494792" text:continue-numbering="true" text:style-name="WW8Num25">
        <text:list-item>
          <text:p text:style-name="P549"><text:span text:style-name="T8">Tygodniowo mogą odbyć się maksymalnie 2 prace klasowe. Ograniczenie to nie obowiązuje, jeżeli praca klasowa została przeniesiona z wcześniejszego terminu.</text:span></text:p>
        </text:list-item>
      </text:list>
      <text:p text:style-name="P1"/>
      <text:p text:style-name="P1"/>
      <text:p text:style-name="P57"/>
      <text:p text:style-name="P432">9</text:p>
      <text:list xml:id="list78759507768956210" text:style-name="WW8Num26">
        <text:list-item>
          <text:p text:style-name="P539"><text:bookmark text:name="page10"/><text:span text:style-name="T8">Je</text:span><text:span text:style-name="T8">żeli przedmiot realizowany jest 1 godz./tyg., ocenę semestralną wystawiamy co najmniej z czterech ocen cząstkowych ( w tym przynajmniej jednej pracy pisemnej); jeżeli przedmiot realizowany jest w więcej niż 1 godz./tyg., ocenę semestralną wystawiamy co najmniej z 6 ocen cząstkowych (w tym minimum z dwóch prac pisemnych). Zasada ta nie dotyczy wychowania fizycznego.</text:span></text:p>
        </text:list-item>
      </text:list>
      <text:p text:style-name="P196"/>
      <text:p text:style-name="P212"/>
      <text:list xml:id="list28490859" text:continue-numbering="true" text:style-name="WW8Num26">
        <text:list-item>
          <text:p text:style-name="P441"><text:span text:style-name="T8">Na każdej lekcji sprawdzane jest przygotowanie uczniów.</text:span></text:p>
        </text:list-item>
      </text:list>
      <text:p text:style-name="P213"/>
      <text:list xml:id="list28471054" text:continue-numbering="true" text:style-name="WW8Num26">
        <text:list-item>
          <text:p text:style-name="P441"><text:span text:style-name="T8">Prace domowe na każdej lekcji sprawdzane są ilościowo, zaś jakościowo</text:span></text:p>
        </text:list-item>
      </text:list>
      <text:p text:style-name="P388"><text:span text:style-name="T8">w miarę potrzeb, nie rzadziej niż raz w semestrze.</text:span></text:p>
      <text:p text:style-name="P1"/>
      <text:p text:style-name="P1"/>
      <text:p text:style-name="P1"/>
      <text:p text:style-name="P59"/>
      <text:p text:style-name="P613"><text:span text:style-name="T9">D. </text:span><text:span text:style-name="T11">Zasady i formy poprawiania osiągnięć</text:span><text:span text:style-name="T9"> </text:span><text:span text:style-name="T11">(korygowania niepowodzeń)</text:span><text:span text:style-name="T9"> </text:span><text:span text:style-name="T11">uczniów</text:span><text:span text:style-name="T10"> </text:span><text:span text:style-name="T9">.</text:span></text:p>
      <text:p text:style-name="P60"/>
      <text:list xml:id="list1851855231813578402" text:style-name="WW8Num27">
        <text:list-item>
          <text:p text:style-name="P442"><text:span text:style-name="T8">Po każdej pracy klasowej dokonuje się analizy błędów i poprawy.</text:span></text:p>
        </text:list-item>
      </text:list>
      <text:p text:style-name="P196"/>
      <text:p text:style-name="P211"/>
      <text:list xml:id="list28489728" text:continue-numbering="true" text:style-name="WW8Num27">
        <text:list-item>
          <text:p text:style-name="P579"><text:span text:style-name="T8">Uczniowie, u których stwierdzono braki, mog ą je uzupełnić, wykonując dodatkowe zadania domowe.</text:span></text:p>
        </text:list-item>
      </text:list>
      <text:p text:style-name="P178"/>
      <text:list xml:id="list28487517" text:continue-numbering="true" text:style-name="WW8Num27">
        <text:list-item>
          <text:p text:style-name="P614"><text:span text:style-name="T8">Uczeń nieobecny na pracy klasowej, sprawdzianie, pisze je w terminie ustalonym przez nauczyciela.</text:span></text:p>
        </text:list-item>
      </text:list>
      <text:p text:style-name="P196"/>
      <text:p text:style-name="P211"/>
      <text:list xml:id="list28488871" text:continue-numbering="true" text:style-name="WW8Num27">
        <text:list-item>
          <text:p text:style-name="P616"><text:span text:style-name="T8">Uczeń może poprawić ocenę niedostateczną z pracy klasowej, sprawdzianu w ciągu 14 dni od oddania prac przez nauczyciela- w terminie ustalonym z nauczycielem.</text:span></text:p>
        </text:list-item>
      </text:list>
      <text:p text:style-name="P1"/>
      <text:p text:style-name="P1"/>
      <text:p text:style-name="P61"/>
      <text:list xml:id="list4146810445815422195" text:style-name="WW8Num28">
        <text:list-item>
          <text:list>
            <text:list-item>
              <text:list>
                <text:list-item>
                  <text:p text:style-name="P620">SZCZEGÓŁOWE ZASADY OCENIANIA</text:p>
                </text:list-item>
              </text:list>
            </text:list-item>
          </text:list>
        </text:list-item>
      </text:list>
      <text:p text:style-name="P174"/>
      <text:p text:style-name="P176"/>
      <text:list xml:id="list3123619157714851263" text:style-name="WW8Num29">
        <text:list-item>
          <text:p text:style-name="P461"><text:span text:style-name="T11">Zasada otwartości</text:span></text:p>
        </text:list-item>
      </text:list>
      <text:p text:style-name="P274"/>
      <text:p text:style-name="P621"><text:span text:style-name="T8">Uczeń powinien wiedzieć przed wykonaniem zadania, w jaki sposób będzie oceniana jego praca.</text:span></text:p>
      <text:p text:style-name="P275"/>
      <text:p text:style-name="P623"><text:span text:style-name="T8">Uczeń powinien być poinformowany na początku roku szkolnego, na jakich zasadach ustala się ocenę śródroczn ą i końcoworoczną.</text:span></text:p>
      <text:p text:style-name="P275"/>
      <text:p text:style-name="P624"><text:span text:style-name="T8">Każda ocena jest jawna dla ucznia i jego rodziców (pra wnych opiekunów).</text:span></text:p>
      <text:p text:style-name="P1"/>
      <text:p text:style-name="P34"/>
      <text:p text:style-name="P625">10</text:p>
      <text:list xml:id="list5117123193734255756" text:style-name="WW8Num30">
        <text:list-item>
          <text:p text:style-name="P474"><text:bookmark text:name="page11"/><text:span text:style-name="T11">Zasada u</text:span><text:span text:style-name="T11">żyteczności</text:span></text:p>
        </text:list-item>
      </text:list>
      <text:p text:style-name="P276"/>
      <text:p text:style-name="P626"><text:span text:style-name="T8">Nauczyciel przekazuje uczniowi informację zwrotną poprzez: - przeprowadzenie rozmowy indywidualnej,</text:span></text:p>
      <text:p text:style-name="P277"/>
      <text:p text:style-name="P627"><text:span text:style-name="T8">- zapisanie notatki w zeszycie przedmiotowym, - zapisanie notatki pod pisemną pracą kontrolną.</text:span></text:p>
      <text:p text:style-name="P277"/>
      <text:p text:style-name="P628"><text:span text:style-name="T8">Wychowawca w relacji z rodzicem może informację zwrotną przekazać: - telefonicznie,</text:span></text:p>
      <text:p text:style-name="P278"/>
      <text:p text:style-name="P394">- podczas rozmowy indywidualnej,</text:p>
      <text:p text:style-name="P279"/>
      <text:p text:style-name="P629"><text:span text:style-name="T8">- pisząc notatkę (list, zeszyt przedmiotowy), - w czasie szkolnych zebrań z rodzicami.</text:span></text:p>
      <text:p text:style-name="P280"/>
      <text:list xml:id="list28474588" text:continue-numbering="true" text:style-name="WW8Num30">
        <text:list-item>
          <text:p text:style-name="P443"><text:span text:style-name="T11">Zasada podmiotowości i indywidualizacji</text:span></text:p>
        </text:list-item>
      </text:list>
      <text:p text:style-name="P276"/>
      <text:p text:style-name="P630"><text:span text:style-name="T14">Dostosowanie stopnia trudności wiedzy, treści i umiejętności, podlegających ocenie, do możliwości klasy i indywidualnych uczniów.</text:span></text:p>
      <text:p text:style-name="P281"/>
      <text:p text:style-name="P632"><text:span text:style-name="T14">Nauczyciel jest zobowiązany, na podstawie pisemnej opinii poradni psychologiczno – pedagogicznej lub innej poradni sp ecjalistycznej, obniżyć wymagania edukacyjne w stosunku do ucznia, u które go</text:span></text:p>
      <text:p text:style-name="P29"/>
      <text:p text:style-name="P633"><text:span text:style-name="T8">stwierdzono specyficzne trudności w uczeniu się lub deficyty rozwojowe, uniemożliwiające sprostaniu wymaganiom edukacyjnym i programu</text:span></text:p>
      <text:p text:style-name="P9"/>
      <text:p text:style-name="P634">nauczania.</text:p>
      <text:p text:style-name="P64"/>
      <text:p text:style-name="P635"><text:span text:style-name="T14">Uczniowie, u których stwierdzono braki, mog ą je uzupełnić korzystając z indywidualnej pomocy nauczyciela na zajęciach wyrównawczych.</text:span></text:p>
      <text:p text:style-name="P54"/>
      <text:list xml:id="list4197077351543477676" text:style-name="WW8Num31">
        <text:list-item>
          <text:p text:style-name="P444"><text:span text:style-name="T11">Zasada angażowania się uczniów w system oceniania</text:span></text:p>
        </text:list-item>
      </text:list>
      <text:p text:style-name="P53"/>
      <text:p text:style-name="P384"><text:span text:style-name="T10">Uczeń:</text:span></text:p>
      <text:p text:style-name="P637"><text:span text:style-name="T8">zna zasady szkolnego systemu oceniania, świadomie poddaje się ocenie,</text:span></text:p>
      <text:p text:style-name="P10"/>
      <text:p text:style-name="P486"><text:span text:style-name="T8">dokonuje samooceny stanu wiedzy i umiejętności,</text:span></text:p>
      <text:p text:style-name="P65"/>
      <text:p text:style-name="P486"><text:span text:style-name="T8">przyjmuje aktywną postawę przy poprawianiu własnych wyników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6"/>
      <text:p text:style-name="P625">11</text:p>
      <text:p text:style-name="P638"><text:bookmark text:name="page12"/>VI. 1. OGÓLNE KRYTERIA STOPNI SZKOLNYCH</text:p>
      <text:p text:style-name="P1"/>
      <text:p text:style-name="P31"/>
      <text:p text:style-name="P384"><text:span text:style-name="T8">1. Ocenę </text:span><text:span text:style-name="T9">celującą</text:span><text:span text:style-name="T8"> otrzymuje uczeń, który:</text:span></text:p>
      <text:p text:style-name="P67"/>
      <text:p text:style-name="P484">w zakresie wiedzy:</text:p>
      <text:list xml:id="list8216135920909269620" text:style-name="WW8Num33">
        <text:list-item>
          <text:p text:style-name="P639">wykracza poza podstawy programowe danego szczebla nauczania,</text:p>
        </text:list-item>
      </text:list>
      <text:p text:style-name="P181"/>
      <text:list xml:id="list28478873" text:continue-numbering="true" text:style-name="WW8Num33">
        <text:list-item>
          <text:p text:style-name="P640"><text:span text:style-name="T8">dodatkową wiedzę uzyskuje z ró żnych źródeł i jest ona owocem samodzielnych poszukiwań i przemyśleń,</text:span></text:p>
        </text:list-item>
      </text:list>
      <text:p text:style-name="P185"/>
      <text:list xml:id="list28478281" text:continue-numbering="true" text:style-name="WW8Num33">
        <text:list-item>
          <text:p text:style-name="P641"><text:span text:style-name="T8">łączy wiedzę z ró żnych przedmiotów.</text:span></text:p>
        </text:list-item>
      </text:list>
      <text:p text:style-name="P215"/>
      <text:p text:style-name="P480"><text:span text:style-name="T9">w zakresie umiejętności:</text:span></text:p>
      <text:p text:style-name="P192"/>
      <text:list xml:id="list28475290" text:continue-numbering="true" text:style-name="WW8Num33">
        <text:list-item>
          <text:p text:style-name="P645"><text:span text:style-name="T8">potrafi korzystać ze źródeł informacji, <text:s/>samodzielnie zdobywa ć wiadomości,</text:span></text:p>
        </text:list-item>
      </text:list>
      <text:p text:style-name="P217"/>
      <text:list xml:id="list28484535" text:continue-numbering="true" text:style-name="WW8Num33">
        <text:list-item>
          <text:p text:style-name="P664">systematycznie wzbogaca swoją wiedzę, korzystając z różnych źródeł informacji (odpowiednio do wieku),</text:p>
        </text:list-item>
      </text:list>
      <text:p text:style-name="P315"/>
      <text:list xml:id="list28481704" text:continue-numbering="true" text:style-name="WW8Num33">
        <text:list-item>
          <text:p text:style-name="P665">samodzielnie rozwiązuje konkretne problemy zarówno w czasie lekcji, jak</text:p>
        </text:list-item>
      </text:list>
      <text:p text:style-name="P68"/>
      <text:p text:style-name="P400">i w pracy pozalekcyjnej,</text:p>
      <text:p text:style-name="P69"/>
      <text:list xml:id="list1567312330840076543" text:style-name="WW8Num34">
        <text:list-item>
          <text:p text:style-name="P670">jest autorem pracy wykonywanej dowolną techniką o dużych wartościach poznawczych i dydaktycznych,</text:p>
        </text:list-item>
      </text:list>
      <text:p text:style-name="P316"/>
      <text:list xml:id="list28485813" text:continue-numbering="true" text:style-name="WW8Num34">
        <text:list-item>
          <text:p text:style-name="P617"><text:span text:style-name="T8">wyraża samodzielny, krytyczny stosunek do określonych zagadnień, potrafi udowadniać swoje zdanie, używając odpowiedniej argumentacji będącej skutkiem nabytej samodzielnie wiedzy,</text:span></text:p>
        </text:list-item>
      </text:list>
      <text:p text:style-name="P218"/>
      <text:list xml:id="list28488667" text:continue-numbering="true" text:style-name="WW8Num34">
        <text:list-item>
          <text:p text:style-name="P648">na lekcjach jest bardzo aktywny,</text:p>
        </text:list-item>
      </text:list>
      <text:p text:style-name="P181"/>
      <text:list xml:id="list28477623" text:continue-numbering="true" text:style-name="WW8Num34">
        <text:list-item>
          <text:p text:style-name="P535"><text:span text:style-name="T14">osiąga sukcesy w konkursach przedmiotowych , kwalifikując się do finałów na szczeblu krajowym lub wojewódzkim albo osi ąga inne porównywalne wyniki.</text:span></text:p>
        </text:list-item>
      </text:list>
      <text:p text:style-name="P69"/>
      <text:p text:style-name="P384"><text:span text:style-name="T8">2. Ocenę </text:span><text:span text:style-name="T9">bardzo dobrą</text:span><text:span text:style-name="T8"> otrzymuje uczeń, który :</text:span></text:p>
      <text:p text:style-name="P70"/>
      <text:p text:style-name="P485">w zakresie wiedzy:</text:p>
      <text:p text:style-name="P29"/>
      <text:list xml:id="list1399508491453392413" text:style-name="WW8Num35">
        <text:list-item>
          <text:p text:style-name="P655"><text:span text:style-name="T8">w stopniu wyczerpującym opanował materiał programowy,</text:span></text:p>
        </text:list-item>
      </text:list>
      <text:p text:style-name="P179"/>
      <text:list xml:id="list28470966" text:continue-numbering="true" text:style-name="WW8Num35">
        <text:list-item>
          <text:p text:style-name="P657"><text:span text:style-name="T8">wykorzystuje ró żne źródła wiedzy,</text:span></text:p>
        </text:list-item>
      </text:list>
      <text:p text:style-name="P186"/>
      <text:list xml:id="list28473534" text:continue-numbering="true" text:style-name="WW8Num35">
        <text:list-item>
          <text:p text:style-name="P673"><text:span text:style-name="T8">posiada wiedzę pozwalającą na samodzielne jej wykorzystanie w ró żnych sytuacjach ,</text:span></text:p>
        </text:list-item>
      </text:list>
      <text:p text:style-name="P214"/>
      <text:list xml:id="list28486029" text:continue-numbering="true" text:style-name="WW8Num35">
        <text:list-item>
          <text:p text:style-name="P657"><text:span text:style-name="T8">łączy wiedzę z pokrewnych przedmiotów,</text:span></text:p>
        </text:list-item>
      </text:list>
      <text:p text:style-name="P71"/>
      <text:p text:style-name="P625">12</text:p>
      <text:p text:style-name="P487"><text:bookmark text:name="page13"/><text:span text:style-name="T9">w zakresie umiej</text:span><text:span text:style-name="T9">ętności :</text:span></text:p>
      <text:p text:style-name="P43"/>
      <text:list xml:id="list933618041474279388" text:style-name="WW8Num36">
        <text:list-item>
          <text:p text:style-name="P675"><text:span text:style-name="T8">sprawnie korzysta ze wszystkich dostępnych i wskazanych przez nauczyciela źródeł informacji,</text:span></text:p>
        </text:list-item>
      </text:list>
      <text:p text:style-name="P181"/>
      <text:list xml:id="list28467625" text:continue-numbering="true" text:style-name="WW8Num36">
        <text:list-item>
          <text:p text:style-name="P495"><text:span text:style-name="T8">potrafi, korzystając ze wskazówek nauczyciela, dotrze ć do innych źródeł wiadomości,</text:span></text:p>
        </text:list-item>
      </text:list>
      <text:p text:style-name="P178"/>
      <text:list xml:id="list28472381" text:continue-numbering="true" text:style-name="WW8Num36">
        <text:list-item>
          <text:p text:style-name="P677"><text:span text:style-name="T8">samodzielnie rozwiązuje problemy i zadania postawione przez nauczyciela, posługując się nabytymi umiejętnościami,</text:span></text:p>
        </text:list-item>
      </text:list>
      <text:p text:style-name="P181"/>
      <text:list xml:id="list28474499" text:continue-numbering="true" text:style-name="WW8Num36">
        <text:list-item>
          <text:p text:style-name="P558"><text:span text:style-name="T8">bierze udział w konkursach wymagających dodatkowej wiedzy i umiejętności przedmiotowych, zdobywa czołowe miejsca w konkursach przedmiotowych na szczeblu szkolnym, gminnym i powiatowym,</text:span></text:p>
        </text:list-item>
      </text:list>
      <text:p text:style-name="P219"/>
      <text:list xml:id="list28479898" text:continue-numbering="true" text:style-name="WW8Num36">
        <text:list-item>
          <text:p text:style-name="P668">rozwiązuje zadania dodatkowe,</text:p>
        </text:list-item>
      </text:list>
      <text:p text:style-name="P317"/>
      <text:list xml:id="list28491472" text:continue-numbering="true" text:style-name="WW8Num36">
        <text:list-item>
          <text:p text:style-name="P679">potrafi poprawnie rozumować w kategoriach przyczynowo-skutkowych, wykorzystując wiedzę przewidzianą programem nie tylko z jednego przedmiotu,</text:p>
        </text:list-item>
      </text:list>
      <text:p text:style-name="P318"/>
      <text:list xml:id="list28495669" text:continue-numbering="true" text:style-name="WW8Num36">
        <text:list-item>
          <text:p text:style-name="P649">jest aktywny na lekcjach.</text:p>
        </text:list-item>
      </text:list>
      <text:p text:style-name="P53"/>
      <text:p text:style-name="P384"><text:span text:style-name="T8">3. Ocenę </text:span><text:span text:style-name="T9">dobrą</text:span><text:span text:style-name="T8"> otrzymuje uczeń, który:</text:span></text:p>
      <text:p text:style-name="P22"/>
      <text:p text:style-name="P484">w zakresie wiedzy:</text:p>
      <text:p text:style-name="P72"/>
      <text:list xml:id="list4034025202235599864" text:style-name="WW8Num37">
        <text:list-item>
          <text:p text:style-name="P682"><text:span text:style-name="T14">ma <text:s/>niewielkie braki, <text:s/>zna definicje, fakty i pojęcia, <text:s/>stosuje język przedmiotu,</text:span></text:p>
        </text:list-item>
      </text:list>
      <text:p text:style-name="P288"/>
      <text:p text:style-name="P480"><text:span text:style-name="T9">w zakresie umiejętności</text:span><text:span text:style-name="T10">:</text:span></text:p>
      <text:p text:style-name="P289"/>
      <text:list xml:id="list28474792" text:continue-numbering="true" text:style-name="WW8Num37">
        <text:list-item>
          <text:p text:style-name="P646"><text:span text:style-name="T8">potrafi korzystać ze wszystkich poznanych w czasie lekcji źródeł informacji,</text:span></text:p>
        </text:list-item>
      </text:list>
      <text:p text:style-name="P218"/>
      <text:list xml:id="list28482667" text:continue-numbering="true" text:style-name="WW8Num37">
        <text:list-item>
          <text:p text:style-name="P642"><text:span text:style-name="T8">inspirowany przez nauczyciela potrafi samodzielnie rozwiązywać zadania</text:span></text:p>
        </text:list-item>
      </text:list>
      <text:p text:style-name="P388"><text:span text:style-name="T8">o pewnym stopniu trudności,</text:span></text:p>
      <text:p text:style-name="P73"/>
      <text:list xml:id="list8300715117057457833" text:style-name="WW8Num38">
        <text:list-item>
          <text:p text:style-name="P658"><text:span text:style-name="T8">rozwiązuje niektóre zadania dodatkowe,</text:span></text:p>
        </text:list-item>
      </text:list>
      <text:p text:style-name="P220"/>
      <text:list xml:id="list28485388" text:continue-numbering="true" text:style-name="WW8Num38">
        <text:list-item>
          <text:p text:style-name="P658"><text:span text:style-name="T8">poprawnie rozumuje w kategoriach przyczynowo – sk utkowych,</text:span></text:p>
        </text:list-item>
      </text:list>
      <text:p text:style-name="P218"/>
      <text:list xml:id="list28467931" text:continue-numbering="true" text:style-name="WW8Num38">
        <text:list-item>
          <text:p text:style-name="P658"><text:span text:style-name="T8">potrafi wykorzystać wiedzę w sytuacjach typowych,</text:span></text:p>
        </text:list-item>
      </text:list>
      <text:p text:style-name="P220"/>
      <text:list xml:id="list28486405" text:continue-numbering="true" text:style-name="WW8Num38">
        <text:list-item>
          <text:p text:style-name="P658"><text:span text:style-name="T8">wykazuje się aktywnością na lekcjach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74"/>
      <text:p text:style-name="P625">13</text:p>
      <text:p text:style-name="P405"><text:bookmark text:name="page14"/><text:span text:style-name="T8">4. Ocen</text:span><text:span text:style-name="T8">ę </text:span><text:span text:style-name="T9">dostateczną</text:span><text:span text:style-name="T8"> otrzymuje uczeń, który:</text:span></text:p>
      <text:p text:style-name="P75"/>
      <text:p text:style-name="P484">w zakresie wiedzy:</text:p>
      <text:list xml:id="list2546151126099709970" text:style-name="WW8Num39">
        <text:list-item>
          <text:p text:style-name="P683"><text:span text:style-name="T8">ma <text:s/>wyrywkowe i fragmentaryczne wiadomości,</text:span></text:p>
        </text:list-item>
      </text:list>
      <text:p text:style-name="P221"/>
      <text:list xml:id="list28472259" text:continue-numbering="true" text:style-name="WW8Num39">
        <text:list-item>
          <text:p text:style-name="P684"><text:span text:style-name="T8">opanował podstawowe fakty i pojęcia, pozwalające mu na rozumienie najważniejszych zagadnień,</text:span></text:p>
        </text:list-item>
      </text:list>
      <text:p text:style-name="P215"/>
      <text:p text:style-name="P480"><text:span text:style-name="T9">w zakresie umiejętności :</text:span></text:p>
      <text:p text:style-name="P208"/>
      <text:list xml:id="list28490273" text:continue-numbering="true" text:style-name="WW8Num39">
        <text:list-item>
          <text:p text:style-name="P685"><text:span text:style-name="T8">potrafi pod kierunkiem nauczyciela skorzystać z podstawowych źródeł informacji,</text:span></text:p>
        </text:list-item>
      </text:list>
      <text:p text:style-name="P185"/>
      <text:list xml:id="list28489910" text:continue-numbering="true" text:style-name="WW8Num39">
        <text:list-item>
          <text:p text:style-name="P643"><text:span text:style-name="T8">potrafi samodzielnie wykonać proste zadania,</text:span></text:p>
        </text:list-item>
      </text:list>
      <text:p text:style-name="P179"/>
      <text:list xml:id="list28470686" text:continue-numbering="true" text:style-name="WW8Num39">
        <text:list-item>
          <text:p text:style-name="P643"><text:span text:style-name="T8">wyrywkowo stosuje wiedzę w sytuacjach typowych,</text:span></text:p>
        </text:list-item>
      </text:list>
      <text:p text:style-name="P222"/>
      <text:list xml:id="list28478439" text:continue-numbering="true" text:style-name="WW8Num39">
        <text:list-item>
          <text:p text:style-name="P666">jego aktywność na lekcjach jest sporadyczna.</text:p>
        </text:list-item>
      </text:list>
      <text:p text:style-name="P77"/>
      <text:p text:style-name="P384"><text:span text:style-name="T8">5. Ocenę </text:span><text:span text:style-name="T9">dopuszczającą</text:span><text:span text:style-name="T8"> otrzymuje uczeń, który:</text:span></text:p>
      <text:p text:style-name="P39"/>
      <text:p text:style-name="P484">w zakresie wiedzy:</text:p>
      <text:list xml:id="list7302706767695502789" text:style-name="WW8Num40">
        <text:list-item>
          <text:p text:style-name="P656"><text:span text:style-name="T8">ma duże braki , które jednak mo żna usunąć w dłuższym okresie czasu,</text:span></text:p>
        </text:list-item>
      </text:list>
      <text:p text:style-name="P215"/>
      <text:p text:style-name="P480"><text:span text:style-name="T9">w zakresie umiejętności:</text:span></text:p>
      <text:p text:style-name="P201"/>
      <text:list xml:id="list28495180" text:continue-numbering="true" text:style-name="WW8Num40">
        <text:list-item>
          <text:p text:style-name="P687"><text:span text:style-name="T8">jego postawa na lekcjach jest bierna, ale odpowiednio motywowany jest w stanie przy pomocy nauczyciela wykonywać proste zadania wymagające zastosowania podstawowych umiejętności, które umo żliwiają edukację na dalszym etapie.</text:span></text:p>
        </text:list-item>
      </text:list>
      <text:p text:style-name="P53"/>
      <text:p text:style-name="P384"><text:span text:style-name="T9">6. </text:span><text:span text:style-name="T8">Ocenę</text:span><text:span text:style-name="T9"> niedostateczną </text:span><text:span text:style-name="T8">otrzymuje uczeń, który:</text:span></text:p>
      <text:p text:style-name="P75"/>
      <text:p text:style-name="P484">w zakresie wiedzy:</text:p>
      <text:p text:style-name="P72"/>
      <text:list xml:id="list5911818539890549990" text:style-name="WW8Num41">
        <text:list-item>
          <text:p text:style-name="P527"><text:span text:style-name="T8">ma duże braki, które nie rokuj ą nadziei na ich usunięcie nawet przy pomocy nauczyciela,</text:span></text:p>
        </text:list-item>
      </text:list>
      <text:p text:style-name="P201"/>
      <text:p text:style-name="P480"><text:span text:style-name="T9">w zakresie umiejętności:</text:span></text:p>
      <text:p text:style-name="P192"/>
      <text:list xml:id="list28474069" text:continue-numbering="true" text:style-name="WW8Num41">
        <text:list-item>
          <text:p text:style-name="P647"><text:span text:style-name="T8">nie rozumie prostych poleceń,</text:span></text:p>
        </text:list-item>
      </text:list>
      <text:p text:style-name="P200"/>
      <text:list xml:id="list28477910" text:continue-numbering="true" text:style-name="WW8Num41">
        <text:list-item>
          <text:p text:style-name="P680"><text:span text:style-name="T8">nawet przy pomocy nauczyciela nie potrafi odtworzyć fragmentarycznej wiedzy,</text:span></text:p>
        </text:list-item>
      </text:list>
      <text:p text:style-name="P179"/>
      <text:list xml:id="list28479491" text:continue-numbering="true" text:style-name="WW8Num41">
        <text:list-item>
          <text:p text:style-name="P659"><text:span text:style-name="T8">nie podejmuje prób rozwi ązywania zadań, nawet przy pomocy nauczyciela,</text:span></text:p>
        </text:list-item>
      </text:list>
      <text:p text:style-name="P218"/>
      <text:list xml:id="list28489247" text:continue-numbering="true" text:style-name="WW8Num41">
        <text:list-item>
          <text:p text:style-name="P659"><text:span text:style-name="T8">wykazuje się brakiem systematyczności i chęci do nauki,</text:span></text:p>
        </text:list-item>
      </text:list>
      <text:p text:style-name="P223"/>
      <text:list xml:id="list28468049" text:continue-numbering="true" text:style-name="WW8Num41">
        <text:list-item>
          <text:p text:style-name="P667">braki uniemożliwiają edukację na następnym etapie nauczania.</text:p>
        </text:list-item>
      </text:list>
      <text:p text:style-name="P79"/>
      <text:p text:style-name="P625">14</text:p>
      <text:p text:style-name="P982"><text:bookmark text:name="page15"/></text:p>
      <text:p text:style-name="P493">VI.2. KRYTERIA OCENY OPISOWEJ</text:p>
      <text:p text:style-name="P1"/>
      <text:p text:style-name="P31"/>
      <text:p text:style-name="P688"><text:span text:style-name="T9">6 pkt. </text:span><text:span text:style-name="T8">– Brawo. Robisz wspaniałe post</text:span><text:span text:style-name="T9"> </text:span><text:span text:style-name="T8">ępy, osiągasz doskonałe wyniki</text:span><text:span text:style-name="T9"> </text:span><text:span text:style-name="T8">w nauce przy bardzo dużym zaangażowaniu i aktywności,</text:span></text:p>
      <text:p text:style-name="P80"/>
      <text:p text:style-name="P689"><text:span text:style-name="T9">5 pkt. </text:span><text:span text:style-name="T8">- Osiągasz bardzo dobre wyniki, robisz bardzo duże postępy</text:span><text:span text:style-name="T9"> </text:span><text:span text:style-name="T8">w nauce.</text:span></text:p>
      <text:p text:style-name="P80"/>
      <text:p text:style-name="P480"><text:span text:style-name="T9">4 pkt. </text:span><text:span text:style-name="T8">– Osi</text:span><text:span text:style-name="T9"> </text:span><text:span text:style-name="T8">ągasz dobre wyniki w nauce, robisz duże postępy.</text:span></text:p>
      <text:p text:style-name="P37"/>
      <text:p text:style-name="P690"><text:span text:style-name="T9">3 pkt. </text:span><text:span text:style-name="T8">– Osi</text:span><text:span text:style-name="T9"> </text:span><text:span text:style-name="T8">ągasz wystarczające wyniki w nauce. Zastanów si</text:span><text:span text:style-name="T9"> </text:span><text:span text:style-name="T8">ę, czy nie</text:span><text:span text:style-name="T9"> </text:span><text:span text:style-name="T8">można lepiej.</text:span></text:p>
      <text:p text:style-name="P80"/>
      <text:p text:style-name="P559"><text:span text:style-name="T9">2 pkt. </text:span><text:span text:style-name="T8">– Osi</text:span><text:span text:style-name="T9"> </text:span><text:span text:style-name="T8">ągasz niewystarczające wyniki w nauce. Myślę,</text:span><text:span text:style-name="T9"> </text:span><text:span text:style-name="T8">że stać</text:span><text:span text:style-name="T9"> </text:span><text:span text:style-name="T8">cię</text:span><text:span text:style-name="T9"> </text:span><text:span text:style-name="T8">na</text:span><text:span text:style-name="T9"> </text:span><text:span text:style-name="T8">więcej.</text:span></text:p>
      <text:p text:style-name="P80"/>
      <text:p text:style-name="P691"><text:span text:style-name="T9">1 pkt. </text:span><text:span text:style-name="T8">– Nie robisz post</text:span><text:span text:style-name="T9"> </text:span><text:span text:style-name="T8">ępów w nauce. Osi</text:span><text:span text:style-name="T9"> </text:span><text:span text:style-name="T8">ągasz niewystarczające</text:span><text:span text:style-name="T9"> </text:span><text:span text:style-name="T8">wyniki. Musisz więcej popracować.</text:span></text:p>
      <text:p text:style-name="P1"/>
      <text:p text:style-name="P1"/>
      <text:p text:style-name="P1"/>
      <text:p text:style-name="P81"/>
      <text:p text:style-name="P693">VII. SPOSOBY I ZASADY INFORMOWANIA</text:p>
      <text:p text:style-name="P38"/>
      <text:p text:style-name="P694"><text:span text:style-name="T7">UCZNIÓW I RODZICÓW O POST</text:span><text:span text:style-name="T18">ĘPACH</text:span></text:p>
      <text:p text:style-name="P38"/>
      <text:p text:style-name="P695"><text:span text:style-name="T7">I OSIĄGNIĘCIACH</text:span></text:p>
      <text:p text:style-name="P1"/>
      <text:p text:style-name="P1"/>
      <text:p text:style-name="P1"/>
      <text:p text:style-name="P64"/>
      <text:p text:style-name="P613"><text:span text:style-name="T8">1. </text:span><text:span text:style-name="T11">Oceny są</text:span><text:span text:style-name="T8"> </text:span><text:span text:style-name="T11">jawne</text:span><text:span text:style-name="T8"> zarówno dla ucznia, jak i jego rodziców (opiekunó w prawnych).</text:span></text:p>
      <text:p text:style-name="P73"/>
      <text:list xml:id="list8626504307931138089" text:style-name="WW8Num43">
        <text:list-item>
          <text:p text:style-name="P445"><text:span text:style-name="T8">Uczeń informowany jest o ocenie w momencie jej wystawienia.</text:span></text:p>
        </text:list-item>
      </text:list>
      <text:p text:style-name="P179"/>
      <text:list xml:id="list28467427" text:continue-numbering="true" text:style-name="WW8Num43">
        <text:list-item>
          <text:p text:style-name="P462"><text:span text:style-name="T8">Sprawdzone i ocenione pisemne <text:s/></text:span><text:span text:style-name="T11">prace kontrolne są</text:span><text:span text:style-name="T8"> </text:span><text:span text:style-name="T11">przechowywane</text:span></text:p>
        </text:list-item>
      </text:list>
      <text:p text:style-name="P82"/>
      <text:p text:style-name="P382"><text:span text:style-name="T8">w teczkach uczniowskich przez wychowawcę do końca roku szkolnego; uczeń i jego rodzice (opiekunowie prawni) mogą otrzymać je do wglądu.</text:span></text:p>
      <text:p text:style-name="P76"/>
      <text:list xml:id="list7190484851740659264" text:style-name="WW8Num44">
        <text:list-item>
          <text:p text:style-name="P696"><text:span text:style-name="T8">Na prośbę ucznia lub jego rodziców (opiekunów prawnych) nauc zyciel ustalający ocenę powinien ją uzasadnić.</text:span></text:p>
        </text:list-item>
      </text:list>
      <text:p text:style-name="P190"/>
      <text:list xml:id="list28470735" text:continue-numbering="true" text:style-name="WW8Num44">
        <text:list-item>
          <text:p text:style-name="P697"><text:span text:style-name="T11">Rodzice informowani są</text:span><text:span text:style-name="T10"> </text:span><text:span text:style-name="T8">o postępach i osiągnięciach uczniów na spotkaniach</text:span><text:span text:style-name="T10"> </text:span><text:span text:style-name="T8">minimum 4 razy w roku szkolnym.</text:span></text:p>
        </text:list-item>
      </text:list>
      <text:p text:style-name="P1"/>
      <text:p text:style-name="P1"/>
      <text:p text:style-name="P83"/>
      <text:p text:style-name="P625">15</text:p>
      <text:list xml:id="list8044344057456235631" text:style-name="WW8Num45">
        <text:list-item>
          <text:p text:style-name="P608"><text:bookmark text:name="page16"/><text:span text:style-name="T17">Na miesi</text:span><text:span text:style-name="T17">ąc przed klasyfikacyjnym posiedzeniem Rady Pedagogicznej</text:span><text:span text:style-name="T14">,</text:span><text:span text:style-name="T16"> </text:span><text:span text:style-name="T14">poszczególni nauczyciele s ą zobowiązani do ustnego poinformowania uczniów o grożących ocenach niedostatecznych i odnotowania tego w dzienniku. Wychowawca klasy w tym samym terminie pisemnie informuje rodziców</text:span></text:p>
        </text:list-item>
      </text:list>
      <text:p text:style-name="P392">i odnotowuje to w dzienniku.</text:p>
      <text:p text:style-name="P353"/>
      <text:list xml:id="list28489622" text:continue-numbering="true" text:style-name="WW8Num45">
        <text:list-item>
          <text:p text:style-name="P418"><text:span text:style-name="T11">Na tydzień przed klasyfikacyjnym posiedzeniem Rady Pedagogicznej </text:span><text:span text:style-name="T8">nauczyciele poszczególnych przedmiotów s ą zobowiązani poinformować ucznia o przewidzianych dla niego stopniach semestralnych</text:span></text:p>
        </text:list-item>
      </text:list>
      <text:p text:style-name="P1"/>
      <text:p text:style-name="P1"/>
      <text:p text:style-name="P1"/>
      <text:p text:style-name="P1"/>
      <text:p text:style-name="P84"/>
      <text:p text:style-name="P698">VIII. KLASYFIKOWANIE</text:p>
      <text:p text:style-name="P1"/>
      <text:p text:style-name="P1"/>
      <text:p text:style-name="P1"/>
      <text:p text:style-name="P15"/>
      <text:list xml:id="list6817685209444578534" text:style-name="WW8Num46">
        <text:list-item>
          <text:p text:style-name="P699"><text:span text:style-name="T8">W ciągu roku szkolnego przeprowadza się </text:span><text:span text:style-name="T11">klasyfikowanie uczniów w dwóch</text:span><text:span text:style-name="T8"> </text:span><text:span text:style-name="T11">terminach:</text:span></text:p>
        </text:list-item>
      </text:list>
      <text:p text:style-name="P224"/>
      <text:p text:style-name="P480"><text:span text:style-name="T8">śródroczne – za I okres w ostatnim tygodniu przed fe <text:s/>riami zimowymi,</text:span></text:p>
      <text:p text:style-name="P225"/>
      <text:p text:style-name="P692"><text:span text:style-name="T8">końcoworoczne – w ostatnim tygodniu przed zako ńczeniem zajęć edukacyjnych.</text:span></text:p>
      <text:p text:style-name="P226"/>
      <text:list xml:id="list28493099" text:continue-numbering="true" text:style-name="WW8Num46">
        <text:list-item>
          <text:p text:style-name="P531"><text:span text:style-name="T11">Oceny klasyfikacyjne ustalają</text:span><text:span text:style-name="T10"> </text:span><text:span text:style-name="T11">nauczyciele</text:span><text:span text:style-name="T10"> </text:span><text:span text:style-name="T8">prowadzący poszczególne zaj</text:span><text:span text:style-name="T10"> </text:span><text:span text:style-name="T8">ęcia.</text:span><text:span text:style-name="T10"> </text:span><text:span text:style-name="T8">Nauczyciele przedstawiają oceny na klasyfikacyjnym posiedzeniu Rady Pedagogicznej, która nast ępnie zatwierdza łącznie wyniki klasyfikacji uczniów.</text:span></text:p>
        </text:list-item>
      </text:list>
      <text:p text:style-name="P227"/>
      <text:list xml:id="list28468860" text:continue-numbering="true" text:style-name="WW8Num46">
        <text:list-item>
          <text:p text:style-name="P446"><text:span text:style-name="T11">Do</text:span><text:span text:style-name="T10"> </text:span><text:span text:style-name="T11">średniej ocen zostaje wliczona</text:span><text:span text:style-name="T10"> </text:span><text:span text:style-name="T8">ocena roczna z religii lub etyki oraz</text:span></text:p>
        </text:list-item>
      </text:list>
      <text:p text:style-name="P388"><text:span text:style-name="T8">z dodatkowych zajęć edukacyjnych.</text:span></text:p>
      <text:p text:style-name="P86"/>
      <text:list xml:id="list2703801268110662805" text:style-name="WW8Num47">
        <text:list-item>
          <text:p text:style-name="P702"><text:span text:style-name="T8">Oceny klasyfikacyjne śródroczne i ko ńcoworoczne </text:span><text:span text:style-name="T11">nie mogą</text:span><text:span text:style-name="T8"> </text:span><text:span text:style-name="T11">być</text:span><text:span text:style-name="T8"> </text:span><text:span text:style-name="T11">ustalone</text:span><text:span text:style-name="T8"> </text:span><text:span text:style-name="T11">jako średnia arytmetyczna ocen cząstkowych.</text:span></text:p>
        </text:list-item>
      </text:list>
      <text:p text:style-name="P224"/>
      <text:list xml:id="list28492900" text:continue-numbering="true" text:style-name="WW8Num47">
        <text:list-item>
          <text:p text:style-name="P447"><text:span text:style-name="T8">Ustalona przez nauczyciela niedostateczna </text:span><text:span text:style-name="T11">ocena klasyfikacyjna</text:span></text:p>
        </text:list-item>
      </text:list>
      <text:p text:style-name="P82"/>
      <text:p text:style-name="P384"><text:span text:style-name="T17">końcoworoczna może być zmieniona tylko w wyniku egzaminu poprawkowego.</text:span></text:p>
      <text:p text:style-name="P85"/>
      <text:list xml:id="list3270046229926936664" text:style-name="WW8Num48">
        <text:list-item>
          <text:p text:style-name="P548"><text:span text:style-name="T8">Uczeń jest klasyfikowany, jeżeli został oceniony ze wszystkich przedmiotów, z wyjątkiem tych, z których został zwolniony.</text:span></text:p>
        </text:list-item>
      </text:list>
      <text:p text:style-name="P228"/>
      <text:list xml:id="list28493138" text:continue-numbering="true" text:style-name="WW8Num48">
        <text:list-item>
          <text:p text:style-name="P703"><text:span text:style-name="T8">W uzasadnionych przypadkach </text:span><text:span text:style-name="T11">uczeń</text:span><text:span text:style-name="T8"> </text:span><text:span text:style-name="T11">może być</text:span><text:span text:style-name="T8"> </text:span><text:span text:style-name="T11">zwolniony</text:span><text:span text:style-name="T8"> z zajęć wychowania fizycznego, informatyki lub zajęć komputerowych. Decyzję o zwolnieniu ucznia z zajęć wychowania fizycznego, informatyki lub zajęć komputerowych podejmuje dyrektor szkoły na podstawie opinii</text:span></text:p>
        </text:list-item>
      </text:list>
      <text:p text:style-name="P189"/>
      <text:p text:style-name="P566"><text:span text:style-name="T8">o ograniczonych możliwościach uczestniczenia w tych zajęciach, wydanej przez lekarza, na czas określony w tej opinii. W przypadku zwolnienia ucznia z zajęć wychowania fizycznego, informatyki lub zajęć komputerowych</text:span></text:p>
      <text:p text:style-name="P1"/>
      <text:p text:style-name="P87"/>
      <text:p text:style-name="P625">16</text:p>
      <text:p text:style-name="P555"><text:bookmark text:name="page17"/><text:span text:style-name="T8">w dokumentacji przebiegu nauczania zamiast oceny klasyfikacyjnej wpisuje si</text:span><text:span text:style-name="T8">ę ,,zwolniony”, ,,zwolniona”.</text:span></text:p>
      <text:p text:style-name="P76"/>
      <text:p text:style-name="P388"><text:span text:style-name="T8">8. Dyrektor szkoły, na wniosek rodziców ( prawnych opiekunów) oraz na podstawie opinii poradni psychologiczno-pedagogicznej, w tym poradni specjalistycznej</text:span><text:span text:style-name="T11">, zwalnia ucznia z wadą</text:span><text:span text:style-name="T8"> </text:span><text:span text:style-name="T11">słuchu lub z głęboką</text:span><text:span text:style-name="T8"> </text:span><text:span text:style-name="T11">dysleksją</text:span><text:span text:style-name="T8"> </text:span><text:span text:style-name="T11">rozwojową</text:span><text:span text:style-name="T10"> </text:span><text:span text:style-name="T11">z nauki drugiego języka obcego</text:span><text:span text:style-name="T8">. Zwolnienie może dotyczyć</text:span><text:span text:style-name="T10"> </text:span><text:span text:style-name="T8">części</text:span><text:span text:style-name="T10"> </text:span><text:span text:style-name="T8">lub całego okresu kształcenia w danym typie szkoły. W przypadku ucznia posiadającego orzeczenie o potrzebie kształcenia specjalnego albo indywidualnego nauczania zwolnienie z nauki drugiego języka może nastąpić na podstawie tego orzeczenia. W przypadku zwolnienia ucznia z nauki drugiego języka obcego w dokumentacji przebiegu nauczania zamiast oceny klasyfikacyjnej wpisuje się „zwolniony”.</text:span></text:p>
      <text:p text:style-name="P55"/>
      <text:p text:style-name="P705"><text:span text:style-name="T8">9</text:span><text:span text:style-name="T11">. Uczeń</text:span><text:span text:style-name="T8"> </text:span><text:span text:style-name="T11">może nie być</text:span><text:span text:style-name="T8"> </text:span><text:span text:style-name="T11">klasyfikowany</text:span><text:span text:style-name="T8"> z jednego, kilku lub wszystkich zajęć edukacyjnych, jeżeli brak jest podstaw do ustalenia oceny klasyfikacyjnej</text:span></text:p>
      <text:p text:style-name="P82"/>
      <text:p text:style-name="P707"><text:span text:style-name="T8">z powodu nieobecności ucznia na zajęciach edukacyjnych, przekraczającej połowę czasu przeznaczonego na te zajęcia w szkolnym planie nauczania.</text:span></text:p>
      <text:p text:style-name="P1"/>
      <text:p text:style-name="P1"/>
      <text:p text:style-name="P1"/>
      <text:p text:style-name="P41"/>
      <text:p text:style-name="P708">IX. EGZAMIN KLASYFIKACYJNY</text:p>
      <text:p text:style-name="P1"/>
      <text:p text:style-name="P54"/>
      <text:list xml:id="list7381048221182416458" text:style-name="WW8Num49">
        <text:list-item>
          <text:p text:style-name="P448"><text:span text:style-name="T11">Egzamin klasyfikacyjny zdaje</text:span><text:span text:style-name="T10"> </text:span><text:span text:style-name="T8">uczeń:</text:span></text:p>
        </text:list-item>
      </text:list>
      <text:p text:style-name="P486"><text:span text:style-name="T8">nieklasyfikowany z powodu usprawiedliwionej nieobecności,</text:span></text:p>
      <text:p text:style-name="P225"/>
      <text:p text:style-name="P709"><text:span text:style-name="T8">nieklasyfikowany z powodu nieobecności nieusprawiedliwionej na prośbę rodzica (prawnego opiekuna), za zgodą rady pedagogicznej,</text:span></text:p>
      <text:p text:style-name="P225"/>
      <text:p text:style-name="P710"><text:span text:style-name="T8">ubiegający się o przyjęcie do klasy programowo wyższej niż wynika to ze świadectwa szkolnego.</text:span></text:p>
      <text:p text:style-name="P205"/>
      <text:list xml:id="list28480028" text:continue-numbering="true" text:style-name="WW8Num49">
        <text:list-item>
          <text:p text:style-name="P711"><text:span text:style-name="T11">Rodzice</text:span><text:span text:style-name="T10"> </text:span><text:span text:style-name="T8">(prawni opiekunowie) za pośrednictwem wychowawcy</text:span><text:span text:style-name="T10"> </text:span><text:span text:style-name="T11">składają</text:span><text:span text:style-name="T10"> </text:span><text:span text:style-name="T11">na</text:span><text:span text:style-name="T10"> </text:span><text:span text:style-name="T11">piśmie prośbę do dyrektora szkoły w terminie 1 tygodnia przed posiedzeniem klasyfikacyjnej Rady Pedagogicznej</text:span><text:span text:style-name="T8">. Prośbę</text:span><text:span text:style-name="T10"> </text:span><text:span text:style-name="T8">rozpatruje Rada Pedagogiczna na</text:span><text:span text:style-name="T10"> </text:span><text:span text:style-name="T8">posiedzeniu klasyfikacyjnym i wyraża lub nie wyraża zgody na egzamin klasyfikacyjny.</text:span></text:p>
        </text:list-item>
      </text:list>
      <text:p text:style-name="P229"/>
      <text:list xml:id="list28483288" text:continue-numbering="true" text:style-name="WW8Num49">
        <text:list-item>
          <text:p text:style-name="P714"><text:span text:style-name="T8">Dyrektor szkoły w porozumieniu z uczniem i jego rodzicami (opiekunami prawnymi) wyznacza </text:span><text:span text:style-name="T11">termin egzaminu klasyfikacyjnego, nie pó</text:span><text:span text:style-name="T8"> </text:span><text:span text:style-name="T11">źniej niż</text:span><text:span text:style-name="T8"> </text:span><text:span text:style-name="T11">w</text:span><text:span text:style-name="T8"> </text:span><text:span text:style-name="T11">dniu poprzedzającym dzień zakończenia rocznych zajęć dydaktyczno-wychowawczych.</text:span></text:p>
        </text:list-item>
      </text:list>
      <text:p text:style-name="P196"/>
      <text:p text:style-name="P230"/>
      <text:list xml:id="list28490362" text:continue-numbering="true" text:style-name="WW8Num49">
        <text:list-item>
          <text:p text:style-name="P463"><text:span text:style-name="T8">Egzamin klasyfikacyjny zdaje równie ż uczeń:</text:span></text:p>
        </text:list-item>
      </text:list>
      <text:p text:style-name="P90"/>
      <text:p text:style-name="P625">17</text:p>
      <text:p text:style-name="P636"><text:bookmark text:name="page18"/><text:span text:style-name="T8">realizuj</text:span><text:span text:style-name="T8">ący, na podstawie odrębnych przepisów, indywidualny program lub tok nauki,</text:span></text:p>
      <text:p text:style-name="P5"/>
      <text:p text:style-name="P717"><text:span text:style-name="T8">spełniający obowiązek szkolny lub obowiązek nauki poza szkołą, uzupełniający braki programowe z religii.</text:span></text:p>
      <text:p text:style-name="P15"/>
      <text:list xml:id="list693793813503586615" text:style-name="WW8Num50">
        <text:list-item>
          <text:p text:style-name="P449"><text:span text:style-name="T11">Dyrektor szkoły powołuje komisję</text:span><text:span text:style-name="T10"> </text:span><text:span text:style-name="T11">egzaminacyjną</text:span><text:span text:style-name="T10"> </text:span><text:span text:style-name="T8">w składzie:</text:span></text:p>
        </text:list-item>
      </text:list>
      <text:p text:style-name="P486"><text:span text:style-name="T8">dyrektor szkoły – przewodnicz ący komisji</text:span></text:p>
      <text:p text:style-name="P229"/>
      <text:p text:style-name="P480"><text:span text:style-name="T8">nauczyciel prowadzący dane zajęcia edukacyjne – egzaminator</text:span></text:p>
      <text:p text:style-name="P225"/>
      <text:p text:style-name="P631"><text:span text:style-name="T8">nauczyciel prowadzący takie same lub pokrewne zajęcia edukacyjne – członek komisji.</text:span></text:p>
      <text:p text:style-name="P205"/>
      <text:list xml:id="list28479829" text:continue-numbering="true" text:style-name="WW8Num50">
        <text:list-item>
          <text:p text:style-name="P718"><text:span text:style-name="T17">Egzamin klasyfikacyjny przeprowadza nauczyciel przedmiotu</text:span><text:span text:style-name="T14">, z którego</text:span><text:span text:style-name="T16"> </text:span><text:span text:style-name="T14">uczeń nie był klasyfikowany. Ocenę ustala nauczyciel egzaminator.</text:span></text:p>
        </text:list-item>
      </text:list>
      <text:p text:style-name="P290"/>
      <text:list xml:id="list28475916" text:continue-numbering="true" text:style-name="WW8Num50">
        <text:list-item>
          <text:p text:style-name="P449"><text:span text:style-name="T8">Egzamin klasyfikacyjny składa się z części pisemnej i ustnej.</text:span></text:p>
        </text:list-item>
      </text:list>
      <text:p text:style-name="P181"/>
      <text:list xml:id="list28489941" text:continue-numbering="true" text:style-name="WW8Num50">
        <text:list-item>
          <text:p text:style-name="P721"><text:span text:style-name="T8">Pytania egzaminacyjne układa nauczyciel –egzamin ator, a zatwierdza dyrektor szkoły.</text:span></text:p>
        </text:list-item>
      </text:list>
      <text:p text:style-name="P91"/>
      <text:p text:style-name="P722"><text:span text:style-name="T8">9</text:span><text:span text:style-name="T9">.</text:span><text:span text:style-name="T8"> Egzamin klasyfikacyjny z plastyki, muzyki, zajęć artystycznych, zajęć technicznych, informatyki, zajęć komputerowych i wychowania fizycznego ma przede wszystkim formę zadań praktycznych.</text:span></text:p>
      <text:p text:style-name="P92"/>
      <text:p text:style-name="P706"><text:span text:style-name="T8">10. Z przeprowadzonego egzaminu klasyfikacyjnego sporządza się protokół zawierający:</text:span></text:p>
      <text:p text:style-name="P483">skład komisji,</text:p>
      <text:p text:style-name="P88"/>
      <text:p text:style-name="P482">termin egzaminu,</text:p>
      <text:p text:style-name="P93"/>
      <text:p text:style-name="P482">pytania egzaminacyjne,</text:p>
      <text:p text:style-name="P94"/>
      <text:p text:style-name="P480"><text:span text:style-name="T8">wynik części pisemnej i ustnej oraz uzyskane oceny.</text:span></text:p>
      <text:p text:style-name="P25"/>
      <text:p text:style-name="P723"><text:span text:style-name="T14">Do protokołu załącza się pisemne prace ucznia i zwięzłą informację o ustnych odpowiedziach ucznia. Protokół stanowi zał ącznik do arkusza ocen ucznia.</text:span></text:p>
      <text:p text:style-name="P95"/>
      <text:list xml:id="list5472116972343135403" text:style-name="WW8Num52">
        <text:list-item>
          <text:p text:style-name="P678"><text:span text:style-name="T17">Uczeń, który z przyczyn usprawiedliwionych nie przyst ąpił de egzaminu klasyfikacyjnego w wyznaczonym terminie,</text:span><text:span text:style-name="T16"> </text:span><text:span text:style-name="T14">może przystąpić</text:span><text:span text:style-name="T16"> </text:span><text:span text:style-name="T14">do niego</text:span></text:p>
        </text:list-item>
      </text:list>
      <text:p text:style-name="P394">w dodatkowym terminie wyznaczonym przez dyrektora szkoły.</text:p>
      <text:p text:style-name="P291"/>
      <text:list xml:id="list28475313" text:continue-numbering="true" text:style-name="WW8Num52">
        <text:list-item>
          <text:p text:style-name="P536"><text:span text:style-name="T14">W przypadku nieklasyfikowania ucznia z obowiązkowych lub dodatkowych zajęć edukacyjnych, w dokumentacji przebiegu nauczania zamiast oceny klasyfikacyjnej wpisuje się ,,nieklasyfikowany” albo „nieklasyfikowana”.</text:span></text:p>
        </text:list-item>
      </text:list>
      <text:p text:style-name="P292"/>
      <text:p text:style-name="P293"/>
      <text:list xml:id="list28481456" text:continue-numbering="true" text:style-name="WW8Num52">
        <text:list-item>
          <text:p text:style-name="P618"><text:span text:style-name="T8">Uzyskana w wyniku egzaminu klasyfikującego roczna (śródroczna) ocena klasyfikacyjna z zajęć edukacyjnych jest ostateczna.</text:span></text:p>
        </text:list-item>
      </text:list>
      <text:p text:style-name="P1"/>
      <text:p text:style-name="P97"/>
      <text:p text:style-name="P625">18</text:p>
      <text:p text:style-name="P983"><text:bookmark text:name="page19"/></text:p>
      <text:p text:style-name="P725"><text:span text:style-name="T8">14. Uzyskana w wyniku egzaminu klasyfikacyjnego niedostateczna roczna (śródroczna) ocena klasyfikacyjna z zaj ęć edukacyjnych może być zmieniona w wyniku egzaminu poprawkowego.</text:span></text:p>
      <text:p text:style-name="P1"/>
      <text:p text:style-name="P1"/>
      <text:p text:style-name="P1"/>
      <text:p text:style-name="P1"/>
      <text:p text:style-name="P98"/>
      <text:list xml:id="list7875914846132765986" text:style-name="WW8Num53">
        <text:list-item>
          <text:list>
            <text:list-item>
              <text:p text:style-name="P728"><text:span text:style-name="T7">EGZAMIN SPRAWDZAJĄCY</text:span></text:p>
            </text:list-item>
          </text:list>
        </text:list-item>
      </text:list>
      <text:p text:style-name="P174"/>
      <text:p text:style-name="P177"/>
      <text:list xml:id="list6049945225307158882" text:style-name="WW8Num54">
        <text:list-item>
          <text:p text:style-name="P676"><text:span text:style-name="T17">Uczeń</text:span><text:span text:style-name="T16"> </text:span><text:span text:style-name="T17">lub jego rodzice (prawni opiekunowie) mogą</text:span><text:span text:style-name="T16"> </text:span><text:span text:style-name="T17">zgłosić</text:span><text:span text:style-name="T16"> </text:span><text:span text:style-name="T17">zastrzeżenia</text:span><text:span text:style-name="T16"> </text:span><text:span text:style-name="T14">do</text:span><text:span text:style-name="T16"> </text:span><text:span text:style-name="T14">dyrektora szkoły, jeżeli uznają, że roczna (śródroczna) ocena klasyfikacyjna</text:span></text:p>
        </text:list-item>
      </text:list>
      <text:p text:style-name="P294"/>
      <text:p text:style-name="P388"><text:span text:style-name="T8">z zajęć edukacyjnych lub roczna ocena klasyfikacyjna ocena zachowania została ustalona niezgodnie z przepisami prawa, dotyczącymi trybu ustalania tej oceny. Zastrzeżenia mogą być zgłoszone </text:span><text:span text:style-name="T10">w terminie do 7 dni od dnia zakończenia</text:span><text:span text:style-name="T8"> </text:span><text:span text:style-name="T10">zajęć dydaktyczno-wychowawczych.</text:span></text:p>
      <text:p text:style-name="P295"/>
      <text:list xml:id="list28491648" text:continue-numbering="true" text:style-name="WW8Num54">
        <text:list-item>
          <text:p text:style-name="P450"><text:span text:style-name="T8">W przypadku stwierdzenia, że roczna (śródroczna) ocena klasyfikacyjna</text:span></text:p>
        </text:list-item>
      </text:list>
      <text:p text:style-name="P25"/>
      <text:p text:style-name="P729"><text:span text:style-name="T14">z zajęć edukacyjnych lub roczna ocena klasyfikacyjna zachowania została ustalona niezgodnie z przepisami prawa, dyrektor powołuje komisję, która:</text:span></text:p>
      <text:p text:style-name="P29"/>
      <text:p text:style-name="P730"><text:span text:style-name="T8">w przypadku rocznej (semestralnej) oceny klasyfikacyjnej z zajęć edukacyjnych przeprowadza sprawdzian wiadomości i umiejętności ucznia w formie pisemnej i ustnej oraz ustala roczną (śródroczn ą) ocenę klasyfikacyjną z danych zajęć edukacyjnych</text:span></text:p>
      <text:p text:style-name="P49"/>
      <text:p text:style-name="P631"><text:span text:style-name="T8">w przypadku rocznej oceny klasyfikacyjnej zachowania ustala roczną ocenę klasyfikacyjną zachowania w drodze głosowania zwykłą</text:span></text:p>
      <text:p text:style-name="P10"/>
      <text:p text:style-name="P731"><text:span text:style-name="T8">większością głosów; w przypadku równej liczby głosów decyduje głos przewodniczącego komisji.</text:span></text:p>
      <text:p text:style-name="P39"/>
      <text:p text:style-name="P722"><text:span text:style-name="T8">3</text:span><text:span text:style-name="T11">. Egzamin sprawdzający przeprowadza się</text:span><text:span text:style-name="T8"> nie pó źniej niż w terminie 5 dni od dnia zgłoszenia zastrzeżeń. Termin sprawdzianu uzgadnia się z uczniem i jego rodzicami.</text:span></text:p>
      <text:p text:style-name="P58"/>
      <text:p text:style-name="P388"><text:span text:style-name="T8">4. W skład komisji wchodzą:</text:span></text:p>
      <text:p text:style-name="P82"/>
      <text:p text:style-name="P732"><text:span text:style-name="T8">w przypadku rocznej (śródrocznej) oceny klasyfikacyjnej z zaj ęć edukacyjnych:</text:span></text:p>
      <text:list xml:id="list8110962342377799219" text:style-name="WW8Num56">
        <text:list-item>
          <text:p text:style-name="P660"><text:span text:style-name="T8">dyrektor szkoły – przewodnicz ący komisji,</text:span></text:p>
        </text:list-item>
        <text:list-item>
          <text:p text:style-name="P660"><text:span text:style-name="T8">nauczyciel prowadzący dane zajęcia edukacyjne,</text:span></text:p>
        </text:list-item>
      </text:list>
      <text:p text:style-name="P200"/>
      <text:list xml:id="list28481662" text:continue-numbering="true" text:style-name="WW8Num56">
        <text:list-item>
          <text:p text:style-name="P674"><text:span text:style-name="T8">dwóch nauczycieli z danej lub innej szkoły tego s amego typu, prowadzący takie same zajęcia edukacyjne.</text:span></text:p>
        </text:list-item>
      </text:list>
      <text:p text:style-name="P214"/>
      <text:p text:style-name="P483">w przypadku rocznej oceny klasyfikacyjnej zachowania:</text:p>
      <text:list xml:id="list28474705" text:continue-numbering="true" text:style-name="WW8Num56">
        <text:list-item>
          <text:p text:style-name="P660"><text:span text:style-name="T8">dyrektor szkoły – przewodnicz ący komisji,</text:span></text:p>
        </text:list-item>
        <text:list-item>
          <text:p text:style-name="P652">wychowawca klasy,</text:p>
        </text:list-item>
      </text:list>
      <text:p text:style-name="P27"/>
      <text:p text:style-name="P625">19</text:p>
      <text:list xml:id="list4262333069896565448" text:style-name="WW8Num57">
        <text:list-item>
          <text:p text:style-name="P619"><text:bookmark text:name="page20"/><text:span text:style-name="T8">wskazany przez dyrektora szkoły nauczyciel prowadz</text:span><text:span text:style-name="T8">ący zajęcia edukacyjne w danej klasie ,</text:span></text:p>
        </text:list-item>
      </text:list>
      <text:p text:style-name="P214"/>
      <text:list xml:id="list28482742" text:continue-numbering="true" text:style-name="WW8Num57">
        <text:list-item>
          <text:p text:style-name="P653">pedagog,</text:p>
        </text:list-item>
        <text:list-item>
          <text:p text:style-name="P661"><text:span text:style-name="T8">przedstawiciel samorządu uczniowskiego.</text:span></text:p>
        </text:list-item>
      </text:list>
      <text:p text:style-name="P39"/>
      <text:list xml:id="list6036252243091432086" text:style-name="WW8Num58">
        <text:list-item>
          <text:p text:style-name="P713"><text:span text:style-name="T14">Ustalona przez komisję roczna (śródroczna </text:span><text:span text:style-name="T17">) ocena klasyfikacyjna z zajęć</text:span><text:span text:style-name="T14"> </text:span><text:span text:style-name="T17">edukacyjnych oraz roczna ocena klasyfikacyjna zachowania nie może być niższa od ustalonej wcześniej oceny</text:span><text:span text:style-name="T14">. Ocena ustalona przez komisję</text:span><text:span text:style-name="T16"> </text:span><text:span text:style-name="T14">jest</text:span><text:span text:style-name="T16"> </text:span><text:span text:style-name="T14">ostateczna, z wyjątkiem niedostatecznej rocznej oceny klasyfikacyjnej z zajęć edukacyjnych, która mo że być zmieniona w wyniku egzaminu poprawkowego.</text:span></text:p>
        </text:list-item>
      </text:list>
      <text:p text:style-name="P296"/>
      <text:list xml:id="list28491103" text:continue-numbering="true" text:style-name="WW8Num58">
        <text:list-item>
          <text:p text:style-name="P733"><text:span text:style-name="T14">Z prac komisji sporządza się protokół zawieraj ący w szczególno ści : w przypadku rocznej (śródrocznej) oceny klasyfikacyjnej z zaj ęć</text:span></text:p>
        </text:list-item>
      </text:list>
      <text:p text:style-name="P560">edukacyjnych:</text:p>
      <text:p text:style-name="P38"/>
      <text:list xml:id="list9084956606219543311" text:style-name="WW8Num59">
        <text:list-item>
          <text:p text:style-name="P650">skład komisji,</text:p>
        </text:list-item>
        <text:list-item>
          <text:p text:style-name="P654">termin sprawdzianu,</text:p>
        </text:list-item>
        <text:list-item>
          <text:p text:style-name="P662"><text:span text:style-name="T8">zadania (pytania) sprawdzające,</text:span></text:p>
        </text:list-item>
        <text:list-item>
          <text:p text:style-name="P662"><text:span text:style-name="T8">wynik sprawdzianu oraz ustaloną ocenę.</text:span></text:p>
        </text:list-item>
      </text:list>
      <text:p text:style-name="P483">w przypadku rocznej oceny klasyfikacyjnej zachowania:</text:p>
      <text:list xml:id="list28468647" text:continue-numbering="true" text:style-name="WW8Num59">
        <text:list-item>
          <text:p text:style-name="P654">skład komisji,</text:p>
        </text:list-item>
      </text:list>
      <text:p text:style-name="P214"/>
      <text:list xml:id="list28473875" text:continue-numbering="true" text:style-name="WW8Num59">
        <text:list-item>
          <text:p text:style-name="P650">termin posiedzenia komisji,</text:p>
        </text:list-item>
        <text:list-item>
          <text:p text:style-name="P654">wynik głosowania,</text:p>
        </text:list-item>
        <text:list-item>
          <text:p text:style-name="P662"><text:span text:style-name="T8">ustaloną ocenę zachowania wraz z uzasadnieniem.</text:span></text:p>
        </text:list-item>
      </text:list>
      <text:p text:style-name="P19"/>
      <text:list xml:id="list7962933446984336136" text:style-name="WW8Num60">
        <text:list-item>
          <text:p text:style-name="P417"><text:span text:style-name="T14">Do protokołu załącza się pisemne prace ucznia i zwięzłą informację o ustnych odpowiedziach ucznia. Protokół stanowi zał ącznik do arkusza ocen ucznia.</text:span></text:p>
        </text:list-item>
      </text:list>
      <text:p text:style-name="P297"/>
      <text:list xml:id="list28496186" text:continue-numbering="true" text:style-name="WW8Num60">
        <text:list-item>
          <text:p text:style-name="P734"><text:span text:style-name="T17">Uczeń, który z przyczyn usprawiedliwionych nie przyst ąpił do egzaminu sprawdzającego w wyznaczonym terminie, może przystąpić do niego</text:span></text:p>
        </text:list-item>
      </text:list>
      <text:p text:style-name="P398">w dodatkowym terminie, wyznaczonym przez dyrektora szkoły.</text:p>
      <text:p text:style-name="P1"/>
      <text:p text:style-name="P1"/>
      <text:p text:style-name="P100"/>
      <text:p text:style-name="P736">XI. EGZAMIN POPRAWKOWY</text:p>
      <text:p text:style-name="P1"/>
      <text:p text:style-name="P101"/>
      <text:list xml:id="list7020471138471584543" text:style-name="WW8Num61">
        <text:list-item>
          <text:p text:style-name="P537"><text:span text:style-name="T8">Począwszy od klasy IV szkoły podstawowej uczeń, który w wyniku klasyfikacji rocznej uzyskał </text:span><text:span text:style-name="T11">ocenę</text:span><text:span text:style-name="T8"> </text:span><text:span text:style-name="T11">niedostateczną</text:span><text:span text:style-name="T8"> </text:span><text:span text:style-name="T11">z jednego albo dwóch</text:span><text:span text:style-name="T8"> </text:span><text:span text:style-name="T11">obowiązkowych zajęć</text:span><text:span text:style-name="T10"> </text:span><text:span text:style-name="T11">edukacyjnych</text:span><text:span text:style-name="T8">, może zdawać</text:span><text:span text:style-name="T10"> </text:span><text:span text:style-name="T8">egzamin poprawkowy z tych</text:span><text:span text:style-name="T10"> </text:span><text:span text:style-name="T8">zajęć.</text:span></text:p>
        </text:list-item>
      </text:list>
      <text:p text:style-name="P187"/>
      <text:list xml:id="list28482037" text:continue-numbering="true" text:style-name="WW8Num61">
        <text:list-item>
          <text:p text:style-name="P737"><text:span text:style-name="T14">Egzamin poprawkowy składa się z części pisemnej i ustnej, z wyjątkiem egzaminu z plastyki, muzyki, zajęć artystycznych, zajęć technicznych,</text:span></text:p>
        </text:list-item>
      </text:list>
      <text:p text:style-name="P1"/>
      <text:p text:style-name="P78"/>
      <text:p text:style-name="P625">20</text:p>
      <text:p text:style-name="P406"><text:bookmark text:name="page21"/><text:span text:style-name="T8">informatyki, zaj</text:span><text:span text:style-name="T8">ęć komputerowych oraz wychowania fizycznego,</text:span></text:p>
      <text:p text:style-name="P102"/>
      <text:p text:style-name="P384"><text:span text:style-name="T8">z których egzamin ma przede wszystkim form ę zadań praktycznych.</text:span></text:p>
      <text:p text:style-name="P103"/>
      <text:list xml:id="list8449561117976035884" text:style-name="WW8Num62">
        <text:list-item>
          <text:p text:style-name="P412"><text:span text:style-name="T11">Pisemną prośbę o egzamin poprawkowy składają rodzice (prawni opiekunowie)</text:span><text:span text:style-name="T10"> </text:span><text:span text:style-name="T8">ucznia do dyrektora szkoły</text:span><text:span text:style-name="T10"> w terminie 3 dni przed posiedzeniem klasyfikacyjnej Rady Pedagogicznej.</text:span></text:p>
        </text:list-item>
      </text:list>
      <text:p text:style-name="P206"/>
      <text:list xml:id="list28472058" text:continue-numbering="true" text:style-name="WW8Num62">
        <text:list-item>
          <text:p text:style-name="P468">Termin egzaminu poprawkowego wyznacza dyrektor szkoły do dnia</text:p>
        </text:list-item>
      </text:list>
      <text:p text:style-name="P32"/>
      <text:p text:style-name="P738"><text:span text:style-name="T8">zakończenia rocznych zajęć dydaktyczno-wychowawczych. </text:span><text:span text:style-name="T11">Egzamin</text:span><text:span text:style-name="T8"> </text:span><text:span text:style-name="T11">poprawkowy przeprowadza się</text:span><text:span text:style-name="T10"> </text:span><text:span text:style-name="T11">w ostatnim tygodniu ferii letnich</text:span><text:span text:style-name="T8">.</text:span></text:p>
      <text:p text:style-name="P56"/>
      <text:list xml:id="list4324421852162565495" text:style-name="WW8Num63">
        <text:list-item>
          <text:p text:style-name="P735">Egzamin poprawkowy przeprowadza komisja powołana przez dyrektora szkoły.</text:p>
        </text:list-item>
      </text:list>
      <text:p text:style-name="P179"/>
      <text:list xml:id="list28489051" text:continue-numbering="true" text:style-name="WW8Num63">
        <text:list-item>
          <text:p text:style-name="P451"><text:span text:style-name="T8">W skład komisji wchodzą:</text:span></text:p>
        </text:list-item>
      </text:list>
      <text:p text:style-name="P486"><text:span text:style-name="T8">dyrektor szkoły albo nauczyciel zajmujący inne stanowisko kierownicze</text:span></text:p>
      <text:p text:style-name="P214"/>
      <text:p text:style-name="P561"><text:span text:style-name="T8">– jako przewodnicz ący komisji,</text:span></text:p>
      <text:p text:style-name="P187"/>
      <text:p text:style-name="P480"><text:span text:style-name="T8">nauczyciel prowadzący dane zajęcia edukacyjne – jako egzaminuj ący,</text:span></text:p>
      <text:p text:style-name="P183"/>
      <text:p text:style-name="P631"><text:span text:style-name="T8">nauczyciel prowadzący takie same lub pokrewne zajęcia edukacyjne – jako członek komisji.</text:span></text:p>
      <text:p text:style-name="P183"/>
      <text:list xml:id="list28479795" text:continue-numbering="true" text:style-name="WW8Num63">
        <text:list-item>
          <text:p text:style-name="P669"><text:span text:style-name="T8">Pytania egzaminacyjne ( ćwiczenia) proponuje egzaminator, a zatwierdza dyrektor szkoły.</text:span></text:p>
        </text:list-item>
      </text:list>
      <text:p text:style-name="P178"/>
      <text:list xml:id="list28488510" text:continue-numbering="true" text:style-name="WW8Num63">
        <text:list-item>
          <text:p text:style-name="P615"><text:span text:style-name="T8">Z przeprowadzonego egzaminu poprawkowego sporządza się protokół zawierający:</text:span></text:p>
          <text:list>
            <text:list-item>
              <text:list>
                <text:list-item>
                  <text:p text:style-name="P740">skład komisji,</text:p>
                </text:list-item>
                <text:list-item>
                  <text:p text:style-name="P740">termin egzaminu poprawkowego,</text:p>
                </text:list-item>
                <text:list-item>
                  <text:p text:style-name="P740">pytania egzaminacyjne,</text:p>
                </text:list-item>
                <text:list-item>
                  <text:p text:style-name="P739"><text:span text:style-name="T8">wynik egzaminu poprawkowego oraz uzyskaną ocenę.</text:span></text:p>
                </text:list-item>
              </text:list>
            </text:list-item>
          </text:list>
        </text:list-item>
      </text:list>
      <text:p text:style-name="P38"/>
      <text:p text:style-name="P741"><text:span text:style-name="T8">Do protokołu dołącza się pisemne prace ucznia i zwięzłą informację</text:span></text:p>
      <text:p text:style-name="P25"/>
      <text:p text:style-name="P382"><text:span text:style-name="T8">o ustnych odpowiedziach ucznia. Protokół stanowi za łącznik do arkusza ocen ucznia.</text:span></text:p>
      <text:p text:style-name="P39"/>
      <text:list xml:id="list2458179411796127265" text:style-name="WW8Num64">
        <text:list-item>
          <text:p text:style-name="P524"><text:span text:style-name="T11">Uczeń, który z przyczyn usprawiedliwionych nie przyst ąpił do egzaminu poprawkowego w wyznaczonym terminie, może przystąpić do niego w dodatkowym terminie, wyznaczonym przez dyrektora szkoły nie pó źniej niż do końca września.</text:span></text:p>
        </text:list-item>
      </text:list>
      <text:p text:style-name="P185"/>
      <text:list xml:id="list28479770" text:continue-numbering="true" text:style-name="WW8Num64">
        <text:list-item>
          <text:p text:style-name="P742"><text:span text:style-name="T8">Uczeń, który nie zdał egzaminu poprawkowego, nie otrzymu je promocji do klasy programowo wyższej i powtarza klasę.</text:span></text:p>
        </text:list-item>
      </text:list>
      <text:p text:style-name="P1"/>
      <text:p text:style-name="P1"/>
      <text:p text:style-name="P1"/>
      <text:p text:style-name="P625">21</text:p>
      <text:p text:style-name="P745"><text:bookmark text:name="page22"/><text:span text:style-name="T8">11. Uwzgl</text:span><text:span text:style-name="T8">ędniając możliwości edukacyjne ucznia, </text:span><text:span text:style-name="T11">Rada Pedagogiczna może</text:span><text:span text:style-name="T8"> </text:span><text:span text:style-name="T11">jeden raz w ciągu danego etapu edukacyjnego promować do klasy programowo wyższej ucznia, który nie zdał egzaminu poprawkowego z jednych obowiązkowych zajęć</text:span><text:span text:style-name="T10"> </text:span><text:span text:style-name="T11">edukacyjnych</text:span><text:span text:style-name="T8">, pod warunkiem,</text:span><text:span text:style-name="T10"> </text:span><text:span text:style-name="T8">że te</text:span><text:span text:style-name="T10"> </text:span><text:span text:style-name="T8">obowiązkowe zajęcia edukacyjne są, zgodnie ze szkolnym planem nauczania, realizowane w klasie programowo wyższej.</text:span></text:p>
      <text:p text:style-name="P19"/>
      <text:p text:style-name="P746"><text:span text:style-name="T8">12. Promocja warunkowa </text:span><text:span text:style-name="T11">nie ma miejsca</text:span><text:span text:style-name="T8"> w klasach programowo najwyższych danego etapu edukacyjnego.</text:span></text:p>
      <text:p text:style-name="P1"/>
      <text:p text:style-name="P1"/>
      <text:p text:style-name="P1"/>
      <text:p text:style-name="P1"/>
      <text:p text:style-name="P101"/>
      <text:p text:style-name="P747"><text:span text:style-name="T7">XII. ZASADY OCENIANIA OSIĄGNIĘĆ</text:span></text:p>
      <text:p text:style-name="P6"/>
      <text:p text:style-name="P748">EDUKACYJNYCH</text:p>
      <text:p text:style-name="P104"/>
      <text:p text:style-name="P749"><text:span text:style-name="T7">Z RELIGII RZYMSKO – KATLOLICKIEJ</text:span></text:p>
      <text:p text:style-name="P105"/>
      <text:p text:style-name="P750">W SZKOLE.</text:p>
      <text:p text:style-name="P1"/>
      <text:p text:style-name="P1"/>
      <text:p text:style-name="P106"/>
      <text:p text:style-name="P751"><text:span text:style-name="T10">1</text:span><text:span text:style-name="T13">.</text:span><text:span text:style-name="T10"> </text:span><text:span text:style-name="T11">Osiągnięcia edukacyjne ucznia</text:span><text:span text:style-name="T10"> </text:span><text:span text:style-name="T13">, który uczestniczy</text:span><text:span text:style-name="T10"> </text:span><text:span text:style-name="T8">w zajęciach z religii na</text:span><text:span text:style-name="T10"> </text:span><text:span text:style-name="T8">podstawie oświadczenia, o którym mowa w § 1 ust. 2 Rozporz ądzenia Ministra Edukacji Narodowej z dnia 14 kwietnia 1992r. w sprawie warunków i sposobu organizowania nauki religii w publicznych przedszkolach i szkołach (Dz. U. Nr 36 poz. 155 ze zm.) podlegają ocenianiu.</text:span></text:p>
      <text:p text:style-name="P107"/>
      <text:p text:style-name="P313"><text:span text:style-name="T9">2</text:span><text:span text:style-name="T8">.</text:span><text:span text:style-name="T9"> </text:span><text:span text:style-name="T11">Ocenianie osiągnięć</text:span><text:span text:style-name="T9"> </text:span><text:span text:style-name="T11">edukacyjnych ucznia z religii polega na</text:span><text:span text:style-name="T9"> </text:span><text:span text:style-name="T8">rozpoznawaniu</text:span><text:span text:style-name="T9"> </text:span><text:span text:style-name="T8">przez nauczyciela religii poziomu i postępów w opanowaniu przez ucznia wiadomości i umiejętności w stosunku do wymagań edukacyjnych wynikających z Podstawy programowej katechezy Kościoła katolickiego w Polsce oraz realizowanego przez nauczyciela programu nauczania, uwzględniającego tę Podstawę.</text:span></text:p>
      <text:p text:style-name="P1"/>
      <text:p text:style-name="P311"><text:span text:style-name="T9">3</text:span><text:span text:style-name="T8">. Ocenianiu nie podlegają</text:span><text:span text:style-name="T9"> </text:span><text:span text:style-name="T8">praktyki religijne.</text:span></text:p>
      <text:p text:style-name="P103"/>
      <text:p text:style-name="P744"><text:span text:style-name="T9">4</text:span><text:span text:style-name="T8">. Ocenianie osiągnięć</text:span><text:span text:style-name="T9"> </text:span><text:span text:style-name="T8">edukacyjnych uczniów z religii odbywa si</text:span><text:span text:style-name="T9"> </text:span><text:span text:style-name="T8">ę</text:span><text:span text:style-name="T9"> </text:span><text:span text:style-name="T8">w ramach</text:span><text:span text:style-name="T9"> </text:span><text:span text:style-name="T8">oceniania wewnątrzszkolnego.</text:span></text:p>
      <text:p text:style-name="P56"/>
      <text:p text:style-name="P311"><text:span text:style-name="T9">5</text:span><text:span text:style-name="T8">. W przypadku religii ocenianie wewnątrzszkolne obejmuje:</text:span></text:p>
      <text:p text:style-name="P1"/>
      <text:p text:style-name="P1"/>
      <text:p text:style-name="P1"/>
      <text:p text:style-name="P1"/>
      <text:p text:style-name="P1"/>
      <text:p text:style-name="P108"/>
      <text:p text:style-name="P752">22</text:p>
      <text:p text:style-name="P753"><text:bookmark text:name="page23"/><text:span text:style-name="T8">1) formułowanie przez nauczycieli religii wymaga</text:span><text:span text:style-name="T8">ń edukacyjnych niezbędnych do uzyskania poszczególnych ocen śródrocznych i rocznych z tych zajęć,</text:span></text:p>
      <text:p text:style-name="P109"/>
      <text:list xml:id="list3662034882173493284" text:style-name="WW8Num65">
        <text:list-item>
          <text:list>
            <text:list-item>
              <text:p text:style-name="P754"><text:span text:style-name="T8">ocenianie bieżące i ustalanie ocen śródrocznych, według skali i w formach przyjętych w danej szkole,</text:span></text:p>
            </text:list-item>
          </text:list>
        </text:list-item>
      </text:list>
      <text:p text:style-name="P189"/>
      <text:list xml:id="list28491152" text:continue-numbering="true" text:style-name="WW8Num65">
        <text:list-item>
          <text:list>
            <text:list-item>
              <text:p text:style-name="P755">przeprowadzanie egzaminów klasyfikacyjnych,</text:p>
            </text:list-item>
          </text:list>
        </text:list-item>
      </text:list>
      <text:p text:style-name="P231"/>
      <text:list xml:id="list28471429" text:continue-numbering="true" text:style-name="WW8Num65">
        <text:list-item>
          <text:list>
            <text:list-item>
              <text:p text:style-name="P755">ustalanie ocen rocznych,</text:p>
            </text:list-item>
          </text:list>
        </text:list-item>
      </text:list>
      <text:p text:style-name="P232"/>
      <text:list xml:id="list28495977" text:continue-numbering="true" text:style-name="WW8Num65">
        <text:list-item>
          <text:list>
            <text:list-item>
              <text:p text:style-name="P758"><text:span text:style-name="T8">ustalanie warunków i trybu uzyskania oceny rocz nej wyższej niż przewidywana,</text:span></text:p>
            </text:list-item>
          </text:list>
        </text:list-item>
      </text:list>
      <text:p text:style-name="P233"/>
      <text:list xml:id="list28484132" text:continue-numbering="true" text:style-name="WW8Num65">
        <text:list-item>
          <text:list>
            <text:list-item>
              <text:p text:style-name="P759"><text:span text:style-name="T8">ustalanie warunków i sposobu przekazywania rodzi com ( prawnym opiekunom) informacji o postępach i trudnościach ucznia w nauce, zgodnie ze szczegółowymi warunkami i sposobem oceni ania wewnątrzszkolnego, określonymi w Statucie Szkoły.</text:span></text:p>
            </text:list-item>
          </text:list>
        </text:list-item>
      </text:list>
      <text:p text:style-name="P230"/>
      <text:list xml:id="list2838822637188380133" text:style-name="WW8Num66">
        <text:list-item>
          <text:p text:style-name="P452"><text:span text:style-name="T11">Oceny z religii są</text:span><text:span text:style-name="T10"> </text:span><text:span text:style-name="T11">jawne</text:span><text:span text:style-name="T10"> </text:span><text:span text:style-name="T8">dla ucznia i jego rodziców.</text:span></text:p>
        </text:list-item>
      </text:list>
      <text:p text:style-name="P110"/>
      <text:p text:style-name="P610"><text:span text:style-name="T9">7</text:span><text:span text:style-name="T8">.</text:span><text:span text:style-name="T9"> </text:span><text:span text:style-name="T11">Rezygnację</text:span><text:span text:style-name="T9"> </text:span><text:span text:style-name="T11">z uczestnictwa</text:span><text:span text:style-name="T9"> </text:span><text:span text:style-name="T8">w nauce religii składają</text:span><text:span text:style-name="T9"> </text:span><text:span text:style-name="T8">rodzice ( prawni</text:span><text:span text:style-name="T9"> </text:span><text:span text:style-name="T8">opiekunowie) do dyrektora szkoły. Rezygnacja z uczestnictwa w zajęciach z religii może nastąpić w każdym czasie.</text:span></text:p>
      <text:p text:style-name="P1"/>
      <text:p text:style-name="P760"><text:span text:style-name="T9">8</text:span><text:span text:style-name="T8">. W przypadku zwolnienia z religii uczniowi nie ustala się</text:span><text:span text:style-name="T9"> </text:span><text:span text:style-name="T8">odpowiednio ocen</text:span><text:span text:style-name="T9"> </text:span><text:span text:style-name="T8">śródrocznych i rocznych, a w dokumentacji przebiegu nauczania nie dokonuje się żadnych wpisów.</text:span></text:p>
      <text:p text:style-name="P1"/>
      <text:p text:style-name="P611"><text:span text:style-name="T15">9</text:span><text:span text:style-name="T14">. W przypadku złożenia oświadczenia, o którym mowa w § 1 ust. 2</text:span><text:span text:style-name="T15"> </text:span><text:span text:style-name="T14">Rozporządzenia Ministra Edukacji Narodowej z dnia 14 kwietnia 1992 r. w sprawie warunków i sposobu organizowania nauki re ligii w publicznych</text:span></text:p>
      <text:p text:style-name="P38"/>
      <text:p text:style-name="P763"><text:span text:style-name="T8">przedszkolach i szkołach (Dz. U. Nr 36 poz. 155 ze zm.), w klasie programowo wyższej uczeń jest objęty nauką religii.</text:span></text:p>
      <text:p text:style-name="P17"/>
      <text:p text:style-name="P388"><text:span text:style-name="T9">10</text:span><text:span text:style-name="T8">. Pozytywną</text:span><text:span text:style-name="T9"> </text:span><text:span text:style-name="T8">ocenę</text:span><text:span text:style-name="T9"> </text:span><text:span text:style-name="T8">roczną</text:span><text:span text:style-name="T9"> </text:span><text:span text:style-name="T8">z nauki religii może otrzymać</text:span><text:span text:style-name="T9"> </text:span><text:span text:style-name="T8">ten uczeń, który</text:span></text:p>
      <text:p text:style-name="P44"/>
      <text:p text:style-name="P384"><text:span text:style-name="T14">w klasie programowo niższej został sklasyfikowany na pozytywną ocenę roczną.</text:span></text:p>
      <text:p text:style-name="P103"/>
      <text:p text:style-name="P567"><text:span text:style-name="T9">11</text:span><text:span text:style-name="T8">. Ocenę</text:span><text:span text:style-name="T9"> </text:span><text:span text:style-name="T8">pozytywną</text:span><text:span text:style-name="T9"> </text:span><text:span text:style-name="T8">z poprzedniego roku nauczania uczeń</text:span><text:span text:style-name="T9"> </text:span><text:span text:style-name="T8">może uzyskać, o ile</text:span><text:span text:style-name="T9"> </text:span><text:span text:style-name="T8">będzie uzupełniać braki w sposób uzgodniony z nauczycielem religii. W takim przypadku, przy ustalaniu ocen śródrocznych i rocznych, nauczyciel uwzgl ędnia równie ż te oceny bieżące, które ucze ń uzyskał w wyniku uzupełniania braków. Gdy uzupełnienie braków nie jest mo żliwe, uczeń może być objęty nauką religii w kolejnym roku szkolnym, po przystąpieniu do egzaminu klasyfikacyjnego wyznaczonego przez dyrektora.</text:span></text:p>
      <text:p text:style-name="P111"/>
      <text:p text:style-name="P625">23</text:p>
      <text:p text:style-name="P407"><text:bookmark text:name="page24"/><text:span text:style-name="T9">12</text:span><text:span text:style-name="T8">. Egzamin klasyfikacyjny przeprowadzany jest na zasadach określonych</text:span></text:p>
      <text:p text:style-name="P45"/>
      <text:p text:style-name="P553"><text:span text:style-name="T8">w WSO i obejmuje te treści zawarte w programie nauczania, których ucze ń nie zrealizował we wcześniejszym toku kształcenia.</text:span></text:p>
      <text:p text:style-name="P17"/>
      <text:p text:style-name="P384"><text:span text:style-name="T9">13</text:span><text:span text:style-name="T8">. Oceny</text:span><text:span text:style-name="T9"> </text:span><text:span text:style-name="T8">śródroczne i roczne z religii ustalaj</text:span><text:span text:style-name="T9"> </text:span><text:span text:style-name="T8">ą</text:span><text:span text:style-name="T9"> </text:span><text:span text:style-name="T8">nauczyciele religii.</text:span></text:p>
      <text:p text:style-name="P112"/>
      <text:list xml:id="list2848110043141431079" text:style-name="WW8Num67">
        <text:list-item>
          <text:p text:style-name="P704"><text:span text:style-name="T11">Ocena roczna z religii nie ma wpływu na promocję do klasy promowo wyższej ani na ukończenie szkoły.</text:span></text:p>
        </text:list-item>
      </text:list>
      <text:p text:style-name="P282"/>
      <text:list xml:id="list28476853" text:continue-numbering="true" text:style-name="WW8Num67">
        <text:list-item>
          <text:p text:style-name="P765"><text:span text:style-name="T8">Uczeń może nie być klasyfikowany z religii, jeżeli brak jest podstaw do ustalenia oceny śródrocznej lub rocznej z powodu nieobecno ści ucznia na tych zajęciach przekraczającej połowę czasu przeznaczonego na religię w szkolnym planie nauczania.</text:span></text:p>
        </text:list-item>
      </text:list>
      <text:p text:style-name="P113"/>
      <text:p text:style-name="P403"><text:span text:style-name="T9">16</text:span><text:span text:style-name="T8">. Fakt nieklasyfikowania ucznia z religii nie ma wpływu na promocję</text:span><text:span text:style-name="T9"> </text:span><text:span text:style-name="T8">do klasy</text:span><text:span text:style-name="T9"> </text:span><text:span text:style-name="T8">programowo wyższej ani na ukończenie szkoły. W dokumentacji przebiegu nauczania zamiast oceny wpisuje się „nieklasyfikowany”.</text:span></text:p>
      <text:p text:style-name="P89"/>
      <text:p text:style-name="P726"><text:span text:style-name="T9">17. </text:span><text:span text:style-name="T8">Przeprowadzanie egzaminów klasyfikacyjnych i spraw dzających z religii</text:span><text:span text:style-name="T9"> </text:span><text:span text:style-name="T8">odbywa się na zasadach zawartych w SSO.</text:span></text:p>
      <text:p text:style-name="P56"/>
      <text:p text:style-name="P767"><text:span text:style-name="T9">18</text:span><text:span text:style-name="T8">. Uczeń, który nie uzyskał oceny rocznej z religii lub uzy skał roczną</text:span><text:span text:style-name="T9"> </text:span><text:span text:style-name="T8">ocenę</text:span><text:span text:style-name="T9"> </text:span><text:span text:style-name="T8">niedostateczną, powinien uzupełnić braki w następnym roku szkolnym</text:span></text:p>
      <text:p text:style-name="P29"/>
      <text:p text:style-name="P391">w formie <text:s/>i terminie ustalonym przez nauczyciela religii.</text:p>
      <text:p text:style-name="P110"/>
      <text:p text:style-name="P384"><text:span text:style-name="T9">19. </text:span><text:span text:style-name="T8">Przy uzupełnianiu braków przepis pkt. 11 stosuje s ię</text:span><text:span text:style-name="T9"> </text:span><text:span text:style-name="T8">odpowiednio.</text:span></text:p>
      <text:p text:style-name="P114"/>
      <text:p text:style-name="P567"><text:span text:style-name="T9">20</text:span><text:span text:style-name="T8">. Oceną</text:span><text:span text:style-name="T9"> </text:span><text:span text:style-name="T8">końcową</text:span><text:span text:style-name="T9"> </text:span><text:span text:style-name="T8">z religii, wpisywaną</text:span><text:span text:style-name="T9"> </text:span><text:span text:style-name="T8">na</text:span><text:span text:style-name="T9"> </text:span><text:span text:style-name="T8">świadectwie ukończenia szkoły, jest</text:span><text:span text:style-name="T9"> </text:span><text:span text:style-name="T8">ocena roczna uzyskana przez ucznia w klasie programowo najwyższej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5"/>
      <text:p text:style-name="P625">24</text:p>
      <text:p text:style-name="P768"><text:bookmark text:name="page25"/>XIII. ZASADY OCENIANIA ZACHOWANIA</text:p>
      <text:p text:style-name="P1"/>
      <text:p text:style-name="P75"/>
      <text:p text:style-name="P769"><text:span text:style-name="T8">1. </text:span><text:span text:style-name="T11">Ocena zachowania wyraża</text:span><text:span text:style-name="T8"> opinię szkoły o wypełnianiu przez ucznia obowiązków szkolnych okre ślonych w Statucie Zespołu Szkół, jego kulturze osobistej, postawie wobec kolegów i innych osób, fu nkcjonowaniu w środowisku szkolnym, respektowaniu zasad współ życia społecznego</text:span></text:p>
      <text:p text:style-name="P29"/>
      <text:list xml:id="list1974321676003702510" text:style-name="WW8Num68">
        <text:list-item>
          <text:list>
            <text:list-item>
              <text:p text:style-name="P770"><text:span text:style-name="T8">ogólnie przyj ętych norm etycznych.</text:span></text:p>
            </text:list-item>
          </text:list>
        </text:list-item>
      </text:list>
      <text:p text:style-name="P196"/>
      <text:p text:style-name="P234"/>
      <text:list xml:id="list2078549997895771567" text:style-name="WW8Num69">
        <text:list-item>
          <text:p text:style-name="P771"><text:span text:style-name="T11">Ocenę</text:span><text:span text:style-name="T10"> </text:span><text:span text:style-name="T11">zachowania ucznia ustala</text:span><text:span text:style-name="T10"> </text:span><text:span text:style-name="T8">wychowawca klasy na ostatniej godzinie</text:span><text:span text:style-name="T10"> </text:span><text:span text:style-name="T8">do dyspozycji wychowawcy, nie pó źniej niż na tydzień przed klasyfikacyjnym posiedzeniem Rady Pedagogicznej, uwzględniając:</text:span></text:p>
        </text:list-item>
      </text:list>
      <text:p text:style-name="P235"/>
      <text:p text:style-name="P773"><text:span text:style-name="T8">samoocenę ucznia,</text:span></text:p>
      <text:p text:style-name="P232"/>
      <text:p text:style-name="P774"><text:span text:style-name="T8">opinie uczniów wyra żających własne zdanie o zachowaniu kolegów,</text:span></text:p>
      <text:p text:style-name="P236"/>
      <text:p text:style-name="P775">opinie nauczycieli i pracowników szkoły, uwagi odnotowane w dzienniku.</text:p>
      <text:p text:style-name="P237"/>
      <text:list xml:id="list28477974" text:continue-numbering="true" text:style-name="WW8Num69">
        <text:list-item>
          <text:p text:style-name="P772"><text:span text:style-name="T11">W klasach I – III Szkoły Podstawowej</text:span><text:span text:style-name="T10"> </text:span><text:span text:style-name="T8">śródroczne i ko</text:span><text:span text:style-name="T10"> </text:span><text:span text:style-name="T8">ńcoworoczne</text:span><text:span text:style-name="T10"> </text:span><text:span text:style-name="T11">oceny</text:span><text:span text:style-name="T10"> </text:span><text:span text:style-name="T11">klasyfikacyjne zachowania są ocenami opisowymi.</text:span></text:p>
        </text:list-item>
      </text:list>
      <text:p text:style-name="P284"/>
      <text:list xml:id="list28476559" text:continue-numbering="true" text:style-name="WW8Num69">
        <text:list-item>
          <text:p text:style-name="P776"><text:span text:style-name="T8">Ocenę zachowania śródroczn ą i końcoworoczną , począwszy od klasy IV SP , ustala się według następującej skali:</text:span></text:p>
        </text:list-item>
      </text:list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80">L p.</text:p>
          </table:table-cell>
          <table:table-cell table:style-name="Tabela2.A1" office:value-type="string">
            <text:p text:style-name="P784">Ocena słowna</text:p>
          </table:table-cell>
          <table:table-cell table:style-name="Tabela2.C1" office:value-type="string">
            <text:p text:style-name="P784">Skrót</text:p>
          </table:table-cell>
        </table:table-row>
        <table:table-row table:style-name="Tabela2.2">
          <table:table-cell table:style-name="Tabela2.A2" office:value-type="string">
            <text:p text:style-name="P777">1.</text:p>
          </table:table-cell>
          <table:table-cell table:style-name="Tabela2.A2" office:value-type="string">
            <text:p text:style-name="P781">Wzorowe</text:p>
          </table:table-cell>
          <table:table-cell table:style-name="Tabela2.C2" office:value-type="string">
            <text:p text:style-name="P781">wz</text:p>
          </table:table-cell>
        </table:table-row>
        <table:table-row table:style-name="Tabela2.3">
          <table:table-cell table:style-name="Tabela2.A2" office:value-type="string">
            <text:p text:style-name="P778">2.</text:p>
          </table:table-cell>
          <table:table-cell table:style-name="Tabela2.A2" office:value-type="string">
            <text:p text:style-name="P782">Bardzo dobre</text:p>
          </table:table-cell>
          <table:table-cell table:style-name="Tabela2.C2" office:value-type="string">
            <text:p text:style-name="P782">bdb</text:p>
          </table:table-cell>
        </table:table-row>
        <table:table-row table:style-name="Tabela2.4">
          <table:table-cell table:style-name="Tabela2.A2" office:value-type="string">
            <text:p text:style-name="P779">3.</text:p>
          </table:table-cell>
          <table:table-cell table:style-name="Tabela2.A2" office:value-type="string">
            <text:p text:style-name="P783">Dobre</text:p>
          </table:table-cell>
          <table:table-cell table:style-name="Tabela2.C2" office:value-type="string">
            <text:p text:style-name="P783">db</text:p>
          </table:table-cell>
        </table:table-row>
        <table:table-row table:style-name="Tabela2.3">
          <table:table-cell table:style-name="Tabela2.A2" office:value-type="string">
            <text:p text:style-name="P778">4.</text:p>
          </table:table-cell>
          <table:table-cell table:style-name="Tabela2.A2" office:value-type="string">
            <text:p text:style-name="P782">Poprawne</text:p>
          </table:table-cell>
          <table:table-cell table:style-name="Tabela2.C2" office:value-type="string">
            <text:p text:style-name="P782">popr</text:p>
          </table:table-cell>
        </table:table-row>
        <table:table-row table:style-name="Tabela2.3">
          <table:table-cell table:style-name="Tabela2.A2" office:value-type="string">
            <text:p text:style-name="P778">5.</text:p>
          </table:table-cell>
          <table:table-cell table:style-name="Tabela2.A2" office:value-type="string">
            <text:p text:style-name="P782">Nieodpowiednie</text:p>
          </table:table-cell>
          <table:table-cell table:style-name="Tabela2.C2" office:value-type="string">
            <text:p text:style-name="P782">ndp</text:p>
          </table:table-cell>
        </table:table-row>
        <table:table-row table:style-name="Tabela2.4">
          <table:table-cell table:style-name="Tabela2.A2" office:value-type="string">
            <text:p text:style-name="P779">6.</text:p>
          </table:table-cell>
          <table:table-cell table:style-name="Tabela2.A2" office:value-type="string">
            <text:p text:style-name="P783">Naganne</text:p>
          </table:table-cell>
          <table:table-cell table:style-name="Tabela2.C2" office:value-type="string">
            <text:p text:style-name="P783">ng</text:p>
          </table:table-cell>
        </table:table-row>
      </table:table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34"><text:span text:style-name="T8">5. <text:s/></text:span><text:span text:style-name="T11">Wychowawca <text:s/>klasy <text:s text:c="2"/>na <text:s text:c="2"/>początku <text:s/>każdego <text:s/>roku <text:s/>szkolnego <text:s/>informuje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73"/>
          </table:table-cell>
          <table:table-cell table:style-name="Tabela3.B2" office:value-type="string">
            <text:p text:style-name="P285">uczniów oraz rodziców (opiekunów prawnych)</text:p>
          </table:table-cell>
          <table:table-cell table:style-name="Tabela3.B2" office:value-type="string">
            <text:p text:style-name="P170"/>
          </table:table-cell>
          <table:table-cell table:style-name="Tabela3.A1" office:value-type="string">
            <text:p text:style-name="P180">o warunkach i sposobie oraz</text:p>
          </table:table-cell>
        </table:table-row>
        <table:table-row table:style-name="Tabela3.3">
          <table:table-cell table:style-name="Tabela3.A1" office:value-type="string">
            <text:p text:style-name="P170"/>
          </table:table-cell>
          <table:table-cell table:style-name="Tabela3.A1" office:value-type="string">
            <text:p text:style-name="P179">kryteriach oceniania zachowania, warunkach</text:p>
          </table:table-cell>
          <table:table-cell table:style-name="Tabela3.A1" table:number-columns-spanned="2" office:value-type="string">
            <text:p text:style-name="P334"><text:span text:style-name="T8">i trybie uzyskania wyższej niż</text:span></text:p>
          </table:table-cell>
          <table:covered-table-cell/>
        </table:table-row>
      </table:table>
      <text:p text:style-name="P118"/>
      <text:p text:style-name="P785">przewidywana rocznej oceny klasyfikacyjnej zachowania oraz skutkach ustalenia uczniowi nagannej rocznej oceny klasyfikacyjnej zachowania:</text:p>
      <text:p text:style-name="P119"/>
      <text:p text:style-name="P786"><text:span text:style-name="T8">uczniowie informowani są na pierwszej godzinie do dyspozycji wychowawcy,</text:span></text:p>
      <text:p text:style-name="P87"/>
      <text:p text:style-name="P787">25</text:p>
      <text:p text:style-name="P788"><text:bookmark text:name="page26"/><text:span text:style-name="T8">rodzice (prawni opiekunowie) informowani s</text:span><text:span text:style-name="T8">ą na pierwszym zebraniu,</text:span></text:p>
      <text:p text:style-name="P119"/>
      <text:p text:style-name="P789"><text:span text:style-name="T8">uczniowie i rodzice potwierdzają pisemnie zapoznanie się z SSO.</text:span></text:p>
      <text:p text:style-name="P120"/>
      <text:list xml:id="list1285406678681493648" text:style-name="WW8Num70">
        <text:list-item>
          <text:p text:style-name="P791"><text:span text:style-name="T11">Ocena zachowania nie może wpływać</text:span><text:span text:style-name="T10"> </text:span><text:span text:style-name="T11">na</text:span><text:span text:style-name="T8">:</text:span></text:p>
        </text:list-item>
      </text:list>
      <text:p text:style-name="P231"/>
      <text:p text:style-name="P793"><text:span text:style-name="T8">oceny z zajęć edukacyjnych</text:span></text:p>
      <text:p text:style-name="P232"/>
      <text:p text:style-name="P790"><text:span text:style-name="T8">promocję do klasy programowo wyższej lub ukończenie szkoły, z zastrzeżeniem pkt. 8.</text:span></text:p>
      <text:p text:style-name="P237"/>
      <text:list xml:id="list28475737" text:continue-numbering="true" text:style-name="WW8Num70">
        <text:list-item>
          <text:p text:style-name="P792"><text:span text:style-name="T11">Ocena zachowania ustalona przez wychowawcę</text:span><text:span text:style-name="T10"> </text:span><text:span text:style-name="T11">jest ostateczna</text:span><text:span text:style-name="T8">.</text:span><text:span text:style-name="T10"> </text:span><text:span text:style-name="T8">Wychowawca przedstawia ją do zatwierdzenia na Radzie Pedagogicznej.</text:span></text:p>
        </text:list-item>
      </text:list>
      <text:p text:style-name="P238"/>
      <text:list xml:id="list28474999" text:continue-numbering="true" text:style-name="WW8Num70">
        <text:list-item>
          <text:p text:style-name="P791"><text:span text:style-name="T11">Rada <text:s/>Pedagogiczna <text:s/>może <text:s/>podjąć uchwałę o <text:s/>niepromowaniu <text:s/>do <text:s/>klasy</text:span></text:p>
        </text:list-item>
      </text:list>
      <text:p text:style-name="P1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4" office:value-type="string">
            <text:p text:style-name="P310"><text:span text:style-name="T11">programowo <text:s/>wyższej <text:s/>lub <text:s/>nieukończeniu <text:s/>szkoły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517">przez <text:s/>ucznia,</text:p>
          </table:table-cell>
          <table:table-cell table:style-name="Tabela4.A1" office:value-type="string">
            <text:p text:style-name="P518">któremu</text:p>
          </table:table-cell>
        </table:table-row>
        <table:table-row table:style-name="Tabela4.2">
          <table:table-cell table:style-name="Tabela4.A1" office:value-type="string">
            <text:p text:style-name="P195">w</text:p>
          </table:table-cell>
          <table:table-cell table:style-name="Tabela4.A1" office:value-type="string">
            <text:p text:style-name="P794">danej</text:p>
          </table:table-cell>
          <table:table-cell table:style-name="Tabela4.A1" office:value-type="string">
            <text:p text:style-name="P795">szkole</text:p>
          </table:table-cell>
          <table:table-cell table:style-name="Tabela4.A1" office:value-type="string">
            <text:p text:style-name="P795">po</text:p>
          </table:table-cell>
          <table:table-cell table:style-name="Tabela4.A1" office:value-type="string">
            <text:p text:style-name="P796">raz</text:p>
          </table:table-cell>
          <table:table-cell table:style-name="Tabela4.A1" office:value-type="string">
            <text:p text:style-name="P798">drugi</text:p>
          </table:table-cell>
        </table:table-row>
      </table:table>
      <text:p text:style-name="P122"/>
      <text:list xml:id="list8556766371393548275" text:style-name="WW8Num71">
        <text:list-item>
          <text:list>
            <text:list-item>
              <text:p text:style-name="P799"><text:span text:style-name="T8">rzędu ustalono naganną roczną ocenę klasyfikacyjną z zachowania.</text:span></text:p>
            </text:list-item>
          </text:list>
        </text:list-item>
      </text:list>
      <text:p text:style-name="P196"/>
      <text:p text:style-name="P196"/>
      <text:p text:style-name="P239"/>
      <text:list xml:id="list4151640161095435075" text:style-name="WW8Num72">
        <text:list-item>
          <text:p text:style-name="P419"><text:span text:style-name="T8">W szkole dokonuje się oceniania zachowania na podstawie wyznaczonych obszarów.</text:span></text:p>
        </text:list-item>
      </text:list>
      <text:p text:style-name="P101"/>
      <text:p text:style-name="P800">OBSZARY</text:p>
      <text:p text:style-name="P1"/>
      <text:p text:style-name="P42"/>
      <text:list xml:id="list7285100263811585677" text:style-name="WW8Num73">
        <text:list-item>
          <text:p text:style-name="P801"><text:span text:style-name="T9">Wywiązywanie się z obowiązków ucznia </text:span><text:span text:style-name="T8">:</text:span></text:p>
        </text:list-item>
      </text:list>
      <text:p text:style-name="P240"/>
      <text:list xml:id="list28493086" text:continue-numbering="true" text:style-name="WW8Num73">
        <text:list-item>
          <text:list>
            <text:list-item>
              <text:p text:style-name="P802"><text:span text:style-name="T8">obowiązkowość,</text:span></text:p>
            </text:list-item>
          </text:list>
        </text:list-item>
      </text:list>
      <text:p text:style-name="P344"/>
      <text:list xml:id="list28487355" text:continue-numbering="true" text:style-name="WW8Num73">
        <text:list-item>
          <text:list>
            <text:list-item>
              <text:p text:style-name="P802"><text:span text:style-name="T8">dokładność,</text:span></text:p>
            </text:list-item>
          </text:list>
        </text:list-item>
      </text:list>
      <text:p text:style-name="P344"/>
      <text:list xml:id="list28480245" text:continue-numbering="true" text:style-name="WW8Num73">
        <text:list-item>
          <text:list>
            <text:list-item>
              <text:p text:style-name="P802"><text:span text:style-name="T8">punktualność,</text:span></text:p>
            </text:list-item>
          </text:list>
        </text:list-item>
      </text:list>
      <text:p text:style-name="P345"/>
      <text:list xml:id="list28489223" text:continue-numbering="true" text:style-name="WW8Num73">
        <text:list-item>
          <text:list>
            <text:list-item>
              <text:p text:style-name="P807"><text:span text:style-name="T8">zaangażowanie,</text:span></text:p>
            </text:list-item>
          </text:list>
        </text:list-item>
      </text:list>
      <text:p text:style-name="P346"/>
      <text:list xml:id="list28476611" text:continue-numbering="true" text:style-name="WW8Num73">
        <text:list-item>
          <text:list>
            <text:list-item>
              <text:p text:style-name="P810">inicjatywa,</text:p>
            </text:list-item>
          </text:list>
        </text:list-item>
      </text:list>
      <text:p text:style-name="P346"/>
      <text:list xml:id="list28490551" text:continue-numbering="true" text:style-name="WW8Num73">
        <text:list-item>
          <text:list>
            <text:list-item>
              <text:p text:style-name="P807"><text:span text:style-name="T8">słuchanie i wypełnianie poleceń,</text:span></text:p>
            </text:list-item>
          </text:list>
        </text:list-item>
      </text:list>
      <text:p text:style-name="P347"/>
      <text:list xml:id="list28479657" text:continue-numbering="true" text:style-name="WW8Num73">
        <text:list-item>
          <text:list>
            <text:list-item>
              <text:p text:style-name="P807"><text:span text:style-name="T8">utrzymywanie porządku wokół siebie,</text:span></text:p>
            </text:list-item>
          </text:list>
        </text:list-item>
      </text:list>
      <text:p text:style-name="P346"/>
      <text:list xml:id="list28492757" text:continue-numbering="true" text:style-name="WW8Num73">
        <text:list-item>
          <text:list>
            <text:list-item>
              <text:p text:style-name="P807"><text:span text:style-name="T8">schludny, niewyzywający strój uczniowski.</text:span></text:p>
            </text:list-item>
          </text:list>
        </text:list-item>
      </text:list>
      <text:p text:style-name="P102"/>
      <text:list xml:id="list6630194507559165527" text:style-name="WW8Num74">
        <text:list-item>
          <text:p text:style-name="P816"><text:span text:style-name="T9">Postępowanie zgodne z dobrem społeczności szkolnej</text:span><text:span text:style-name="T8">:</text:span></text:p>
        </text:list-item>
      </text:list>
      <text:p text:style-name="P240"/>
      <text:list xml:id="list28472823" text:continue-numbering="true" text:style-name="WW8Num74">
        <text:list-item>
          <text:list>
            <text:list-item>
              <text:p text:style-name="P808"><text:span text:style-name="T8">poszanowanie własności,</text:span></text:p>
            </text:list-item>
          </text:list>
        </text:list-item>
      </text:list>
      <text:p text:style-name="P346"/>
      <text:list xml:id="list28477975" text:continue-numbering="true" text:style-name="WW8Num74">
        <text:list-item>
          <text:list>
            <text:list-item>
              <text:p text:style-name="P811">praca na rzecz klasy i szkoły,</text:p>
            </text:list-item>
          </text:list>
        </text:list-item>
      </text:list>
      <text:p text:style-name="P347"/>
      <text:list xml:id="list28468703" text:continue-numbering="true" text:style-name="WW8Num74">
        <text:list-item>
          <text:list>
            <text:list-item>
              <text:p text:style-name="P811">pomoc kolegom,</text:p>
            </text:list-item>
          </text:list>
        </text:list-item>
      </text:list>
      <text:p text:style-name="P346"/>
      <text:list xml:id="list28476156" text:continue-numbering="true" text:style-name="WW8Num74">
        <text:list-item>
          <text:list>
            <text:list-item>
              <text:p text:style-name="P811">współdziałanie w grupie,</text:p>
            </text:list-item>
          </text:list>
        </text:list-item>
      </text:list>
      <text:p text:style-name="P123"/>
      <text:p text:style-name="P625">26</text:p>
      <text:list xml:id="list42343082228819997" text:style-name="WW8Num75">
        <text:list-item>
          <text:list>
            <text:list-item>
              <text:p text:style-name="P815"><text:bookmark text:name="page27"/><text:span text:style-name="T8">wła</text:span><text:span text:style-name="T8">ściwe zachowanie w sytuacjach konfliktowych.</text:span></text:p>
            </text:list-item>
          </text:list>
        </text:list-item>
      </text:list>
      <text:p text:style-name="P348"/>
      <text:p text:style-name="P385"><text:span text:style-name="T8">III. <text:s text:c="3"/></text:span><text:span text:style-name="T9">Dbanie o honor i tradycje szkoły</text:span><text:span text:style-name="T8">:</text:span></text:p>
      <text:p text:style-name="P347"/>
      <text:list xml:id="list28471165" text:continue-numbering="true" text:style-name="WW8Num75">
        <text:list-item>
          <text:list>
            <text:list-item>
              <text:p text:style-name="P813">poszanowanie symboli narodowych i szkolnych,</text:p>
            </text:list-item>
          </text:list>
        </text:list-item>
      </text:list>
      <text:p text:style-name="P349"/>
      <text:list xml:id="list28483312" text:continue-numbering="true" text:style-name="WW8Num75">
        <text:list-item>
          <text:list>
            <text:list-item>
              <text:p text:style-name="P817"><text:span text:style-name="T8">aktywne uczestnictwo w uroczystościach szkolnych, imprezach, konkursach szkolnych i pozaszkolnych</text:span></text:p>
            </text:list-item>
          </text:list>
        </text:list-item>
      </text:list>
      <text:p text:style-name="P350"/>
      <text:list xml:id="list28487797" text:continue-numbering="true" text:style-name="WW8Num75">
        <text:list-item>
          <text:list>
            <text:list-item>
              <text:p text:style-name="P803"><text:span text:style-name="T8">obowiązkowy strój galowy na uroczysto ściach szkolnych.</text:span></text:p>
            </text:list-item>
          </text:list>
        </text:list-item>
      </text:list>
      <text:p text:style-name="P124"/>
      <text:p text:style-name="P386"><text:span text:style-name="T8">IV.</text:span><text:span text:style-name="T6"><text:tab/></text:span><text:span text:style-name="T9">Dbałość o piękno mowy ojczystej</text:span><text:span text:style-name="T8">:</text:span></text:p>
      <text:p text:style-name="P125"/>
      <text:list xml:id="list3277842152282374204" text:style-name="WW8Num76">
        <text:list-item>
          <text:list>
            <text:list-item>
              <text:p text:style-name="P818">zachowanie kulturalnych form w prowadzeniu rozmowy lub dyskusji,</text:p>
            </text:list-item>
          </text:list>
        </text:list-item>
      </text:list>
      <text:p text:style-name="P350"/>
      <text:list xml:id="list28467254" text:continue-numbering="true" text:style-name="WW8Num76">
        <text:list-item>
          <text:list>
            <text:list-item>
              <text:p text:style-name="P804"><text:span text:style-name="T8">nieużywanie zwrotów uwa żnych za obraźliwe i wulgarne.</text:span></text:p>
            </text:list-item>
          </text:list>
        </text:list-item>
      </text:list>
      <text:p text:style-name="P344"/>
      <text:p text:style-name="P819"><text:span text:style-name="T8">V. <text:s text:c="3"/></text:span><text:span text:style-name="T9">Dbałość</text:span><text:span text:style-name="T8"> </text:span><text:span text:style-name="T9">o bezpieczeństwo i zdrowie własne i innych</text:span><text:span text:style-name="T8">:</text:span></text:p>
      <text:p text:style-name="P345"/>
      <text:list xml:id="list28481596" text:continue-numbering="true" text:style-name="WW8Num76">
        <text:list-item>
          <text:list>
            <text:list-item>
              <text:p text:style-name="P804"><text:span text:style-name="T8">przestrzeganie ogólnych zasad bezpiecze ństwa,</text:span></text:p>
            </text:list-item>
          </text:list>
        </text:list-item>
      </text:list>
      <text:p text:style-name="P345"/>
      <text:list xml:id="list28474841" text:continue-numbering="true" text:style-name="WW8Num76">
        <text:list-item>
          <text:list>
            <text:list-item>
              <text:p text:style-name="P804"><text:span text:style-name="T8">prawidłowe reagowanie na występujące zagrożenia,</text:span></text:p>
            </text:list-item>
          </text:list>
        </text:list-item>
      </text:list>
      <text:p text:style-name="P344"/>
      <text:list xml:id="list28490165" text:continue-numbering="true" text:style-name="WW8Num76">
        <text:list-item>
          <text:list>
            <text:list-item>
              <text:p text:style-name="P812">przestrzeganie zasad ruchu drogowego (dojazd do szkoły),</text:p>
            </text:list-item>
          </text:list>
        </text:list-item>
      </text:list>
      <text:p text:style-name="P346"/>
      <text:list xml:id="list28491514" text:continue-numbering="true" text:style-name="WW8Num76">
        <text:list-item>
          <text:list>
            <text:list-item>
              <text:p text:style-name="P814">nieuleganie nałogom.</text:p>
            </text:list-item>
          </text:list>
        </text:list-item>
      </text:list>
      <text:p text:style-name="P126"/>
      <text:p text:style-name="P386"><text:span text:style-name="T8">VI.</text:span><text:span text:style-name="T6"><text:tab/></text:span><text:span text:style-name="T9">Godne i kulturalne zachowanie się w szkole i poza nią</text:span><text:span text:style-name="T8">:</text:span></text:p>
      <text:p text:style-name="P122"/>
      <text:list xml:id="list4209834606804631074" text:style-name="WW8Num77">
        <text:list-item>
          <text:list>
            <text:list-item>
              <text:p text:style-name="P805"><text:span text:style-name="T8">okazywanie szacunku rówie śnikom i osobom dorosłym,</text:span></text:p>
            </text:list-item>
          </text:list>
        </text:list-item>
      </text:list>
      <text:p text:style-name="P345"/>
      <text:list xml:id="list28493782" text:continue-numbering="true" text:style-name="WW8Num77">
        <text:list-item>
          <text:list>
            <text:list-item>
              <text:p text:style-name="P805"><text:span text:style-name="T8">właściwe zachowanie w miejscach publicznych.</text:span></text:p>
            </text:list-item>
          </text:list>
        </text:list-item>
      </text:list>
      <text:p text:style-name="P351"/>
      <text:list xml:id="list28465587" text:continue-numbering="true" text:style-name="WW8Num77">
        <text:list-item>
          <text:p text:style-name="P820"><text:span text:style-name="T11">Kryteria oceny zachowania</text:span><text:span text:style-name="T8">.</text:span></text:p>
        </text:list-item>
      </text:list>
      <text:p text:style-name="P110"/>
      <text:p text:style-name="P828"><text:span text:style-name="T8">Ocenę </text:span><text:span text:style-name="T9">wzorową</text:span><text:span text:style-name="T8"> otrzymuje uczeń, który spełnia wszystkie kryteria .Je żeli uczeń ma jakąkolwiek godzinę nieusprawiedliwioną, nie może otrzymać oceny wzorowej.</text:span></text:p>
      <text:p text:style-name="P89"/>
      <text:p text:style-name="P603"><text:span text:style-name="T8">Ocenę </text:span><text:span text:style-name="T9">bardzo dobrą</text:span><text:span text:style-name="T8"> otrzymuje uczeń, który:</text:span></text:p>
      <text:list xml:id="list1564982718834823265" text:style-name="WW8Num78">
        <text:list-item>
          <text:p text:style-name="P829"><text:span text:style-name="T8">zazwyczaj sumiennie wywiązuje się z obowiązków ucznia,</text:span></text:p>
        </text:list-item>
        <text:list-item>
          <text:p text:style-name="P829"><text:span text:style-name="T8">poproszony, włącza się w <text:s/>działania na rzecz klasy i szkoły</text:span></text:p>
        </text:list-item>
      </text:list>
      <text:p text:style-name="P38"/>
      <text:p text:style-name="P603"><text:span text:style-name="T8">(np. wykonywanie elementów gazetek <text:s/>ściennych, albumów, plakatów),</text:span></text:p>
      <text:list xml:id="list7221858714035224188" text:style-name="WW8Num79">
        <text:list-item>
          <text:p text:style-name="P834">sumiennie wykonuje wszystkie zlecone przez nauczyciela prace,</text:p>
        </text:list-item>
        <text:list-item>
          <text:p text:style-name="P830"><text:span text:style-name="T8">utrzymuje życzliwe kontakty z <text:s/>rówie śnikami,</text:span></text:p>
        </text:list-item>
      </text:list>
      <text:p text:style-name="P200"/>
      <text:list xml:id="list28474241" text:continue-numbering="true" text:style-name="WW8Num79">
        <text:list-item>
          <text:p text:style-name="P838"><text:span text:style-name="T8">w kontaktach z nauczycielami i innymi osobami dorosłymi przejawia wysoką kulturę osobistą,</text:span></text:p>
        </text:list-item>
        <text:list-item>
          <text:p text:style-name="P830"><text:span text:style-name="T8">przestrzega zasad bezpieczeństwa i nie ulega nałogom.</text:span></text:p>
        </text:list-item>
      </text:list>
      <text:p text:style-name="P200"/>
      <text:list xml:id="list28490218" text:continue-numbering="true" text:style-name="WW8Num79">
        <text:list-item>
          <text:p text:style-name="P843"><text:span text:style-name="T8">Jeżeli uczeń ma w semestrze powyżej 5 godzin nieusprawiedliwionych, nie może uzyskać oceny bardzo dobrej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5"/>
      <text:p text:style-name="P625">27</text:p>
      <text:p text:style-name="P408"><text:bookmark text:name="page28"/><text:span text:style-name="T8">Ocen</text:span><text:span text:style-name="T8">ę </text:span><text:span text:style-name="T9">dobrą</text:span><text:span text:style-name="T8"> otrzymuje uczeń, który:</text:span></text:p>
      <text:p text:style-name="P21"/>
      <text:p text:style-name="P845"><text:span text:style-name="T8">1)</text:span><text:span text:style-name="T6"><text:tab/></text:span><text:span text:style-name="T8">wywiązuje</text:span><text:span text:style-name="T6"><text:tab/></text:span><text:span text:style-name="T8">się</text:span><text:span text:style-name="T6"><text:tab/></text:span><text:span text:style-name="T8">z</text:span><text:span text:style-name="T6"><text:tab/></text:span><text:span text:style-name="T8">obowiązków</text:span><text:span text:style-name="T6"><text:tab/></text:span><text:span text:style-name="T8">ucznia</text:span><text:span text:style-name="T6"><text:tab/></text:span><text:span text:style-name="T8">na</text:span><text:span text:style-name="T6"><text:tab/></text:span><text:span text:style-name="T8">miar ę</text:span><text:span text:style-name="T6"><text:tab/></text:span><text:span text:style-name="T8">swoich</text:span><text:span text:style-name="T6"><text:tab/></text:span><text:span text:style-name="T14">możliwości</text:span></text:p>
      <text:list xml:id="list5760451883317199809" text:style-name="WW8Num80">
        <text:list-item>
          <text:p text:style-name="P847"><text:span text:style-name="T8">nieprzygotowania zdarzają mu się sporadycznie,</text:span></text:p>
        </text:list-item>
      </text:list>
      <text:p text:style-name="P200"/>
      <text:list xml:id="list28497286" text:continue-numbering="true" text:style-name="WW8Num80">
        <text:list-item>
          <text:list>
            <text:list-item>
              <text:p text:style-name="P844"><text:span text:style-name="T8">stara się sumiennie wykonywać prace zlecone przez nauczycieli, wykazując czasami inicjatywę własną,</text:span></text:p>
            </text:list-item>
          </text:list>
        </text:list-item>
      </text:list>
      <text:p text:style-name="P846"><text:span text:style-name="T8">3) interesuje się życiem klasy i szkoły,</text:span><text:span text:style-name="T6"><text:tab/></text:span><text:span text:style-name="T8">w żaden sposób nie anga żuje się</text:span></text:p>
      <text:p text:style-name="P29"/>
      <text:list xml:id="list2456608445089723338" text:style-name="WW8Num81">
        <text:list-item>
          <text:p text:style-name="P500"><text:span text:style-name="T8">to życie,</text:span></text:p>
        </text:list-item>
      </text:list>
      <text:p text:style-name="P214"/>
      <text:list xml:id="list28473272" text:continue-numbering="true" text:style-name="WW8Num81">
        <text:list-item>
          <text:list>
            <text:list-item>
              <text:p text:style-name="P837"><text:span text:style-name="T8">jest uczniem zawsze przestrzegającym ogólnie przyj ęte normy językowe,</text:span></text:p>
            </text:list-item>
          </text:list>
        </text:list-item>
      </text:list>
      <text:p text:style-name="P189"/>
      <text:list xml:id="list28476884" text:continue-numbering="true" text:style-name="WW8Num81">
        <text:list-item>
          <text:list>
            <text:list-item>
              <text:p text:style-name="P839"><text:span text:style-name="T8">jest kulturalny w kontaktach z nauczycielami, innymi osobami dorosłymi i rówie śnikami,</text:span></text:p>
            </text:list-item>
            <text:list-item>
              <text:p text:style-name="P831"><text:span text:style-name="T8">przestrzega zasad bezpieczeństwa i nie ulega nałogom.</text:span></text:p>
            </text:list-item>
          </text:list>
        </text:list-item>
      </text:list>
      <text:p text:style-name="P200"/>
      <text:list xml:id="list28492393" text:continue-numbering="true" text:style-name="WW8Num81">
        <text:list-item>
          <text:list>
            <text:list-item>
              <text:p text:style-name="P840"><text:span text:style-name="T8">Jeżeli uczeń w ciągu semestru zgromadził ponad 10 godzin nieusprawiedliwionych, nie może otrzymać oceny dobrej.</text:span></text:p>
            </text:list-item>
          </text:list>
        </text:list-item>
      </text:list>
      <text:p text:style-name="P53"/>
      <text:p text:style-name="P741"><text:span text:style-name="T8">Ocenę </text:span><text:span text:style-name="T9">poprawną</text:span><text:span text:style-name="T8"> otrzymuje uczeń, który:</text:span></text:p>
      <text:p text:style-name="P25"/>
      <text:list xml:id="list6502786775386890042" text:style-name="WW8Num82">
        <text:list-item>
          <text:list>
            <text:list-item>
              <text:p text:style-name="P848"><text:span text:style-name="T8">na ogół wywi ązuje się z obowiązków ucznia, a zdarzaj ące się mu nieprzygotowanie są wyrazem zaniedbywania i lekceważenia obowiązków szkolnych,</text:span></text:p>
            </text:list-item>
          </text:list>
        </text:list-item>
      </text:list>
      <text:p text:style-name="P200"/>
      <text:list xml:id="list28494109" text:continue-numbering="true" text:style-name="WW8Num82">
        <text:list-item>
          <text:list>
            <text:list-item>
              <text:p text:style-name="P849"><text:span text:style-name="T8">zasadniczo przestrzega przyjęte normy językowe, a zaniedbania w tym zakresie nie są wyrazem arogancji z jego strony,</text:span></text:p>
            </text:list-item>
          </text:list>
        </text:list-item>
      </text:list>
      <text:p text:style-name="P191"/>
      <text:list xml:id="list28470306" text:continue-numbering="true" text:style-name="WW8Num82">
        <text:list-item>
          <text:list>
            <text:list-item>
              <text:p text:style-name="P850"><text:span text:style-name="T8">wykonuje polecenia nauczycieli, lecz sam nie przejawia żadnej inicjatywy własnej,</text:span></text:p>
            </text:list-item>
          </text:list>
        </text:list-item>
      </text:list>
      <text:p text:style-name="P189"/>
      <text:list xml:id="list28465258" text:continue-numbering="true" text:style-name="WW8Num82">
        <text:list-item>
          <text:list>
            <text:list-item>
              <text:p text:style-name="P851"><text:span text:style-name="T8">nie wykazuje zainteresowania życiem klasy i szkoły pomimo posiadanych możliwości,</text:span></text:p>
            </text:list-item>
          </text:list>
        </text:list-item>
      </text:list>
      <text:p text:style-name="P189"/>
      <text:list xml:id="list3541212324486608915" text:style-name="WW8Num83">
        <text:list-item>
          <text:p text:style-name="P841"><text:span text:style-name="T8">jego kultura osobista w kontaktach z nauczycielami, innymi osobami dorosłymi i rówie śnikami nie budzi zastrzeżeń,</text:span></text:p>
        </text:list-item>
        <text:list-item>
          <text:p text:style-name="P832"><text:span text:style-name="T8">przestrzega zasad bezpieczeństwa i nie ulega nałogom.</text:span></text:p>
        </text:list-item>
      </text:list>
      <text:p text:style-name="P203"/>
      <text:list xml:id="list28468110" text:continue-numbering="true" text:style-name="WW8Num83">
        <text:list-item>
          <text:p text:style-name="P842"><text:span text:style-name="T8">Jeżeli uczeń w ciągu semestru nie usprawiedliwił powyżej 15 godzin nieobecności, nie może otrzymać oceny poprawnej.</text:span></text:p>
        </text:list-item>
      </text:list>
      <text:p text:style-name="P73"/>
      <text:p text:style-name="P603"><text:span text:style-name="T8">Ocenę </text:span><text:span text:style-name="T9">nieodpowiednią</text:span><text:span text:style-name="T8"> otrzymuje uczeń, który:</text:span></text:p>
      <text:p text:style-name="P25"/>
      <text:list xml:id="list7115945943488406856" text:style-name="WW8Num84">
        <text:list-item>
          <text:p text:style-name="P852"><text:span text:style-name="T8">na ogół nie wywi ązuje się z obowiązków ucznia, a jego postawa dowodzi wyraźnemu lekceważeniu obowiązków szkolnych</text:span></text:p>
        </text:list-item>
      </text:list>
      <text:p text:style-name="P191"/>
      <text:list xml:id="list28484208" text:continue-numbering="true" text:style-name="WW8Num84">
        <text:list-item>
          <text:p text:style-name="P853"><text:span text:style-name="T8">nie wykonuje żadnych prac zleconych przez nauczyciela, w tym także tych na rzecz klasy i szkoły,</text:span></text:p>
        </text:list-item>
        <text:list-item>
          <text:p text:style-name="P835">stroni od spraw klasy i szkoły,</text:p>
        </text:list-item>
      </text:list>
      <text:p text:style-name="P82"/>
      <text:p text:style-name="P854"><text:span text:style-name="T8">4) w kontaktach z nauczycielami, innymi osobami dorosłymi i rówie śnikami przejawia brak elementarnych zasad kultury,</text:span></text:p>
      <text:list xml:id="list4164424719239087122" text:style-name="WW8Num85">
        <text:list-item>
          <text:p text:style-name="P833"><text:span text:style-name="T8">nie przestrzega zasad bezpieczeństwa,</text:span></text:p>
        </text:list-item>
      </text:list>
      <text:p text:style-name="P192"/>
      <text:list xml:id="list28480598" text:continue-numbering="true" text:style-name="WW8Num85">
        <text:list-item>
          <text:p text:style-name="P836">ulega nałogom.</text:p>
        </text:list-item>
      </text:list>
      <text:p text:style-name="P203"/>
      <text:list xml:id="list28476601" text:continue-numbering="true" text:style-name="WW8Num85">
        <text:list-item>
          <text:p text:style-name="P855"><text:span text:style-name="T14">Jeżeli uczeń w ciągu semestru nie usprawiedliwił ponad 20 godzin nieobecności, nie może otrzymać oceny nieodpowiedniej z zachowania.</text:span></text:p>
        </text:list-item>
      </text:list>
      <text:p text:style-name="P1"/>
      <text:p text:style-name="P1"/>
      <text:p text:style-name="P16"/>
      <text:p text:style-name="P625">28</text:p>
      <text:p text:style-name="P856"><text:bookmark text:name="page29"/><text:span text:style-name="T8">Ocen</text:span><text:span text:style-name="T8">ę </text:span><text:span text:style-name="T9">naganną</text:span><text:span text:style-name="T8"> otrzymuje uczeń, który wszedł w konflikt z prawem lub w rażący sposób uchybia zasadom współ życia społecznego i regulaminom szkoły, ma ponad 20 godzin lekcyjnych nieobecnych i nieusprawiedliwionych.</text:span></text:p>
      <text:p text:style-name="P46"/>
      <text:list xml:id="list7617617052555170264" text:style-name="WW8Num86">
        <text:list-item>
          <text:p text:style-name="P580"><text:span text:style-name="T11">Usprawiedliwienia nieobecności uczeń dostarcza w ciągu tygodnia po przyjściu do szkoły w postaci wpisu do „zeszytu wychowawc zego</text:span><text:span text:style-name="T8">”.</text:span></text:p>
        </text:list-item>
      </text:list>
      <text:p text:style-name="P241"/>
      <text:list xml:id="list28486719" text:continue-numbering="true" text:style-name="WW8Num86">
        <text:list-item>
          <text:p text:style-name="P532"><text:span text:style-name="T11">Ocena z projektu edukacyjnego ma wpływ na ocenę</text:span><text:span text:style-name="T10"> </text:span><text:span text:style-name="T11">zachowania</text:span><text:span text:style-name="T10"> </text:span><text:span text:style-name="T8">zgodnie</text:span><text:span text:style-name="T10"> </text:span><text:span text:style-name="T8">z rozdziałem XVI WSO. Jest oceną cząstkową. Koreluje z obszarem I i II.</text:span></text:p>
        </text:list-item>
      </text:list>
      <text:p text:style-name="P215"/>
      <text:list xml:id="list28486363" text:continue-numbering="true" text:style-name="WW8Num86">
        <text:list-item>
          <text:p text:style-name="P533"><text:span text:style-name="T11">Ocena pracy ucznia na lekcjach wychowania do życia w rodzinie ma wpływ na ocenę</text:span><text:span text:style-name="T10"> </text:span><text:span text:style-name="T11">zachowania</text:span><text:span text:style-name="T10"> </text:span><text:span text:style-name="T8">zgodnie z punktem XVII SSO. Jest oceną</text:span><text:span text:style-name="T10"> </text:span><text:span text:style-name="T8">cząstkową.</text:span></text:p>
        </text:list-item>
      </text:list>
      <text:p text:style-name="P242"/>
      <text:list xml:id="list28471820" text:continue-numbering="true" text:style-name="WW8Num86">
        <text:list-item>
          <text:p text:style-name="P857"><text:span text:style-name="T11">Odwołanie</text:span><text:span text:style-name="T10"> </text:span><text:span text:style-name="T8">od ustalonej oceny zachowania przysługuje uczniowi na</text:span><text:span text:style-name="T10"> </text:span><text:span text:style-name="T8">zasadach ogólnych, w trybie okre ślonym w rozdziale X SSO.</text:span></text:p>
        </text:list-item>
      </text:list>
      <text:p text:style-name="P1"/>
      <text:p text:style-name="P1"/>
      <text:p text:style-name="P127"/>
      <text:p text:style-name="P858">XIII.A ZASADY OCENIANIA ZACHOWANIA</text:p>
      <text:p text:style-name="P38"/>
      <text:p text:style-name="P859"><text:span text:style-name="T7">W KLASACH I – III</text:span></text:p>
      <text:p text:style-name="P1"/>
      <text:p text:style-name="P54"/>
      <text:list xml:id="list3050801911703182060" text:style-name="WW8Num87">
        <text:list-item>
          <text:p text:style-name="P453"><text:span text:style-name="T11">Treści oceny zachowania</text:span><text:span text:style-name="T10">:</text:span></text:p>
        </text:list-item>
      </text:list>
      <text:p text:style-name="P194"/>
      <text:p text:style-name="P482">przestrzeganie regulaminu szkoły ,</text:p>
      <text:p text:style-name="P197"/>
      <text:p text:style-name="P860"><text:span text:style-name="T8">uczciwość w postępowaniu, odpowiedzialność za własne czyny, odwaga w ponoszeniu ich konsekwencji ,</text:span></text:p>
      <text:p text:style-name="P243"/>
      <text:p text:style-name="P622"><text:span text:style-name="T8">okazywanie szacunku innym (przestrzeganie form grzecznościowych, właściwa forma podejmowania dyskusji, umiejętność właściwego rozwiązywania sytuacji konfliktowych),</text:span></text:p>
      <text:p text:style-name="P193"/>
      <text:p text:style-name="P486"><text:span text:style-name="T8">dbałość o honor i tradycje szkoły,</text:span></text:p>
      <text:p text:style-name="P244"/>
      <text:p text:style-name="P486"><text:span text:style-name="T8">poważny stosunek ucznia do obowiązków szkolnych:</text:span></text:p>
      <text:p text:style-name="P24"/>
      <text:list xml:id="list3966222589786944471" text:style-name="WW8Num88">
        <text:list-item>
          <text:p text:style-name="P663"><text:span text:style-name="T8">praca na lekcji, systematyczne odrabianie zadań domowych,</text:span></text:p>
        </text:list-item>
      </text:list>
      <text:p text:style-name="P192"/>
      <text:list xml:id="list28486706" text:continue-numbering="true" text:style-name="WW8Num88">
        <text:list-item>
          <text:p text:style-name="P663"><text:span text:style-name="T8">usprawiedliwianie wszystkich nieobecności na zajęciach szkolnych,</text:span></text:p>
        </text:list-item>
        <text:list-item>
          <text:p text:style-name="P663"><text:span text:style-name="T8">punktualność,</text:span></text:p>
        </text:list-item>
        <text:list-item>
          <text:p text:style-name="P663"><text:span text:style-name="T8">aktywny udział w życiu społeczności szkolnej,</text:span></text:p>
        </text:list-item>
        <text:list-item>
          <text:p text:style-name="P663"><text:span text:style-name="T8">praca w samorządzie szkolnym, klasowym,</text:span></text:p>
        </text:list-item>
      </text:list>
      <text:p text:style-name="P214"/>
      <text:list xml:id="list28476571" text:continue-numbering="true" text:style-name="WW8Num88">
        <text:list-item>
          <text:p text:style-name="P663"><text:span text:style-name="T8">uczestnictwo w kołach zainteresowań.</text:span></text:p>
        </text:list-item>
      </text:list>
      <text:p text:style-name="P1"/>
      <text:p text:style-name="P1"/>
      <text:p text:style-name="P1"/>
      <text:p text:style-name="P99"/>
      <text:p text:style-name="P625">29</text:p>
      <text:p text:style-name="P563"><text:bookmark text:name="page30"/><text:span text:style-name="T8">dbało</text:span><text:span text:style-name="T8">ść o bezpieczeństwo i zdrowie własne oraz innych osób w czasie zajęć lekcyjnych (przestrzeganie regulaminów pracowni) w czasie przerw oraz po zajęciach szkolnych,</text:span></text:p>
      <text:p text:style-name="P101"/>
      <text:p text:style-name="P480"><text:span text:style-name="T8">dbałość o czystość i porządek na terenie klasy i szkoły,</text:span></text:p>
      <text:p text:style-name="P128"/>
      <text:p text:style-name="P480"><text:span text:style-name="T8">gotowość niesienia pomocy niepełnosprawnym, słabszym,</text:span></text:p>
      <text:p text:style-name="P25"/>
      <text:p text:style-name="P861"><text:span text:style-name="T8">potrzebującym opieki, liczenie się ze zdaniem i potrzebami wszystkich członków grupy,</text:span></text:p>
      <text:p text:style-name="P21"/>
      <text:p text:style-name="P479"><text:span text:style-name="T8">reprezentowanie szkoły na zewnątrz, np. w zawodach i konkursach.</text:span></text:p>
      <text:p text:style-name="P1"/>
      <text:p text:style-name="P1"/>
      <text:p text:style-name="P1"/>
      <text:p text:style-name="P1"/>
      <text:p text:style-name="P83"/>
      <text:p text:style-name="P862">XIV. SPRAWDZIAN KLAS VI</text:p>
      <text:p text:style-name="P1"/>
      <text:p text:style-name="P1"/>
      <text:p text:style-name="P1"/>
      <text:p text:style-name="P15"/>
      <text:list xml:id="list6297694493796214206" text:style-name="WW8Num90">
        <text:list-item>
          <text:p text:style-name="P863"><text:span text:style-name="T11">W klasie VI szkoły podstawowej jest przeprowadzany sprawdzian </text:span><text:span text:style-name="T8">obejmujący wymagania ustalone w podstawie programowej kształcenia ogólnego.</text:span></text:p>
        </text:list-item>
      </text:list>
      <text:p text:style-name="P245"/>
      <text:list xml:id="list28476703" text:continue-numbering="true" text:style-name="WW8Num90">
        <text:list-item>
          <text:p text:style-name="P454"><text:span text:style-name="T11">Sprawdzian składa się</text:span><text:span text:style-name="T10"> </text:span><text:span text:style-name="T11">z dwóch cz</text:span><text:span text:style-name="T10"> </text:span><text:span text:style-name="T11">ęści</text:span><text:span text:style-name="T10"> </text:span><text:span text:style-name="T8">i obejmuje:</text:span></text:p>
        </text:list-item>
      </text:list>
      <text:p text:style-name="P194"/>
      <text:list xml:id="list28494813" text:continue-numbering="true" text:style-name="WW8Num90">
        <text:list-item>
          <text:list>
            <text:list-item>
              <text:p text:style-name="P864"><text:span text:style-name="T8">w części pierwszej – wiadomo ści i umiejętności z języka polskiego oraz z matematyki, w tym wykorzystanie wiadomości i umiejętności z tych przedmiotów w zadaniach osadzonych w kontek ście historycznym lub przyrodniczym,</text:span></text:p>
            </text:list-item>
          </text:list>
        </text:list-item>
      </text:list>
      <text:p text:style-name="P246"/>
      <text:list xml:id="list28487317" text:continue-numbering="true" text:style-name="WW8Num90">
        <text:list-item>
          <text:list>
            <text:list-item>
              <text:p text:style-name="P865"><text:span text:style-name="T8">w części drugiej – wiadomo ści i umiejętności z języka obcego nowożytnego.</text:span></text:p>
            </text:list-item>
          </text:list>
        </text:list-item>
      </text:list>
      <text:p text:style-name="P247"/>
      <text:list xml:id="list28471955" text:continue-numbering="true" text:style-name="WW8Num90">
        <text:list-item>
          <text:p text:style-name="P454"><text:span text:style-name="T11">Sprawdzian ma charakter powszechny i obowiązkowy</text:span><text:span text:style-name="T8">.</text:span></text:p>
        </text:list-item>
      </text:list>
      <text:p text:style-name="P193"/>
      <text:list xml:id="list28471141" text:continue-numbering="true" text:style-name="WW8Num90">
        <text:list-item>
          <text:p text:style-name="P866"><text:span text:style-name="T8">Sprawdzian przeprowadza się w kwietniu, w terminie ustalonym przez Centralną Komisję Egzaminacyjną.</text:span></text:p>
        </text:list-item>
      </text:list>
      <text:p text:style-name="P194"/>
      <text:list xml:id="list28489468" text:continue-numbering="true" text:style-name="WW8Num90">
        <text:list-item>
          <text:p text:style-name="P743"><text:span text:style-name="T8">Do części drugiej sprawdzianu uczeń przystępuje z tego języka nowożytnego, którego uczy si ę w szkole jako przedmiotu obowiązkowego.</text:span></text:p>
        </text:list-item>
      </text:list>
      <text:p text:style-name="P247"/>
      <text:list xml:id="list28482751" text:continue-numbering="true" text:style-name="WW8Num90">
        <text:list-item>
          <text:p text:style-name="P464"><text:span text:style-name="T11">Rodzice ( prawni opiekunowie) ucznia składają dyrektorowi szkoły , nie</text:span></text:p>
        </text:list-item>
      </text:list>
      <text:p text:style-name="P116"/>
      <text:p text:style-name="P764"><text:span text:style-name="T11">pó</text:span><text:span text:style-name="T10"> </text:span><text:span text:style-name="T11">źniej niż</text:span><text:span text:style-name="T10"> </text:span><text:span text:style-name="T11">do dnia 30 września roku szkolnego</text:span><text:span text:style-name="T10"> </text:span><text:span text:style-name="T8">, w którym jest</text:span><text:span text:style-name="T10"> </text:span><text:span text:style-name="T8">przeprowadzany sprawdzian pisemną deklarację wskazującą język obcy nowożytny, z którego ucze ń przystąpi do sprawdzianu- w przypadku gdy uczeń uczy się , jako przedmiotu obowiązkowego, więcej niż jednego języka obcego nowożytnego</text:span></text:p>
      <text:p text:style-name="P1"/>
      <text:p text:style-name="P73"/>
      <text:p text:style-name="P625">30</text:p>
      <text:list xml:id="list7611573216978005553" text:style-name="WW8Num91">
        <text:list-item>
          <text:p text:style-name="P870"><text:bookmark text:name="page31"/><text:span text:style-name="T14">Rodzice ( prawni opiekunowie) ucznia mog</text:span><text:span text:style-name="T14">ą złożyć dyrektorowi szkoły, nie pó źniej niż na 3 miesiące przed terminem sprawdzianu pisemną informację</text:span></text:p>
        </text:list-item>
      </text:list>
      <text:p text:style-name="P389"><text:span text:style-name="T8">o zmianie języka obcego nowożytnego wskazanego <text:s/>w deklaracji.</text:span></text:p>
      <text:p text:style-name="P298"/>
      <text:list xml:id="list28479959" text:continue-numbering="true" text:style-name="WW8Num91">
        <text:list-item>
          <text:p text:style-name="P715"><text:span text:style-name="T11">Uczniowie ze specyficznymi trudnościami w uczeniu się</text:span><text:span text:style-name="T10"> </text:span><text:span text:style-name="T8">mają</text:span><text:span text:style-name="T10"> </text:span><text:span text:style-name="T8">prawo</text:span><text:span text:style-name="T10"> </text:span><text:span text:style-name="T8">przystąpić do sprawdzianu w warunkach i formie dostosowanych do potrzeb</text:span></text:p>
        </text:list-item>
      </text:list>
      <text:p text:style-name="P82"/>
      <text:p text:style-name="P871">psychofizycznych i edukacyjnych ucznia, na podstawie opinii poradni psychologiczno-pedagogicznej.</text:p>
      <text:p text:style-name="P31"/>
      <text:p text:style-name="P383"><text:span text:style-name="T8">9. Opinia, o której mowa w pkt 8, powinna by ć wydana nie pó źniej niż do końca września roku szkolnego , w którym jest przeprowadzany s prawdzian i nie wcześniej niż po ukończeniu klasy III szkoły podstawowej. Opinię rodzice</text:span></text:p>
      <text:p text:style-name="P82"/>
      <text:p text:style-name="P724"><text:span text:style-name="T8">( opiekunowie ucznia) przedkładają dyrektorowi szkoły, w terminie do dnia 15 października roku szkolnego, w którym jest przeprowadz any sprawdzian.</text:span></text:p>
      <text:p text:style-name="P56"/>
      <text:p text:style-name="P872"><text:span text:style-name="T8">10</text:span><text:span text:style-name="T11">. Laureaci i finaliści olimpiad przedmiotowych</text:span><text:span text:style-name="T8"> oraz laureaci konkursów przedmiotowych o zasięgu wojewódzkim lub ponadwojewódzkim, organizowanych z zakresu jednego z przedmiotów obj ętych sprawdzianem są zwolnieni z odpowiedniej części sprawdzianu. Zwolnienie z odpowiedniej części sprawdzianu jest równoznaczne z uzyskaniem z da nej części sprawdzianu najwyższego wyniku.</text:span></text:p>
      <text:p text:style-name="P107"/>
      <text:list xml:id="list7540812593314109468" text:style-name="WW8Num92">
        <text:list-item>
          <text:p text:style-name="P821"><text:span text:style-name="T11">Sprawdzian <text:s/>jest przeprowadzany w jednym dniu i trwa</text:span><text:span text:style-name="T8">:</text:span></text:p>
        </text:list-item>
      </text:list>
      <text:p text:style-name="P247"/>
      <text:list xml:id="list28470192" text:continue-numbering="true" text:style-name="WW8Num92">
        <text:list-item>
          <text:list>
            <text:list-item>
              <text:p text:style-name="P873"><text:span text:style-name="T8">część pierwsza – 80 minut;</text:span></text:p>
            </text:list-item>
          </text:list>
        </text:list-item>
      </text:list>
      <text:p text:style-name="P247"/>
      <text:list xml:id="list28470868" text:continue-numbering="true" text:style-name="WW8Num92">
        <text:list-item>
          <text:list>
            <text:list-item>
              <text:p text:style-name="P873"><text:span text:style-name="T8">część druga – 45 minut.</text:span></text:p>
            </text:list-item>
          </text:list>
        </text:list-item>
      </text:list>
      <text:p text:style-name="P247"/>
      <text:list xml:id="list28492706" text:continue-numbering="true" text:style-name="WW8Num92">
        <text:list-item>
          <text:p text:style-name="P874"><text:span text:style-name="T11">Wyniki sprawdzianu</text:span><text:span text:style-name="T10"> </text:span><text:span text:style-name="T8">są</text:span><text:span text:style-name="T10"> </text:span><text:span text:style-name="T8">wyrażane w procentach i obejmują:</text:span></text:p>
        </text:list-item>
      </text:list>
      <text:p text:style-name="P193"/>
      <text:list xml:id="list28492541" text:continue-numbering="true" text:style-name="WW8Num92">
        <text:list-item>
          <text:list>
            <text:list-item>
              <text:p text:style-name="P875"><text:span text:style-name="T8">wynik z części pierwszej, z wyszczególnieniem wyniku z j ęzyka polskiego i wyniku z matematyki,</text:span></text:p>
            </text:list-item>
          </text:list>
        </text:list-item>
      </text:list>
      <text:p text:style-name="P247"/>
      <text:list xml:id="list28492366" text:continue-numbering="true" text:style-name="WW8Num92">
        <text:list-item>
          <text:list>
            <text:list-item>
              <text:p text:style-name="P876"><text:span text:style-name="T8">wynik z części drugiej.</text:span></text:p>
            </text:list-item>
          </text:list>
        </text:list-item>
      </text:list>
      <text:p text:style-name="P247"/>
      <text:list xml:id="list28482218" text:continue-numbering="true" text:style-name="WW8Num92">
        <text:list-item>
          <text:p text:style-name="P821"><text:span text:style-name="T8">Wynik sprawdzianu ustalony przez komisję okręgową jest ostateczny.</text:span></text:p>
        </text:list-item>
      </text:list>
      <text:p text:style-name="P196"/>
      <text:list xml:id="list28468062" text:continue-numbering="true" text:style-name="WW8Num92">
        <text:list-item>
          <text:p text:style-name="P671"><text:span text:style-name="T11">Uczeń, który z przyczyn losowych lub zdrowotnych nie prz ystąpił do sprawdzianu</text:span><text:span text:style-name="T10"> </text:span><text:span text:style-name="T8">w ustalonym terminie albo przerwał daną</text:span><text:span text:style-name="T10"> </text:span><text:span text:style-name="T8">część</text:span><text:span text:style-name="T10"> </text:span><text:span text:style-name="T8">sprawdzianu ,</text:span><text:span text:style-name="T10"> </text:span><text:span text:style-name="T8">przystępuje do sprawdzianu lub danej części sprawdzianu w dodatkowym terminie ustalonym przez Centralna Komisję Egzaminacyjną w szkole, której jest uczniem.</text:span></text:p>
        </text:list-item>
      </text:list>
      <text:p text:style-name="P230"/>
      <text:list xml:id="list28497373" text:continue-numbering="true" text:style-name="WW8Num92">
        <text:list-item>
          <text:p text:style-name="P712"><text:span text:style-name="T8">Uczeń, który </text:span><text:span text:style-name="T11">nie przystąpił do sprawdzianu lub danej części sprawdzianu</text:span><text:span text:style-name="T8"> </text:span><text:span text:style-name="T11">w dodatkowym terminie</text:span><text:span text:style-name="T10"> </text:span><text:span text:style-name="T8">, powtarza ostatnią</text:span><text:span text:style-name="T10"> </text:span><text:span text:style-name="T8">klasę</text:span><text:span text:style-name="T10"> </text:span><text:span text:style-name="T8">szkoły podstawowej oraz</text:span><text:span text:style-name="T10"> </text:span><text:span text:style-name="T8">przystępuje do sprawdzianu w następnym roku.</text:span></text:p>
        </text:list-item>
      </text:list>
      <text:p text:style-name="P1"/>
      <text:p text:style-name="P1"/>
      <text:p text:style-name="P1"/>
      <text:p text:style-name="P110"/>
      <text:p text:style-name="P625">31</text:p>
      <text:p text:style-name="P727"><text:bookmark text:name="page32"/><text:span text:style-name="T8">16. W szczególnych przypadkach losowych lub zdrowot nych, uniemo</text:span><text:span text:style-name="T8">żliwiających przystąpienie do sprawdzianu w dodatkowym terminie, dyrektor komisji okręgowej, na udokumentowany wniosek dyrektora szkoły, może zwolnić ucznia z obowiązku przystąpienia do sprawdzianu.</text:span></text:p>
      <text:p text:style-name="P130"/>
      <text:list xml:id="list7083237465509603664" text:style-name="WW8Num93">
        <text:list-item>
          <text:p text:style-name="P822"><text:span text:style-name="T11">Wyniki sprawdzianu nie wpływają na ukończenie szkoły.</text:span></text:p>
        </text:list-item>
      </text:list>
      <text:p text:style-name="P194"/>
      <text:list xml:id="list28480204" text:continue-numbering="true" text:style-name="WW8Num93">
        <text:list-item>
          <text:p text:style-name="P551"><text:span text:style-name="T14">Wyniki sprawdzianu oraz zaświadczenia o szczegółowych wynikach sprawdzianu dla każdego ucznia </text:span><text:span text:style-name="T17">komisja okręgowa przekazuje do szkoły nie</text:span><text:span text:style-name="T14"> </text:span><text:span text:style-name="T17">pó</text:span><text:span text:style-name="T16"> </text:span><text:span text:style-name="T17">źniej niż</text:span><text:span text:style-name="T16"> </text:span><text:span text:style-name="T17">na 7 dni przed zakończeniem zajęć</text:span><text:span text:style-name="T16"> </text:span><text:span text:style-name="T17">dydaktyczno-wychowawczych</text:span><text:span text:style-name="T14">.</text:span></text:p>
        </text:list-item>
      </text:list>
      <text:p text:style-name="P1"/>
      <text:p text:style-name="P1"/>
      <text:p text:style-name="P1"/>
      <text:p text:style-name="P1"/>
      <text:p text:style-name="P80"/>
      <text:p text:style-name="P877">XV. EGZAMIN GIMNAZJALNY</text:p>
      <text:p text:style-name="P1"/>
      <text:p text:style-name="P1"/>
      <text:p text:style-name="P1"/>
      <text:p text:style-name="P64"/>
      <text:list xml:id="list8746486039511263659" text:style-name="WW8Num94">
        <text:list-item>
          <text:p text:style-name="P496"><text:span text:style-name="T17">W klasie trzeciej gimnazjum jest przeprowadzany egzamin</text:span><text:span text:style-name="T16"> </text:span><text:span text:style-name="T14">obejmujący</text:span><text:span text:style-name="T16"> </text:span><text:span text:style-name="T14">wymagania ustalone w podstawie programowej kształcenia ogólnego.</text:span></text:p>
        </text:list-item>
      </text:list>
      <text:p text:style-name="P299"/>
      <text:list xml:id="list28471365" text:continue-numbering="true" text:style-name="WW8Num94">
        <text:list-item>
          <text:p text:style-name="P455"><text:span text:style-name="T11">Egzamin gimnazjalny składa się</text:span><text:span text:style-name="T10"> </text:span><text:span text:style-name="T11">z trzech części</text:span><text:span text:style-name="T8">;</text:span></text:p>
        </text:list-item>
      </text:list>
      <text:p text:style-name="P131"/>
      <text:list xml:id="list665169504880094676" text:style-name="WW8Num95">
        <text:list-item>
          <text:p text:style-name="P878"><text:span text:style-name="T8">w części pierwszej – humanistycznej – wiadomo ści i umiejętności z zakresu języka polskiego oraz z zakresu historii i wiedzy o społeczeństwie ,</text:span></text:p>
        </text:list-item>
      </text:list>
      <text:p text:style-name="P248"/>
      <text:list xml:id="list28468950" text:continue-numbering="true" text:style-name="WW8Num95">
        <text:list-item>
          <text:p text:style-name="P528"><text:span text:style-name="T8">w części drugiej – matematyczno-przyrodniczej – wiadomo ści i umiejętności z zakresu matematyki oraz z zakresu przedmiotów prz yrodniczych: biologii, geografii, fizyki i chemii,</text:span></text:p>
        </text:list-item>
      </text:list>
      <text:p text:style-name="P249"/>
      <text:list xml:id="list28488507" text:continue-numbering="true" text:style-name="WW8Num95">
        <text:list-item>
          <text:p text:style-name="P681"><text:span text:style-name="T8">w części trzeciej – wiadomo ści i umiejętności z zakresu języka obcego nowożytnego.</text:span></text:p>
        </text:list-item>
      </text:list>
      <text:p text:style-name="P37"/>
      <text:list xml:id="list2459951854529472457" text:style-name="WW8Num96">
        <text:list-item>
          <text:p text:style-name="P456"><text:span text:style-name="T11">Każda część</text:span><text:span text:style-name="T10"> </text:span><text:span text:style-name="T11">egzaminu gimnazjalnego jest przeprowadzana innego dnia</text:span><text:span text:style-name="T8">.</text:span></text:p>
        </text:list-item>
      </text:list>
      <text:p text:style-name="P197"/>
      <text:list xml:id="list28468980" text:continue-numbering="true" text:style-name="WW8Num96">
        <text:list-item>
          <text:p text:style-name="P456"><text:span text:style-name="T8">Część pierwsza i część druga egzaminu trwają po 150 minut.</text:span></text:p>
        </text:list-item>
      </text:list>
      <text:p text:style-name="P248"/>
      <text:list xml:id="list28493195" text:continue-numbering="true" text:style-name="WW8Num96">
        <text:list-item>
          <text:p text:style-name="P867"><text:span text:style-name="T8">Część trzecia egzaminu jest zdawana na poziomie podstawowym i na poziomie rozszerzonym , które trwaj ą po 60 minut.</text:span></text:p>
        </text:list-item>
      </text:list>
      <text:p text:style-name="P250"/>
      <text:list xml:id="list28487489" text:continue-numbering="true" text:style-name="WW8Num96">
        <text:list-item>
          <text:p text:style-name="P879"><text:span text:style-name="T8">Część trzecia egzaminu na poziomie podstawowym jest obowiązkowa dla wszystkich uczniów.</text:span></text:p>
        </text:list-item>
      </text:list>
      <text:p text:style-name="P250"/>
      <text:list xml:id="list28494244" text:continue-numbering="true" text:style-name="WW8Num96">
        <text:list-item>
          <text:p text:style-name="P719"><text:span text:style-name="T8">Uczniowie, którzy w gimnazjum kontynuowali nauk ę języka obcego nowożytnego na podbudowie wymagań dla II etapu edukacyjnego, są obowiązani przystąpić dodatkowo do części trzeciej egzaminu na poziomie rozszerzonym.</text:span></text:p>
        </text:list-item>
      </text:list>
      <text:p text:style-name="P1"/>
      <text:p text:style-name="P67"/>
      <text:p text:style-name="P625">32</text:p>
      <text:list xml:id="list2341675557215046943" text:style-name="WW8Num97">
        <text:list-item>
          <text:p text:style-name="P475"><text:bookmark text:name="page33"/><text:span text:style-name="T11">Egzamin gimnazjalny ma charakter powszechny i obowi</text:span><text:span text:style-name="T11">ązkowy</text:span><text:span text:style-name="T8">.</text:span></text:p>
        </text:list-item>
      </text:list>
      <text:p text:style-name="P248"/>
      <text:list xml:id="list28474405" text:continue-numbering="true" text:style-name="WW8Num97">
        <text:list-item>
          <text:p text:style-name="P883"><text:span text:style-name="T8">Egzamin gimnazjalny przeprowadza się w kwietniu, w terminie ustalonym przez dyrektora Centralnej Komisji Egzaminacyjnej.</text:span></text:p>
        </text:list-item>
      </text:list>
      <text:p text:style-name="P248"/>
      <text:list xml:id="list28477223" text:continue-numbering="true" text:style-name="WW8Num97">
        <text:list-item>
          <text:p text:style-name="P550"><text:span text:style-name="T8">Do części trzeciej egzaminu gimnazjalnego uczeń przystępuje z tego języka obcego nowożytnego, którego uczy si ę w szkole jako przedmiotu obowiązkowego.</text:span></text:p>
        </text:list-item>
      </text:list>
      <text:p text:style-name="P234"/>
      <text:list xml:id="list28493887" text:continue-numbering="true" text:style-name="WW8Num97">
        <text:list-item>
          <text:p text:style-name="P823"><text:span text:style-name="T8">Rodzice ( prawni opiekunowie ) ucznia składają dyrektorowi szkoły , nie</text:span></text:p>
        </text:list-item>
      </text:list>
      <text:p text:style-name="P32"/>
      <text:p text:style-name="P884"><text:span text:style-name="T14">pó źniej niż </text:span><text:span text:style-name="T17">do dnia 30 września roku szkolnego</text:span><text:span text:style-name="T14">, w którym jest przeprowadzany egzamin gimnazjalny, </text:span><text:span text:style-name="T17">pisemną</text:span><text:span text:style-name="T14"> </text:span><text:span text:style-name="T17">deklarację</text:span><text:span text:style-name="T14"> </text:span><text:span text:style-name="T17">wskazującą</text:span><text:span text:style-name="T14"> </text:span><text:span text:style-name="T17">język obcy nowożytny</text:span><text:span text:style-name="T14">, z którego ucze ń przystąpi do części trzeciej egzaminu gimnazjalnego .</text:span></text:p>
      <text:p text:style-name="P101"/>
      <text:p text:style-name="P761"><text:span text:style-name="T8">12. Rodzice ( prawni opiekunowie ) ucznia mogą złożyć dyrektorowi szkoły, nie pó źniej niż na 3 miesiące przed terminem egzaminu gimnazjalnego pisemną informację o zmianie języka obcego nowożytnego wskazanego w deklaracji lub rezygnacji z przystąpienia do części trzeciej egzaminu gimnazjalnego na poziomie rozszerzonym.</text:span></text:p>
      <text:p text:style-name="P75"/>
      <text:p text:style-name="P762"><text:span text:style-name="T8">13. W przypadku niezłożenia rezygnacji i nieprzystąpienia do części trzeciej egzaminu gimnazjalnego na poziomie rozszerzonym, uczniowi w zaświadczeniu o szczegółowych wynikach egzaminu gimnazjalnego z c zęści trzeciej tego egzaminu na poziomie rozszerzonym wpisuje się wynik „0%”.</text:span></text:p>
      <text:p text:style-name="P133"/>
      <text:p text:style-name="P388"><text:span text:style-name="T8">14</text:span><text:span text:style-name="T11">. Uczniowie ze specyficznymi trudnościami w uczeniu się</text:span><text:span text:style-name="T8"> mają prawo przystąpić do egzaminu gimnazjalnego w warunkach i formie dostosowanych do indywidualnych potrzeb psychofizycznych i edukacyjnych na podstawie opinii poradni psychologiczno-pedagogicznej, w tym poradni specjalistycznej.</text:span></text:p>
      <text:p text:style-name="P131"/>
      <text:list xml:id="list2169143160294664825" text:style-name="WW8Num98">
        <text:list-item>
          <text:p text:style-name="P868"><text:span text:style-name="T8">Opinia, o której mowa w pkt 8 , powinna by ć wydana przez poradnię psychologiczno-pedagogiczną, w tym poradnię specjalistyczną, nie pó źniej niż do końca września roku szkolnego, w którym jest przeprowadzany eg zamin gimnazjalny i nie wcześniej niż po ukończeniu szkoły podstawowej.</text:span></text:p>
        </text:list-item>
      </text:list>
      <text:p text:style-name="P249"/>
      <text:list xml:id="list28492183" text:continue-numbering="true" text:style-name="WW8Num98">
        <text:list-item>
          <text:p text:style-name="P885"><text:span text:style-name="T8">Opinię , rodzice ( prawni opiekunowie) ucznia przedkładają dyrektorowi szkoły , w terminie do dnia 15 października roku szkolnego , w którym jest przeprowadzany egzamin gimnazjalny.</text:span></text:p>
        </text:list-item>
      </text:list>
      <text:p text:style-name="P64"/>
      <text:p text:style-name="P886"><text:span text:style-name="T8">17</text:span><text:span text:style-name="T11">. Laureaci i finaliści olimpiad przedmiotowych</text:span><text:span text:style-name="T8"> oraz laureaci konkursów przedmiotowych o zasięgu wojewódzkim lub ponadwojewódzkim, organizowanych z zakresu jednego z przedmiotów obj ętych egzaminem gimnazjalnym, są zwolnieni z danego zakresu odpowiedniej części egzaminu gimnazjalnego, a w przypadku języka obcego nowożytnego – z cz ęści trzeciej tego egzaminu. Zwolnienie jest równoznaczne z uzys kaniem z danego zakresu odpowiedniej części egzaminu gimnazjalnego najwyższego wyniku. Zwolnienie</text:span></text:p>
      <text:p text:style-name="P96"/>
      <text:p text:style-name="P625">33</text:p>
      <text:p text:style-name="P556"><text:bookmark text:name="page34"/><text:span text:style-name="T8">z trzeciej cz</text:span><text:span text:style-name="T8">ęści egzaminu gimnazjalnego jest równoznaczne z uzysk aniem z tej części egzaminu najwyższego wyniku na poziomie podstawowym</text:span></text:p>
      <text:p text:style-name="P393">i rozszerzonym.</text:p>
      <text:p text:style-name="P101"/>
      <text:list xml:id="list8812233285855165804" text:style-name="WW8Num99">
        <text:list-item>
          <text:p text:style-name="P824"><text:span text:style-name="T8">Każda część egzaminu gimnazjalnego jest <text:s/>przeprowadzana innego dnia.</text:span></text:p>
        </text:list-item>
      </text:list>
      <text:p text:style-name="P251"/>
      <text:list xml:id="list28489459" text:continue-numbering="true" text:style-name="WW8Num99">
        <text:list-item>
          <text:p text:style-name="P880"><text:span text:style-name="T17">Uczeń, który nie przyst ąpił do egzaminu gimnazjalnego lub danej części egzaminu w terminie dodatkowym powtarza ostatnią klasę gimnazjum oraz przystępuje do egzaminu gimnazjalnego w następnym roku.</text:span></text:p>
        </text:list-item>
      </text:list>
      <text:p text:style-name="P300"/>
      <text:list xml:id="list28486974" text:continue-numbering="true" text:style-name="WW8Num99">
        <text:list-item>
          <text:p text:style-name="P881"><text:span text:style-name="T8">Uczeń, który w danym roku szkolnym przyst ąpił do egzaminu gimnazjalnego, ale nie uzyskał świadectwa ukończenia szkoły i w następnym roku szkolnym powtarza ostatnią klasę gimnazjum, przystępuje ponownie do egzaminu gimnazjalnego w tym roku szkolnym, w który m powtarza klasę.</text:span></text:p>
        </text:list-item>
      </text:list>
      <text:p text:style-name="P249"/>
      <text:list xml:id="list28481530" text:continue-numbering="true" text:style-name="WW8Num99">
        <text:list-item>
          <text:p text:style-name="P888"><text:span text:style-name="T8">Wyniki egzaminu gimnazjalnego są wyrażane w procentach i na skali centylowej dla zadań z zakresu:</text:span></text:p>
        </text:list-item>
      </text:list>
      <text:p text:style-name="P37"/>
      <text:list xml:id="list2901523864519847201" text:style-name="WW8Num100">
        <text:list-item>
          <text:p text:style-name="P644"><text:span text:style-name="T8">języka polskiego</text:span></text:p>
        </text:list-item>
      </text:list>
      <text:p text:style-name="P197"/>
      <text:list xml:id="list28490987" text:continue-numbering="true" text:style-name="WW8Num100">
        <text:list-item>
          <text:p text:style-name="P644"><text:span text:style-name="T8">historii i wiedzy o społeczeństwie,</text:span></text:p>
        </text:list-item>
      </text:list>
      <text:p text:style-name="P197"/>
      <text:list xml:id="list28472553" text:continue-numbering="true" text:style-name="WW8Num100">
        <text:list-item>
          <text:p text:style-name="P651">matematyki,</text:p>
        </text:list-item>
      </text:list>
      <text:p text:style-name="P197"/>
      <text:list xml:id="list28481005" text:continue-numbering="true" text:style-name="WW8Num100">
        <text:list-item>
          <text:p text:style-name="P651">przedmiotów przyrodniczych; biologii, geografii, <text:s/>fizyki i chemii,</text:p>
        </text:list-item>
      </text:list>
      <text:p text:style-name="P197"/>
      <text:list xml:id="list28467095" text:continue-numbering="true" text:style-name="WW8Num100">
        <text:list-item>
          <text:p text:style-name="P644"><text:span text:style-name="T8">języka obcego nowożytnego na poziomie podstawowym,</text:span></text:p>
        </text:list-item>
      </text:list>
      <text:p text:style-name="P248"/>
      <text:list xml:id="list28484973" text:continue-numbering="true" text:style-name="WW8Num100">
        <text:list-item>
          <text:p text:style-name="P889"><text:span text:style-name="T8">języka obcego nowożytnego na poziomie rozszerzonym – w przypadku, gdy uczeń przystąpił do części trzeciej egzaminu gimnazjalnego na poziomie rozszerzonym.</text:span></text:p>
        </text:list-item>
      </text:list>
      <text:p text:style-name="P132"/>
      <text:p text:style-name="P892"><text:span text:style-name="T8">22. Wyniki egzaminu gimnazjalnego ustalone przez komisję okręgową są ostateczne.</text:span></text:p>
      <text:p text:style-name="P16"/>
      <text:p text:style-name="P388"><text:span text:style-name="T8">23</text:span><text:span text:style-name="T11">. Uczeń, który z przyczyn losowych lub zdrowotnych nie prz ystąpił do</text:span><text:span text:style-name="T8"> </text:span><text:span text:style-name="T11">egzaminu gimnazjalnego</text:span><text:span text:style-name="T10"> </text:span><text:span text:style-name="T8">lub danego zakresu albo poziomu odpowiedniej części</text:span><text:span text:style-name="T10"> </text:span><text:span text:style-name="T8">egzaminu gimnazjalnego w ustalonym terminie, albo przerwał egzamin gimnazjalny, przystępuje do egzaminu lub jego części w dodatkowym terminie w szkole, której jest uczniem.</text:span></text:p>
      <text:p text:style-name="P64"/>
      <text:p text:style-name="P554"><text:span text:style-name="T8">24. </text:span><text:span text:style-name="T11">W szczególnych przypadkach losowych lub zdrowotnych</text:span><text:span text:style-name="T8"> , uniemożliwiających przystąpienie do egzaminu gimnazjalnego lub części egzaminu w dodatkowym terminie, dyrektor komisji okręgowej na udokumentowany wniosek dyrektora szkoły może zwolnić ucznia z obowiązku przystąpienia do egzaminu gimnazjalnego lub jego części.</text:span></text:p>
      <text:p text:style-name="P8"/>
      <text:p text:style-name="P388"><text:span text:style-name="T8">25. </text:span><text:span text:style-name="T11">Wyniki egzaminu gimnazjalnego nie wpływają</text:span><text:span text:style-name="T8"> </text:span><text:span text:style-name="T11">na ukończenie szkoły</text:span><text:span text:style-name="T8">.</text:span></text:p>
      <text:p text:style-name="P135"/>
      <text:p text:style-name="P625">34</text:p>
      <text:p text:style-name="P612"><text:bookmark text:name="page35"/><text:span text:style-name="T8">26. Wyniki egzaminu gimnazjalnego oraz za</text:span><text:span text:style-name="T8">świadczenia o szczegółowych wynikach egzaminu dla każdego </text:span><text:span text:style-name="T11">ucznia komisja okręgowa przekazuje do</text:span><text:span text:style-name="T8"> </text:span><text:span text:style-name="T11">szkoły nie pó źniej niż na 7 dni przed zakończeniem zajęć dydaktyczno-wychowawczych.</text:span></text:p>
      <text:p text:style-name="P1"/>
      <text:p text:style-name="P1"/>
      <text:p text:style-name="P1"/>
      <text:p text:style-name="P1"/>
      <text:p text:style-name="P136"/>
      <text:p text:style-name="P399">XVI. Warunki i zasady realizacji projektu edukacyjnego</text:p>
      <text:p text:style-name="P1"/>
      <text:p text:style-name="P31"/>
      <text:p text:style-name="P384"><text:span text:style-name="T8">1</text:span><text:span text:style-name="T11">. Uczniowie gimnazjum biorą</text:span><text:span text:style-name="T8"> </text:span><text:span text:style-name="T11">udział w realizacji projektu edukacyjnego</text:span><text:span text:style-name="T8">.</text:span></text:p>
      <text:p text:style-name="P24"/>
      <text:list xml:id="list7863397274281317924" text:style-name="WW8Num101">
        <text:list-item>
          <text:p text:style-name="P766"><text:span text:style-name="T17">Projekt edukacyjny jest</text:span><text:span text:style-name="T16"> </text:span><text:span text:style-name="T14">zespołowym, planowanym działaniem uczniów,</text:span><text:span text:style-name="T16"> </text:span><text:span text:style-name="T14">mającym na celu rozwiązanie konkretnego problemu, z zastosowaniem</text:span></text:p>
        </text:list-item>
      </text:list>
      <text:p text:style-name="P385"><text:span text:style-name="T8">ró żnorodnych metod.</text:span></text:p>
      <text:p text:style-name="P301"/>
      <text:list xml:id="list28487857" text:continue-numbering="true" text:style-name="WW8Num101">
        <text:list-item>
          <text:p text:style-name="P457"><text:span text:style-name="T11">Celem projektu jest</text:span><text:span text:style-name="T10"> </text:span><text:span text:style-name="T8">kształcenie u uczniów:</text:span></text:p>
          <text:list>
            <text:list-item>
              <text:p text:style-name="P893"><text:span text:style-name="T8">odpowiedzialności za własne postępy,</text:span></text:p>
              <text:list>
                <text:list-item>
                  <text:p text:style-name="P756">podejmowania grupowych pomysłów,</text:p>
                </text:list-item>
              </text:list>
            </text:list-item>
          </text:list>
        </text:list-item>
      </text:list>
      <text:p text:style-name="P200"/>
      <text:list xml:id="list28469536" text:continue-numbering="true" text:style-name="WW8Num101">
        <text:list-item>
          <text:list>
            <text:list-item>
              <text:list>
                <text:list-item>
                  <text:p text:style-name="P894"><text:span text:style-name="T8">umiejętności poszukiwania, porządkowania i wykorzystywania informacji z ró żnych źródeł,</text:span></text:p>
                </text:list-item>
              </text:list>
            </text:list-item>
          </text:list>
        </text:list-item>
      </text:list>
      <text:p text:style-name="P214"/>
      <text:list xml:id="list28483583" text:continue-numbering="true" text:style-name="WW8Num101">
        <text:list-item>
          <text:list>
            <text:list-item>
              <text:list>
                <text:list-item>
                  <text:p text:style-name="P757"><text:span text:style-name="T8">rozwiązywania problemów w twórczy sposób,</text:span></text:p>
                </text:list-item>
                <text:list-item>
                  <text:p text:style-name="P757"><text:span text:style-name="T8">umiejętności stosowania teorii w praktyce</text:span></text:p>
                </text:list-item>
              </text:list>
            </text:list-item>
          </text:list>
        </text:list-item>
      </text:list>
      <text:p text:style-name="P29"/>
      <text:p text:style-name="P391">i ma na celu:</text:p>
      <text:list xml:id="list5614939207146049700" text:style-name="WW8Num102">
        <text:list-item>
          <text:p text:style-name="P371"><text:span text:style-name="T8">rozwój samoorganizacji i kreatywno ści,</text:span></text:p>
        </text:list-item>
        <text:list-item>
          <text:p text:style-name="P371"><text:span text:style-name="T8">przygotowanie do publicznych wystąpień,</text:span></text:p>
        </text:list-item>
        <text:list-item>
          <text:p text:style-name="P371"><text:span text:style-name="T8">naukę samodzielności i podejmowania aktywności.</text:span></text:p>
        </text:list-item>
      </text:list>
      <text:p text:style-name="P100"/>
      <text:list xml:id="list2314747739105006048" text:style-name="WW8Num103">
        <text:list-item>
          <text:p text:style-name="P700"><text:span text:style-name="T8">Zakres tematyczny projektu edukacyjnego może dotyczyć wybranych treści nauczania określonych w podstawie programowej kształcenia ogólnego dla gimnazjów lub wykracza ć poza te treści.</text:span></text:p>
        </text:list-item>
      </text:list>
      <text:p text:style-name="P220"/>
      <text:list xml:id="list28495569" text:continue-numbering="true" text:style-name="WW8Num103">
        <text:list-item>
          <text:p text:style-name="P469">Projekt edukacyjny jest realizowany przez zespół <text:s/>uczniów pod</text:p>
        </text:list-item>
      </text:list>
      <text:p text:style-name="P21"/>
      <text:p text:style-name="P426"><text:span text:style-name="T8">opieką nauczyciela i obejmuje następujące działania:</text:span></text:p>
      <text:p text:style-name="P29"/>
      <text:list xml:id="list7082036172900459756" text:style-name="WW8Num104">
        <text:list-item>
          <text:list>
            <text:list-item>
              <text:p text:style-name="P896">wybranie tematu projektu edukacyjnego;</text:p>
            </text:list-item>
          </text:list>
        </text:list-item>
      </text:list>
      <text:p text:style-name="P252"/>
      <text:list xml:id="list28486736" text:continue-numbering="true" text:style-name="WW8Num104">
        <text:list-item>
          <text:list>
            <text:list-item>
              <text:p text:style-name="P897"><text:span text:style-name="T8">określenie celów projektu edukacyjnego i zaplanowanie et apów jego realizacji;</text:span></text:p>
            </text:list-item>
            <text:list-item>
              <text:p text:style-name="P895"><text:span text:style-name="T8">wykonanie zaplanowanych działań;</text:span></text:p>
            </text:list-item>
            <text:list-item>
              <text:p text:style-name="P896">publiczne przedstawienie rezultatów projektu edu kacyjnego.</text:p>
            </text:list-item>
          </text:list>
        </text:list-item>
      </text:list>
      <text:p text:style-name="P221"/>
      <text:list xml:id="list3741265347660951030" text:style-name="WW8Num105">
        <text:list-item>
          <text:p text:style-name="P529"><text:span text:style-name="T8">Nauczyciele w terminie do końca września każdego roku szkolnego zgłaszają do dyrektora szkoły na piśmie tematy projektów edukacyjnych. Zgłoszenie tematu projektu dokonywane jest na </text:span><text:span text:style-name="T11">karcie projektu</text:span><text:span text:style-name="T8"> wg wzoru / zał. nr 1/.</text:span></text:p>
        </text:list-item>
      </text:list>
      <text:p text:style-name="P137"/>
      <text:p text:style-name="P625">35</text:p>
      <text:p text:style-name="P984"><text:bookmark text:name="page36"/></text:p>
      <text:list xml:id="list4727738008462150972" text:style-name="WW8Num106">
        <text:list-item>
          <text:p text:style-name="P898"><text:span text:style-name="T8">Uczeń ( uczniowie ) ma prawo zgłoszenia tematu projektu na zasadach określonych w pkt.6</text:span></text:p>
        </text:list-item>
      </text:list>
      <text:p text:style-name="P181"/>
      <text:list xml:id="list28469629" text:continue-numbering="true" text:style-name="WW8Num106">
        <text:list-item>
          <text:p text:style-name="P497"><text:span text:style-name="T14">W terminie do 10 października zespoły przedmiotowe dokonują analizy zgłoszonych tematów pod k ątem możliwości ich realizacji, wykonalności, stopnia korelacji z podstawą programową, innowacyjności, spodziewanych efektów dydaktyczno – wychowawczych oraz atrakcyjno ści.</text:span></text:p>
        </text:list-item>
      </text:list>
      <text:p text:style-name="P302"/>
      <text:list xml:id="list28489401" text:continue-numbering="true" text:style-name="WW8Num106">
        <text:list-item>
          <text:p text:style-name="P882"><text:span text:style-name="T11">W terminie do 20 października dyrektor szkoły ogłasza Szkolną Bazę Projektów Edukacyjnych</text:span><text:span text:style-name="T10"> </text:span><text:span text:style-name="T8">. Kopie kart projektów dopuszczonych do realizacji</text:span><text:span text:style-name="T10"> </text:span><text:span text:style-name="T8">umieszcza się w bibliotece szkolnej.</text:span></text:p>
        </text:list-item>
      </text:list>
      <text:p text:style-name="P221"/>
      <text:list xml:id="list28471226" text:continue-numbering="true" text:style-name="WW8Num106">
        <text:list-item>
          <text:p text:style-name="P901"><text:span text:style-name="T8">Uczniowie zainteresowani realizacją konkretnego projektu składają wychowawcy klasy pisemną deklarację udziału w jego realizacji. </text:span><text:span text:style-name="T11">Ostateczny</text:span><text:span text:style-name="T8"> </text:span><text:span text:style-name="T11">termin wyboru tematu projektu to 31 października.</text:span></text:p>
        </text:list-item>
      </text:list>
      <text:p text:style-name="P215"/>
      <text:list xml:id="list28480976" text:continue-numbering="true" text:style-name="WW8Num106">
        <text:list-item>
          <text:p text:style-name="P534"><text:span text:style-name="T8">Uczeń może odstąpić od realizacji wcześniej wybranego projektu w fazie planowania prac związanych z jego realizacją , po poinformowaniu nauczyciela-opiekuna projektu. Przystąpienie do innego zespołu może nastąpić za zgodą wszystkich jego członków i nauczyciela – opiekuna p rojektu.</text:span></text:p>
        </text:list-item>
      </text:list>
      <text:p text:style-name="P12"/>
      <text:p text:style-name="P902"><text:span text:style-name="T8">12. Zespół uczniowski przy współpracy nauczyciela – opiekuna projektu opracowuje </text:span><text:span text:style-name="T11">kartę</text:span><text:span text:style-name="T8"> </text:span><text:span text:style-name="T11">pracy zespołu</text:span><text:span text:style-name="T8"> wg wzoru ; zał. nr 2.</text:span></text:p>
      <text:p text:style-name="P13"/>
      <text:list xml:id="list8894667769735167339" text:style-name="WW8Num107">
        <text:list-item>
          <text:p text:style-name="P825"><text:span text:style-name="T8">Czas realizacji projektu nie może przekraczać 6 miesięcy.</text:span></text:p>
        </text:list-item>
      </text:list>
      <text:p text:style-name="P205"/>
      <text:list xml:id="list28464827" text:continue-numbering="true" text:style-name="WW8Num107">
        <text:list-item>
          <text:p text:style-name="P607"><text:span text:style-name="T11">Publiczne prezentacje projektów</text:span><text:span text:style-name="T10"> </text:span><text:span text:style-name="T8">mają</text:span><text:span text:style-name="T10"> </text:span><text:span text:style-name="T8">miejsce do końca maja – w terminie</text:span><text:span text:style-name="T10"> </text:span><text:span text:style-name="T8">wskazanym w harmonogramie realizacji projektu.</text:span></text:p>
        </text:list-item>
      </text:list>
      <text:p text:style-name="P220"/>
      <text:list xml:id="list28493614" text:continue-numbering="true" text:style-name="WW8Num107">
        <text:list-item>
          <text:p text:style-name="P825"><text:span text:style-name="T8">Dopuszcza się następujące formy prezentacji:</text:span></text:p>
        </text:list-item>
      </text:list>
      <text:list xml:id="list1451941031211210338" text:style-name="WW8Num108">
        <text:list-item>
          <text:p text:style-name="P372"><text:span text:style-name="T8">konferencja naukowa połączona z wykładami,</text:span></text:p>
        </text:list-item>
        <text:list-item>
          <text:p text:style-name="P375">forma plastyczna np. plakat, collage z opisami,</text:p>
        </text:list-item>
      </text:list>
      <text:p text:style-name="P214"/>
      <text:list xml:id="list28489277" text:continue-numbering="true" text:style-name="WW8Num108">
        <text:list-item>
          <text:p text:style-name="P375">przedstawienie teatralne, inscenizacja,</text:p>
        </text:list-item>
      </text:list>
      <text:p text:style-name="P192"/>
      <text:list xml:id="list28465676" text:continue-numbering="true" text:style-name="WW8Num108">
        <text:list-item>
          <text:p text:style-name="P372"><text:span text:style-name="T8">książka, broszura, gazetka,</text:span></text:p>
        </text:list-item>
        <text:list-item>
          <text:p text:style-name="P375">prezentacja multimedialna,</text:p>
        </text:list-item>
        <text:list-item>
          <text:p text:style-name="P375">model, makieta, budowla, prezentacja zjawiska,</text:p>
        </text:list-item>
        <text:list-item>
          <text:p text:style-name="P375">happening, marsz,</text:p>
        </text:list-item>
        <text:list-item>
          <text:p text:style-name="P375">sesja dyskusyjna,</text:p>
        </text:list-item>
        <text:list-item>
          <text:p text:style-name="P372"><text:span text:style-name="T8">inna, za zgodą opiekuna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38"/>
      <text:p text:style-name="P625">36</text:p>
      <text:p text:style-name="P409"><text:bookmark text:name="page37"/><text:span text:style-name="T8">16. </text:span><text:span text:style-name="T11">Realizacja projektu obejmuje</text:span><text:span text:style-name="T8">:</text:span></text:p>
      <text:p text:style-name="P10"/>
      <text:list xml:id="list2855522234452948020" text:style-name="WW8Num109">
        <text:list-item>
          <text:p text:style-name="P890">wybranie tematu projektu w terminie wskazanym w harmonogramie realizacji projektu,</text:p>
        </text:list-item>
        <text:list-item>
          <text:p text:style-name="P376">opracowanie karty pracy zespołu,</text:p>
        </text:list-item>
      </text:list>
      <text:p text:style-name="P72"/>
      <text:p text:style-name="P388"><text:span text:style-name="T8">3) spisanie </text:span><text:span text:style-name="T11">kontraktu</text:span><text:span text:style-name="T8"> / zał. nr 3/ pomiędzy zespołem a opiekunem , który zawiera:</text:span></text:p>
      <text:list xml:id="list6258869917044804080" text:style-name="WW8Num110">
        <text:list-item>
          <text:p text:style-name="P458"><text:span text:style-name="T8">określenie tematu,</text:span></text:p>
        </text:list-item>
      </text:list>
      <text:p text:style-name="P214"/>
      <text:list xml:id="list28493093" text:continue-numbering="true" text:style-name="WW8Num110">
        <text:list-item>
          <text:p text:style-name="P379"><text:span text:style-name="T8">określenie terminu realizacji i prezentacji końcowej,</text:span></text:p>
        </text:list-item>
        <text:list-item>
          <text:p text:style-name="P465"><text:span text:style-name="T8">określenie formy realizacji,</text:span></text:p>
        </text:list-item>
        <text:list-item>
          <text:p text:style-name="P373"><text:span text:style-name="T8">określenie sposobu prezentacji,</text:span></text:p>
        </text:list-item>
        <text:list-item>
          <text:p text:style-name="P471">wyznaczenie terminów i sposobu konsultacji z nau czycielem,</text:p>
        </text:list-item>
        <text:list-item>
          <text:p text:style-name="P501">ustalenie zasad dyscypliny pracy,</text:p>
        </text:list-item>
        <text:list-item>
          <text:p text:style-name="P377">zapoznanie z kryteriami oceny</text:p>
        </text:list-item>
      </text:list>
      <text:p text:style-name="P29"/>
      <text:list xml:id="list4815216380476360470" text:style-name="WW8Num111">
        <text:list-item>
          <text:p text:style-name="P380"><text:span text:style-name="T8">zbieranie materiałów, selekcj ę,</text:span></text:p>
        </text:list-item>
      </text:list>
      <text:p text:style-name="P214"/>
      <text:list xml:id="list28492829" text:continue-numbering="true" text:style-name="WW8Num111">
        <text:list-item>
          <text:p text:style-name="P378">publiczne przedstawienie rezultatów projektu.</text:p>
        </text:list-item>
      </text:list>
      <text:p text:style-name="P13"/>
      <text:p text:style-name="P388"><text:span text:style-name="T8">17. <text:s/></text:span><text:span text:style-name="T11">Kryteria oceny ucznia</text:span><text:span text:style-name="T8">.</text:span></text:p>
      <text:p text:style-name="P46"/>
      <text:p text:style-name="P903"><text:span text:style-name="T8">1) </text:span><text:span text:style-name="T11">Udział ucznia w projekcie ma wpływ na ocenę</text:span><text:span text:style-name="T8"> </text:span><text:span text:style-name="T11">zachowania</text:span><text:span text:style-name="T8">. Ocena wystawiona uczniowi przez opiekuna projektu jest oceną cząstkową zachowania.</text:span></text:p>
      <text:p text:style-name="P18"/>
      <text:p text:style-name="P384"><text:span text:style-name="T8">2</text:span><text:span text:style-name="T11">) Ocenie podlega</text:span><text:span text:style-name="T8">:</text:span></text:p>
      <text:p text:style-name="P139"/>
      <text:list xml:id="list8352359064741288273" text:style-name="WW8Num112">
        <text:list-item>
          <text:p text:style-name="P806"><text:span text:style-name="T8">Wkład ucznia w realizację projektu;</text:span></text:p>
        </text:list-item>
      </text:list>
      <text:p text:style-name="P348"/>
      <text:list xml:id="list28474238" text:continue-numbering="true" text:style-name="WW8Num112">
        <text:list-item>
          <text:list>
            <text:list-item>
              <text:p text:style-name="P905"><text:span text:style-name="T8">zaangażowanie ucznia,</text:span></text:p>
            </text:list-item>
          </text:list>
        </text:list-item>
      </text:list>
      <text:p text:style-name="P231"/>
      <text:list xml:id="list28481986" text:continue-numbering="true" text:style-name="WW8Num112">
        <text:list-item>
          <text:list>
            <text:list-item>
              <text:p text:style-name="P905"><text:span text:style-name="T8">pomysłowość, innowacyjność,</text:span></text:p>
            </text:list-item>
          </text:list>
        </text:list-item>
      </text:list>
      <text:p text:style-name="P253"/>
      <text:list xml:id="list28479056" text:continue-numbering="true" text:style-name="WW8Num112">
        <text:list-item>
          <text:list>
            <text:list-item>
              <text:p text:style-name="P905"><text:span text:style-name="T8">umiejętność pracy w grupie,</text:span></text:p>
            </text:list-item>
          </text:list>
        </text:list-item>
      </text:list>
      <text:p text:style-name="P231"/>
      <text:list xml:id="list28486982" text:continue-numbering="true" text:style-name="WW8Num112">
        <text:list-item>
          <text:list>
            <text:list-item>
              <text:p text:style-name="P905"><text:span text:style-name="T8">udział w praktycznym wykonaniu, wielkość zadań,</text:span></text:p>
            </text:list-item>
          </text:list>
        </text:list-item>
      </text:list>
      <text:p text:style-name="P231"/>
      <text:list xml:id="list28465782" text:continue-numbering="true" text:style-name="WW8Num112">
        <text:list-item>
          <text:list>
            <text:list-item>
              <text:p text:style-name="P905"><text:span text:style-name="T8">stopień trudności zadań,</text:span></text:p>
            </text:list-item>
          </text:list>
        </text:list-item>
      </text:list>
      <text:p text:style-name="P231"/>
      <text:list xml:id="list28472543" text:continue-numbering="true" text:style-name="WW8Num112">
        <text:list-item>
          <text:list>
            <text:list-item>
              <text:p text:style-name="P905"><text:span text:style-name="T8">terminowość wykonania przydzielonych zadań,</text:span></text:p>
            </text:list-item>
          </text:list>
        </text:list-item>
      </text:list>
      <text:p text:style-name="P253"/>
      <text:list xml:id="list28491565" text:continue-numbering="true" text:style-name="WW8Num112">
        <text:list-item>
          <text:list>
            <text:list-item>
              <text:p text:style-name="P905"><text:span text:style-name="T8">pracowitość,</text:span></text:p>
            </text:list-item>
          </text:list>
        </text:list-item>
      </text:list>
      <text:p text:style-name="P240"/>
      <text:list xml:id="list28497252" text:continue-numbering="true" text:style-name="WW8Num112">
        <text:list-item>
          <text:p text:style-name="P809"><text:span text:style-name="T8">Efekt końcowy:</text:span></text:p>
        </text:list-item>
      </text:list>
      <text:p text:style-name="P352"/>
      <text:list xml:id="list28487243" text:continue-numbering="true" text:style-name="WW8Num112">
        <text:list-item>
          <text:list>
            <text:list-item>
              <text:p text:style-name="P906"><text:span text:style-name="T8">zawartość merytoryczna projektu,</text:span></text:p>
            </text:list-item>
          </text:list>
        </text:list-item>
      </text:list>
      <text:p text:style-name="P254"/>
      <text:list xml:id="list28483624" text:continue-numbering="true" text:style-name="WW8Num112">
        <text:list-item>
          <text:list>
            <text:list-item>
              <text:p text:style-name="P906"><text:span text:style-name="T8">zgodność z tematem projektu,</text:span></text:p>
            </text:list-item>
          </text:list>
        </text:list-item>
      </text:list>
      <text:p text:style-name="P254"/>
      <text:list xml:id="list28485453" text:continue-numbering="true" text:style-name="WW8Num112">
        <text:list-item>
          <text:list>
            <text:list-item>
              <text:p text:style-name="P906"><text:span text:style-name="T8">oryginalność, kompozycja,</text:span></text:p>
            </text:list-item>
          </text:list>
        </text:list-item>
      </text:list>
      <text:p text:style-name="P255"/>
      <text:list xml:id="list28492901" text:continue-numbering="true" text:style-name="WW8Num112">
        <text:list-item>
          <text:list>
            <text:list-item>
              <text:p text:style-name="P906"><text:span text:style-name="T8">estetyka, staranność prezentacji,</text:span></text:p>
            </text:list-item>
          </text:list>
        </text:list-item>
      </text:list>
      <text:p text:style-name="P254"/>
      <text:list xml:id="list28490634" text:continue-numbering="true" text:style-name="WW8Num112">
        <text:list-item>
          <text:list>
            <text:list-item>
              <text:p text:style-name="P906"><text:span text:style-name="T8">poprawność językowa podczas prezentacji,</text:span></text:p>
            </text:list-item>
          </text:list>
        </text:list-item>
      </text:list>
      <text:p text:style-name="P254"/>
      <text:list xml:id="list28473602" text:continue-numbering="true" text:style-name="WW8Num112">
        <text:list-item>
          <text:list>
            <text:list-item>
              <text:p text:style-name="P906"><text:span text:style-name="T8">stopień zainteresowania odbiorców.</text:span></text:p>
            </text:list-item>
          </text:list>
        </text:list-item>
      </text:list>
      <text:p text:style-name="P1"/>
      <text:p text:style-name="P1"/>
      <text:p text:style-name="P1"/>
      <text:p text:style-name="P141"/>
      <text:p text:style-name="P625">37</text:p>
      <text:p text:style-name="P908"><text:bookmark text:name="page38"/><text:span text:style-name="T8">3). </text:span><text:span text:style-name="T11">Udział ucznia w projekcie ocenia opiekun</text:span><text:span text:style-name="T8"> projektu za pomocą punktów przydzielonych za poszczególne czynno ści / zał. nr 4/.</text:span></text:p>
      <text:p text:style-name="P62"/>
      <text:p text:style-name="P909"><text:span text:style-name="T8">4). Punkty wyrażone w procentach odpowiadają ocenom zachowania. Maksymalna liczba punktów mo żliwa do uzyskania to 30.</text:span></text:p>
      <text:p text:style-name="P1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10">Liczba punktów</text:p>
          </table:table-cell>
          <table:table-cell table:style-name="Tabela5.A1" office:value-type="string">
            <text:p text:style-name="P923"><text:span text:style-name="T8">Ilo ść procent</text:span></text:p>
          </table:table-cell>
          <table:table-cell table:style-name="Tabela5.C1" office:value-type="string">
            <text:p text:style-name="P517">Ocena</text:p>
          </table:table-cell>
        </table:table-row>
        <table:table-row table:style-name="Tabela5.2">
          <table:table-cell table:style-name="Tabela5.A2" office:value-type="string">
            <text:p text:style-name="P170"/>
          </table:table-cell>
          <table:table-cell table:style-name="Tabela5.A2" office:value-type="string">
            <text:p text:style-name="P170"/>
          </table:table-cell>
          <table:table-cell table:style-name="Tabela5.C2" office:value-type="string">
            <text:p text:style-name="P516">zachowania</text:p>
          </table:table-cell>
        </table:table-row>
        <table:table-row table:style-name="Tabela5.3">
          <table:table-cell table:style-name="Tabela5.A2" office:value-type="string">
            <text:p text:style-name="P912"><text:span text:style-name="T8">30 </text:span><text:span text:style-name="T8">– 28</text:span></text:p>
          </table:table-cell>
          <table:table-cell table:style-name="Tabela5.A2" office:value-type="string">
            <text:p text:style-name="P924">100%-91%</text:p>
          </table:table-cell>
          <table:table-cell table:style-name="Tabela5.C2" office:value-type="string">
            <text:p text:style-name="P926">Wzorowe</text:p>
          </table:table-cell>
        </table:table-row>
        <table:table-row table:style-name="Tabela5.3">
          <table:table-cell table:style-name="Tabela5.A2" office:value-type="string">
            <text:p text:style-name="P912"><text:span text:style-name="T8">27 </text:span><text:span text:style-name="T8">– 23</text:span></text:p>
          </table:table-cell>
          <table:table-cell table:style-name="Tabela5.A2" office:value-type="string">
            <text:p text:style-name="P924">90%-77%</text:p>
          </table:table-cell>
          <table:table-cell table:style-name="Tabela5.C2" office:value-type="string">
            <text:p text:style-name="P926">Bardzo dobre</text:p>
          </table:table-cell>
        </table:table-row>
        <table:table-row table:style-name="Tabela5.5">
          <table:table-cell table:style-name="Tabela5.A2" office:value-type="string">
            <text:p text:style-name="P913"><text:span text:style-name="T8">22 </text:span><text:span text:style-name="T8">– 18</text:span></text:p>
          </table:table-cell>
          <table:table-cell table:style-name="Tabela5.A2" office:value-type="string">
            <text:p text:style-name="P925">76%-60%</text:p>
          </table:table-cell>
          <table:table-cell table:style-name="Tabela5.C2" office:value-type="string">
            <text:p text:style-name="P927">Dobre</text:p>
          </table:table-cell>
        </table:table-row>
        <table:table-row table:style-name="Tabela5.3">
          <table:table-cell table:style-name="Tabela5.A2" office:value-type="string">
            <text:p text:style-name="P912"><text:span text:style-name="T8">17 </text:span><text:span text:style-name="T8">– 12</text:span></text:p>
          </table:table-cell>
          <table:table-cell table:style-name="Tabela5.A2" office:value-type="string">
            <text:p text:style-name="P924">59%-40%</text:p>
          </table:table-cell>
          <table:table-cell table:style-name="Tabela5.C2" office:value-type="string">
            <text:p text:style-name="P926">Poprawne</text:p>
          </table:table-cell>
        </table:table-row>
        <table:table-row table:style-name="Tabela5.3">
          <table:table-cell table:style-name="Tabela5.A2" office:value-type="string">
            <text:p text:style-name="P911">0-11</text:p>
          </table:table-cell>
          <table:table-cell table:style-name="Tabela5.A2" office:value-type="string">
            <text:p text:style-name="P519">0%-39%</text:p>
          </table:table-cell>
          <table:table-cell table:style-name="Tabela5.C2" office:value-type="string">
            <text:p text:style-name="P519">Nieodpowiednie</text:p>
          </table:table-cell>
        </table:table-row>
      </table:table>
      <text:p text:style-name="P1"/>
      <text:p text:style-name="P117"/>
      <text:list xml:id="list488650791389445211" text:style-name="WW8Num113">
        <text:list-item>
          <text:p text:style-name="P899">Warunkiem zaliczenia projektu jest otrzymanie minimum 40% tj. 12 punktów.</text:p>
        </text:list-item>
      </text:list>
      <text:p text:style-name="P256"/>
      <text:list xml:id="list28470620" text:continue-numbering="true" text:style-name="WW8Num113">
        <text:list-item>
          <text:p text:style-name="P928"><text:span text:style-name="T11">Kryteria poszczególnych ocen</text:span><text:span text:style-name="T10"> </text:span><text:span text:style-name="T8">:</text:span></text:p>
        </text:list-item>
      </text:list>
      <text:p text:style-name="P61"/>
      <text:p text:style-name="P395">Ocena wzorowa</text:p>
      <text:p text:style-name="P72"/>
      <text:p text:style-name="P929"><text:span text:style-name="T14">Uczeń wyró żniał się bardzo dużym zaangażowaniem w prace związane z projektem, odznaczał się samodzielnością działań, pomysłowością</text:span></text:p>
      <text:p text:style-name="P29"/>
      <text:p text:style-name="P886"><text:span text:style-name="T8">i kreatywnością we wszystkich etapach prac nad realizacją projektu. Wszystkie zadania wykonywał starannie i terminowo. Bardzo dobrze współpracował zespołowo i wspomagał innych członków zespołu w rea lizacji poszczególnych zadań związanych z projektem. Ponadto wykazał się umiejętnością dokonania rzetelnej oceny koleżeńskiej oraz samooceny.</text:span></text:p>
      <text:p text:style-name="P142"/>
      <text:p text:style-name="P395">Ocena bardzo dobra</text:p>
      <text:p text:style-name="P43"/>
      <text:p text:style-name="P907"><text:span text:style-name="T8">Uczeń aktywnie uczestniczył we wszystkich etapach prac nad projektem edukacyjnym. Zadania wykonywał solidnie i terminowo. Wkład pracy ucznia w realizację projektu był duży i odzwierciedlał duże zaangażowanie. Postawa wobec kolegów współtworz ących projekt była rzeczowa i życzliwa.</text:span></text:p>
      <text:p text:style-name="P23"/>
      <text:p text:style-name="P397">Ocena dobra</text:p>
      <text:p text:style-name="P142"/>
      <text:p text:style-name="P761"><text:span text:style-name="T8">Uczeń nie wykazywał się szczególnym zaanga żowaniem i inwencją własną, ale wszystkie zlecone zadania wykonywał solidnie i w wyznaczonym czasie. Prezentował postawę gotowości do współpracy z kolegami − współtwórcami projektu, przejmując czasami inicjatywę podczas prac w mniejszych grupach.</text:span></text:p>
      <text:p text:style-name="P142"/>
      <text:p text:style-name="P395">Ocena poprawna</text:p>
      <text:p text:style-name="P72"/>
      <text:p text:style-name="P404"><text:span text:style-name="T14">Uczeń współuczestniczył w realizacji projektu tylko w wy znaczonym dla siebie zakresie. Wykonywał polecenia lidera lub opiekuna projektu. Nie wykazywał własnej aktywności ani pomysłowości. Starał się współpracowa ć z grupą</text:span></text:p>
      <text:p text:style-name="P31"/>
      <text:p text:style-name="P625">38</text:p>
      <text:p text:style-name="P930"><text:bookmark text:name="page39"/><text:span text:style-name="T8">kole</text:span><text:span text:style-name="T8">żeńską i wywiązywać z powierzonych zadań, choć nie zawsze z zadowalającym skutkiem.</text:span></text:p>
      <text:p text:style-name="P43"/>
      <text:p text:style-name="P395">Ocena nieodpowiednia</text:p>
      <text:p text:style-name="P72"/>
      <text:p text:style-name="P388"><text:span text:style-name="T8">Uczeń nie zawsze wywiązywał się z przydzielonych mu zadań w terminie, co skutkowało opó źnieniami w realizacji projektu lub koniecznością realizacji tych zadań przez innych członków zespołu. Nie wykazywał zaint eresowania współprac ą w grupie. Podczas trwania realizacji projektu konieczna była interwencja opiekuna projektu, mająca na celu dodatkowe motywowanie ucznia do pracy.</text:span></text:p>
      <text:p text:style-name="P82"/>
      <text:p text:style-name="P395">Ocena naganna</text:p>
      <text:p text:style-name="P143"/>
      <text:p text:style-name="P384"><text:span text:style-name="T8">Uczeń nie uczestniczył w realizacji projektu gimnazjalnego</text:span></text:p>
      <text:p text:style-name="P110"/>
      <text:p text:style-name="P387"><text:span text:style-name="T8">7) </text:span><text:span text:style-name="T10">Ocena współtwórców</text:span><text:span text:style-name="T6"><text:tab/></text:span><text:span text:style-name="T14">projektu jest średnią arytmetyczną punktów</text:span></text:p>
      <text:p text:style-name="P303"><draw:line text:anchor-type="char" draw:z-index="3" draw:style-name="gr2" draw:text-style-name="P990" svg:x1="0.536cm" svg:y1="-0.026cm" svg:x2="4.833cm" svg:y2="-0.026cm"><text:p/></draw:line></text:p>
      <text:p text:style-name="P887"><text:span text:style-name="T8">wystawionych przez kolegów dla danego ucznia / zał. nr 6/. Samoocena ucznia to także średnia arytmetyczna punktów wystawionych wg ustalo nych kryteriów / zał. nr 5/.</text:span></text:p>
      <text:p text:style-name="P9"/>
      <text:list xml:id="list4298305309219209343" text:style-name="WW8Num114">
        <text:list-item>
          <text:p text:style-name="P716"><text:span text:style-name="T8">Ocena z projektu edukacyjnego nie ma wpływu na oceny klasyfikacyjne z zajęć edukacyjnych i promocję do klasy programowo wyższej bądź ukończenie gimnazjum.</text:span></text:p>
        </text:list-item>
      </text:list>
      <text:p text:style-name="P216"/>
      <text:list xml:id="list28477918" text:continue-numbering="true" text:style-name="WW8Num114">
        <text:list-item>
          <text:p text:style-name="P826"><text:span text:style-name="T8">Kartę oceny uczestnika przechowuje się w arkuszach ocen.</text:span></text:p>
        </text:list-item>
      </text:list>
      <text:p text:style-name="P257"/>
      <text:list xml:id="list28477669" text:continue-numbering="true" text:style-name="WW8Num114">
        <text:list-item>
          <text:p text:style-name="P891"><text:span text:style-name="T8">Temat projektu i jego realizację wpisuje się na świadectwie ukończenia gimnazjum.</text:span></text:p>
        </text:list-item>
      </text:list>
      <text:p text:style-name="P251"/>
      <text:list xml:id="list28478345" text:continue-numbering="true" text:style-name="WW8Num114">
        <text:list-item>
          <text:p text:style-name="P720"><text:span text:style-name="T8">Dyrektor szkoły, na pisemny umotywowany wniosek rodziców (opiekunów prawnych), w uzasadnionych przypadkach l osowych lub zdrowotnych, może zwolnić ucznia z realizacji projektu. W przypadku w/w zwolnienia na świadectwie ukończenia gimnazjum, w miejscu do tego przeznaczonym, wpisuje się „zwolniony” albo „zwolniona”.</text:span></text:p>
        </text:list-item>
      </text:list>
      <text:p text:style-name="P206"/>
      <text:list xml:id="list28495080" text:continue-numbering="true" text:style-name="WW8Num114">
        <text:list-item>
          <text:p text:style-name="P827">W sprawach nieuregulowanych decyzję podejmuje dyrektor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4"/>
      <text:p text:style-name="P625">39</text:p>
      <text:p text:style-name="P985"><draw:custom-shape text:anchor-type="char" draw:z-index="4" draw:style-name="gr3" draw:text-style-name="P991" svg:width="0.036cm" svg:height="0.055cm" svg:x="2.454cm" svg:y="2.531cm"><text:p/><draw:enhanced-geometry svg:viewBox="0 0 21600 21600" draw:type="rectangle" draw:enhanced-path="M 0 0 L 21600 0 21600 21600 0 21600 0 0 Z N"/></draw:custom-shape><draw:custom-shape text:anchor-type="char" draw:z-index="5" draw:style-name="gr4" draw:text-style-name="P991" svg:width="0.036cm" svg:height="0.055cm" svg:x="18.507cm" svg:y="2.531cm"><text:p/><draw:enhanced-geometry svg:viewBox="0 0 21600 21600" draw:type="rectangle" draw:enhanced-path="M 0 0 L 21600 0 21600 21600 0 21600 0 0 Z N"/></draw:custom-shape><draw:line text:anchor-type="char" draw:z-index="6" draw:style-name="gr5" draw:text-style-name="P990" svg:x1="2.485cm" svg:y1="2.544cm" svg:x2="18.538cm" svg:y2="2.544cm"><text:p/></draw:line><draw:line text:anchor-type="char" draw:z-index="7" draw:style-name="gr5" draw:text-style-name="P990" svg:x1="18.512cm" svg:y1="2.559cm" svg:x2="18.512cm" svg:y2="24.348cm"><text:p/></draw:line><draw:line text:anchor-type="char" draw:z-index="8" draw:style-name="gr6" draw:text-style-name="P990" svg:x1="2.471cm" svg:y1="2.574cm" svg:x2="18.537cm" svg:y2="2.574cm"><text:p/></draw:line><draw:line text:anchor-type="char" draw:z-index="9" draw:style-name="gr6" draw:text-style-name="P990" svg:x1="2.485cm" svg:y1="2.559cm" svg:x2="2.485cm" svg:y2="26.834cm"><text:p/></draw:line><draw:line text:anchor-type="char" draw:z-index="10" draw:style-name="gr5" draw:text-style-name="P990" svg:x1="2.459cm" svg:y1="3.639cm" svg:x2="18.525cm" svg:y2="3.639cm"><text:p/></draw:line><draw:line text:anchor-type="char" draw:z-index="11" draw:style-name="gr5" draw:text-style-name="P990" svg:x1="2.471cm" svg:y1="2.586cm" svg:x2="2.471cm" svg:y2="26.864cm"><text:p/></draw:line><draw:line text:anchor-type="char" draw:z-index="12" draw:style-name="gr6" draw:text-style-name="P990" svg:x1="18.524cm" svg:y1="2.559cm" svg:x2="18.524cm" svg:y2="26.864cm"><text:p/></draw:line><text:bookmark text:name="page40"/>KARTA PROJEKTU EDUKACYJNEGO</text:p>
      <text:p text:style-name="P268"><draw:line text:anchor-type="char" draw:z-index="13" draw:style-name="gr7" draw:text-style-name="P990" svg:x1="6.9cm" svg:y1="0.489cm" svg:x2="6.9cm" svg:y2="21.211cm"><text:p/></draw:line><draw:line text:anchor-type="char" draw:z-index="14" draw:style-name="gr8" draw:text-style-name="P990" svg:x1="-0.455cm" svg:y1="0.527cm" svg:x2="6.915cm" svg:y2="0.527cm"><text:p/></draw:line><draw:line text:anchor-type="char" draw:z-index="15" draw:style-name="gr8" draw:text-style-name="P990" svg:x1="6.918cm" svg:y1="0.527cm" svg:x2="15.609cm" svg:y2="0.527cm"><text:p/></draw:line><draw:line text:anchor-type="char" draw:z-index="16" draw:style-name="gr8" draw:text-style-name="P990" svg:x1="6.93cm" svg:y1="0.513cm" svg:x2="6.93cm" svg:y2="23.696cm"><text:p/></draw:line></text:p>
      <text:p text:style-name="P145"/>
      <text:p text:style-name="P931">Temat projektu:</text:p>
      <text:p text:style-name="P196"><draw:line text:anchor-type="char" draw:z-index="17" draw:style-name="gr7" draw:text-style-name="P990" svg:x1="-0.467cm" svg:y1="0.679cm" svg:x2="6.915cm" svg:y2="0.679cm"><text:p/></draw:line><draw:line text:anchor-type="char" draw:z-index="18" draw:style-name="gr7" draw:text-style-name="P990" svg:x1="6.918cm" svg:y1="0.679cm" svg:x2="15.596cm" svg:y2="0.679cm"><text:p/></draw:line><draw:line text:anchor-type="char" draw:z-index="19" draw:style-name="gr8" draw:text-style-name="P990" svg:x1="-0.455cm" svg:y1="0.704cm" svg:x2="6.915cm" svg:y2="0.704cm"><text:p/></draw:line><draw:line text:anchor-type="char" draw:z-index="20" draw:style-name="gr8" draw:text-style-name="P990" svg:x1="6.918cm" svg:y1="0.704cm" svg:x2="15.609cm" svg:y2="0.704cm"><text:p/></draw:line></text:p>
      <text:p text:style-name="P30"/>
      <text:p text:style-name="P931">Imię i nazwisko nauczyciela:</text:p>
      <text:p text:style-name="P196"><draw:line text:anchor-type="char" draw:z-index="21" draw:style-name="gr7" draw:text-style-name="P990" svg:x1="-0.467cm" svg:y1="0.328cm" svg:x2="6.915cm" svg:y2="0.328cm"><text:p/></draw:line><draw:line text:anchor-type="char" draw:z-index="22" draw:style-name="gr7" draw:text-style-name="P990" svg:x1="6.918cm" svg:y1="0.328cm" svg:x2="15.596cm" svg:y2="0.328cm"><text:p/></draw:line><draw:line text:anchor-type="char" draw:z-index="23" draw:style-name="gr8" draw:text-style-name="P990" svg:x1="-0.455cm" svg:y1="0.353cm" svg:x2="6.915cm" svg:y2="0.353cm"><text:p/></draw:line><draw:line text:anchor-type="char" draw:z-index="24" draw:style-name="gr8" draw:text-style-name="P990" svg:x1="6.918cm" svg:y1="0.353cm" svg:x2="15.609cm" svg:y2="0.353cm"><text:p/></draw:line></text:p>
      <text:p text:style-name="P1"/>
      <text:p text:style-name="P1"/>
      <text:p text:style-name="P2"/>
      <text:p text:style-name="P931">Cele projektu:</text:p>
      <text:p text:style-name="P196"><draw:line text:anchor-type="char" draw:z-index="25" draw:style-name="gr7" draw:text-style-name="P990" svg:x1="-0.467cm" svg:y1="1.369cm" svg:x2="6.915cm" svg:y2="1.369cm"><text:p/></draw:line><draw:line text:anchor-type="char" draw:z-index="26" draw:style-name="gr7" draw:text-style-name="P990" svg:x1="6.918cm" svg:y1="1.369cm" svg:x2="15.596cm" svg:y2="1.369cm"><text:p/></draw:line><draw:line text:anchor-type="char" draw:z-index="27" draw:style-name="gr8" draw:text-style-name="P990" svg:x1="-0.455cm" svg:y1="1.395cm" svg:x2="6.915cm" svg:y2="1.395cm"><text:p/></draw:line><draw:line text:anchor-type="char" draw:z-index="28" draw:style-name="gr8" draw:text-style-name="P990" svg:x1="6.918cm" svg:y1="1.395cm" svg:x2="15.609cm" svg:y2="1.395cm"><text:p/></draw:line></text:p>
      <text:p text:style-name="P1"/>
      <text:p text:style-name="P1"/>
      <text:p text:style-name="P2"/>
      <text:p text:style-name="P931">Czas realizacji:</text:p>
      <text:p text:style-name="P258"><draw:line text:anchor-type="char" draw:z-index="29" draw:style-name="gr7" draw:text-style-name="P990" svg:x1="-0.467cm" svg:y1="0.332cm" svg:x2="6.915cm" svg:y2="0.332cm"><text:p/></draw:line><draw:line text:anchor-type="char" draw:z-index="30" draw:style-name="gr7" draw:text-style-name="P990" svg:x1="6.918cm" svg:y1="0.332cm" svg:x2="15.596cm" svg:y2="0.332cm"><text:p/></draw:line><draw:line text:anchor-type="char" draw:z-index="31" draw:style-name="gr8" draw:text-style-name="P990" svg:x1="-0.455cm" svg:y1="0.358cm" svg:x2="6.915cm" svg:y2="0.358cm"><text:p/></draw:line><draw:line text:anchor-type="char" draw:z-index="32" draw:style-name="gr8" draw:text-style-name="P990" svg:x1="6.918cm" svg:y1="0.358cm" svg:x2="15.609cm" svg:y2="0.358cm"><text:p/></draw:line></text:p>
      <text:p text:style-name="P931">Wielkość grupy:</text:p>
      <text:p text:style-name="P196"><draw:line text:anchor-type="char" draw:z-index="33" draw:style-name="gr7" draw:text-style-name="P990" svg:x1="-0.467cm" svg:y1="0.332cm" svg:x2="6.915cm" svg:y2="0.332cm"><text:p/></draw:line><draw:line text:anchor-type="char" draw:z-index="34" draw:style-name="gr7" draw:text-style-name="P990" svg:x1="6.918cm" svg:y1="0.332cm" svg:x2="15.596cm" svg:y2="0.332cm"><text:p/></draw:line><draw:line text:anchor-type="char" draw:z-index="35" draw:style-name="gr8" draw:text-style-name="P990" svg:x1="-0.455cm" svg:y1="0.358cm" svg:x2="6.915cm" svg:y2="0.358cm"><text:p/></draw:line><draw:line text:anchor-type="char" draw:z-index="36" draw:style-name="gr8" draw:text-style-name="P990" svg:x1="6.918cm" svg:y1="0.358cm" svg:x2="15.609cm" svg:y2="0.358cm"><text:p/></draw:line></text:p>
      <text:p text:style-name="P1"/>
      <text:p text:style-name="P146"/>
      <text:p text:style-name="P932">Sposoby realizacji projektu:</text:p>
      <text:p text:style-name="P196"><draw:line text:anchor-type="char" draw:z-index="37" draw:style-name="gr7" draw:text-style-name="P990" svg:x1="-0.467cm" svg:y1="1.023cm" svg:x2="6.915cm" svg:y2="1.023cm"><text:p/></draw:line><draw:line text:anchor-type="char" draw:z-index="38" draw:style-name="gr7" draw:text-style-name="P990" svg:x1="6.918cm" svg:y1="1.023cm" svg:x2="15.596cm" svg:y2="1.023cm"><text:p/></draw:line><draw:line text:anchor-type="char" draw:z-index="39" draw:style-name="gr7" draw:text-style-name="P990" svg:x1="3.027cm" svg:y1="1.011cm" svg:x2="3.027cm" svg:y2="8.492cm"><text:p/></draw:line><draw:line text:anchor-type="char" draw:z-index="40" draw:style-name="gr8" draw:text-style-name="P990" svg:x1="-0.455cm" svg:y1="1.05cm" svg:x2="6.915cm" svg:y2="1.05cm"><text:p/></draw:line><draw:line text:anchor-type="char" draw:z-index="41" draw:style-name="gr8" draw:text-style-name="P990" svg:x1="3.053cm" svg:y1="1.035cm" svg:x2="3.053cm" svg:y2="8.516cm"><text:p/></draw:line><draw:line text:anchor-type="char" draw:z-index="42" draw:style-name="gr8" draw:text-style-name="P990" svg:x1="6.918cm" svg:y1="1.05cm" svg:x2="15.609cm" svg:y2="1.05cm"><text:p/></draw:line></text:p>
      <text:p text:style-name="P1"/>
      <text:p text:style-name="P1"/>
      <text:p text:style-name="P147"/>
      <text:p text:style-name="P933">dla uczniów:</text:p>
      <text:p text:style-name="P196"><draw:line text:anchor-type="char" draw:z-index="43" draw:style-name="gr7" draw:text-style-name="P990" svg:x1="3.014cm" svg:y1="1.192cm" svg:x2="6.914cm" svg:y2="1.192cm"><text:p/></draw:line><draw:line text:anchor-type="char" draw:z-index="44" draw:style-name="gr7" draw:text-style-name="P990" svg:x1="6.918cm" svg:y1="1.192cm" svg:x2="15.596cm" svg:y2="1.192cm"><text:p/></draw:line><draw:line text:anchor-type="char" draw:z-index="45" draw:style-name="gr8" draw:text-style-name="P990" svg:x1="3.041cm" svg:y1="1.219cm" svg:x2="6.915cm" svg:y2="1.219cm"><text:p/></draw:line><draw:line text:anchor-type="char" draw:z-index="46" draw:style-name="gr8" draw:text-style-name="P990" svg:x1="6.918cm" svg:y1="1.219cm" svg:x2="15.609cm" svg:y2="1.219cm"><text:p/></draw:line></text:p>
      <text:p text:style-name="P1"/>
      <text:p text:style-name="P148"/>
      <text:p text:style-name="P320">Planowane</text:p>
      <text:p text:style-name="P934">dla szkoły:</text:p>
      <text:p text:style-name="P935">efekty:</text:p>
      <text:p text:style-name="P196"><draw:line text:anchor-type="char" draw:z-index="47" draw:style-name="gr7" draw:text-style-name="P990" svg:x1="3.014cm" svg:y1="0.672cm" svg:x2="6.914cm" svg:y2="0.672cm"><text:p/></draw:line><draw:line text:anchor-type="char" draw:z-index="48" draw:style-name="gr7" draw:text-style-name="P990" svg:x1="6.918cm" svg:y1="0.672cm" svg:x2="15.596cm" svg:y2="0.672cm"><text:p/></draw:line><draw:line text:anchor-type="char" draw:z-index="49" draw:style-name="gr8" draw:text-style-name="P990" svg:x1="3.041cm" svg:y1="0.699cm" svg:x2="6.915cm" svg:y2="0.699cm"><text:p/></draw:line><draw:line text:anchor-type="char" draw:z-index="50" draw:style-name="gr8" draw:text-style-name="P990" svg:x1="6.918cm" svg:y1="0.699cm" svg:x2="15.609cm" svg:y2="0.699cm"><text:p/></draw:line></text:p>
      <text:p text:style-name="P1"/>
      <text:p text:style-name="P79"/>
      <text:p text:style-name="P936">dla środowiska lokalnego:</text:p>
      <text:p text:style-name="P196"><draw:line text:anchor-type="char" draw:z-index="51" draw:style-name="gr7" draw:text-style-name="P990" svg:x1="-0.467cm" svg:y1="0.847cm" svg:x2="6.915cm" svg:y2="0.847cm"><text:p/></draw:line><draw:line text:anchor-type="char" draw:z-index="52" draw:style-name="gr7" draw:text-style-name="P990" svg:x1="6.918cm" svg:y1="0.847cm" svg:x2="15.596cm" svg:y2="0.847cm"><text:p/></draw:line><draw:line text:anchor-type="char" draw:z-index="53" draw:style-name="gr8" draw:text-style-name="P990" svg:x1="-0.455cm" svg:y1="0.871cm" svg:x2="6.915cm" svg:y2="0.871cm"><text:p/></draw:line><draw:line text:anchor-type="char" draw:z-index="54" draw:style-name="gr8" draw:text-style-name="P990" svg:x1="6.918cm" svg:y1="0.871cm" svg:x2="15.609cm" svg:y2="0.871cm"><text:p/></draw:line></text:p>
      <text:p text:style-name="P1"/>
      <text:p text:style-name="P1"/>
      <text:p text:style-name="P148"/>
      <text:p text:style-name="P931">Sposób prezentacji:</text:p>
      <text:p text:style-name="P196"><draw:line text:anchor-type="char" draw:z-index="55" draw:style-name="gr7" draw:text-style-name="P990" svg:x1="-0.467cm" svg:y1="1.021cm" svg:x2="6.915cm" svg:y2="1.021cm"><text:p/></draw:line><draw:line text:anchor-type="char" draw:z-index="56" draw:style-name="gr7" draw:text-style-name="P990" svg:x1="6.918cm" svg:y1="1.021cm" svg:x2="15.596cm" svg:y2="1.021cm"><text:p/></draw:line><draw:custom-shape text:anchor-type="char" draw:z-index="57" draw:style-name="gr9" draw:text-style-name="P991" svg:width="0.038cm" svg:height="0.036cm" svg:x="6.883cm" svg:y="1.03cm"><text:p/><draw:enhanced-geometry svg:viewBox="0 0 21600 21600" draw:type="rectangle" draw:enhanced-path="M 0 0 L 21600 0 21600 21600 0 21600 0 0 Z N"/></draw:custom-shape><draw:line text:anchor-type="char" draw:z-index="58" draw:style-name="gr8" draw:text-style-name="P990" svg:x1="-0.455cm" svg:y1="1.048cm" svg:x2="6.915cm" svg:y2="1.048cm"><text:p/></draw:line><draw:line text:anchor-type="char" draw:z-index="59" draw:style-name="gr7" draw:text-style-name="P990" svg:x1="-0.467cm" svg:y1="3.507cm" svg:x2="6.915cm" svg:y2="3.507cm"><text:p/></draw:line><draw:line text:anchor-type="char" draw:z-index="60" draw:style-name="gr7" draw:text-style-name="P990" svg:x1="6.9cm" svg:y1="1.06cm" svg:x2="6.9cm" svg:y2="3.519cm"><text:p/></draw:line><draw:custom-shape text:anchor-type="char" draw:z-index="61" draw:style-name="gr9" draw:text-style-name="P991" svg:width="0.036cm" svg:height="0.036cm" svg:x="15.566cm" svg:y="1.03cm"><text:p/><draw:enhanced-geometry svg:viewBox="0 0 21600 21600" draw:type="rectangle" draw:enhanced-path="M 0 0 L 21600 0 21600 21600 0 21600 0 0 Z N"/></draw:custom-shape><draw:line text:anchor-type="char" draw:z-index="62" draw:style-name="gr8" draw:text-style-name="P990" svg:x1="6.918cm" svg:y1="1.048cm" svg:x2="15.609cm" svg:y2="1.048cm"><text:p/></draw:line><draw:line text:anchor-type="char" draw:z-index="63" draw:style-name="gr7" draw:text-style-name="P990" svg:x1="6.918cm" svg:y1="3.507cm" svg:x2="15.596cm" svg:y2="3.507cm"><text:p/></draw:line><draw:line text:anchor-type="char" draw:z-index="64" draw:style-name="gr7" draw:text-style-name="P990" svg:x1="15.584cm" svg:y1="1.06cm" svg:x2="15.584cm" svg:y2="3.519cm"><text:p/></draw:line></text:p>
      <text:p text:style-name="P1"/>
      <text:p text:style-name="P1"/>
      <text:p text:style-name="P1"/>
      <text:p text:style-name="P127"/>
      <text:p text:style-name="P932">Kryteria oceny:</text:p>
      <text:p text:style-name="P196"><draw:line text:anchor-type="char" draw:z-index="65" draw:style-name="gr8" draw:text-style-name="P990" svg:x1="-0.467cm" svg:y1="1.05cm" svg:x2="15.609cm" svg:y2="1.05cm"><text:p/></draw:line></text:p>
      <text:p text:style-name="P1"/>
      <text:p text:style-name="P1"/>
      <text:p text:style-name="P106"/>
      <text:p text:style-name="P937">40</text:p>
      <text:p text:style-name="P986"><text:bookmark text:name="page41"/>Zał. nr 2</text:p>
      <text:p text:style-name="P196"><draw:custom-shape text:anchor-type="char" draw:z-index="66" draw:style-name="gr9" draw:text-style-name="P991" svg:width="0.036cm" svg:height="0.055cm" svg:x="-0.049cm" svg:y="1.184cm"><text:p/><draw:enhanced-geometry svg:viewBox="0 0 21600 21600" draw:type="rectangle" draw:enhanced-path="M 0 0 L 21600 0 21600 21600 0 21600 0 0 Z N"/></draw:custom-shape><draw:custom-shape text:anchor-type="char" draw:z-index="67" draw:style-name="gr10" draw:text-style-name="P991" svg:width="0.036cm" svg:height="0.055cm" svg:x="16.002cm" svg:y="1.184cm"><text:p/><draw:enhanced-geometry svg:viewBox="0 0 21600 21600" draw:type="rectangle" draw:enhanced-path="M 0 0 L 21600 0 21600 21600 0 21600 0 0 Z N"/></draw:custom-shape><draw:line text:anchor-type="char" draw:z-index="68" draw:style-name="gr7" draw:text-style-name="P990" svg:x1="-0.019cm" svg:y1="1.196cm" svg:x2="16.032cm" svg:y2="1.196cm"><text:p/></draw:line><draw:line text:anchor-type="char" draw:z-index="69" draw:style-name="gr7" draw:text-style-name="P990" svg:x1="16.007cm" svg:y1="1.212cm" svg:x2="16.007cm" svg:y2="22.65cm"><text:p/></draw:line><draw:line text:anchor-type="char" draw:z-index="70" draw:style-name="gr8" draw:text-style-name="P990" svg:x1="-0.032cm" svg:y1="1.226cm" svg:x2="16.032cm" svg:y2="1.226cm"><text:p/></draw:line><draw:line text:anchor-type="char" draw:z-index="71" draw:style-name="gr8" draw:text-style-name="P990" svg:x1="-0.019cm" svg:y1="1.212cm" svg:x2="-0.019cm" svg:y2="22.65cm"><text:p/></draw:line><draw:line text:anchor-type="char" draw:z-index="72" draw:style-name="gr7" draw:text-style-name="P990" svg:x1="-0.044cm" svg:y1="2.99cm" svg:x2="16.02cm" svg:y2="2.99cm"><text:p/></draw:line><draw:line text:anchor-type="char" draw:z-index="73" draw:style-name="gr7" draw:text-style-name="P990" svg:x1="-0.032cm" svg:y1="1.238cm" svg:x2="-0.032cm" svg:y2="22.68cm"><text:p/></draw:line><draw:line text:anchor-type="char" draw:z-index="74" draw:style-name="gr8" draw:text-style-name="P990" svg:x1="16.02cm" svg:y1="1.212cm" svg:x2="16.02cm" svg:y2="22.68cm"><text:p/></draw:line></text:p>
      <text:p text:style-name="P1"/>
      <text:p text:style-name="P146"/>
      <text:p text:style-name="P940">KARTA PRACY ZESPOŁU</text:p>
      <text:p text:style-name="P268"><draw:line text:anchor-type="char" draw:z-index="75" draw:style-name="gr7" draw:text-style-name="P990" svg:x1="7.015cm" svg:y1="1.187cm" svg:x2="7.015cm" svg:y2="20.86cm"><text:p/></draw:line><draw:line text:anchor-type="char" draw:z-index="76" draw:style-name="gr8" draw:text-style-name="P990" svg:x1="-0.032cm" svg:y1="1.226cm" svg:x2="7.027cm" svg:y2="1.226cm"><text:p/></draw:line><draw:line text:anchor-type="char" draw:z-index="77" draw:style-name="gr8" draw:text-style-name="P990" svg:x1="7.033cm" svg:y1="1.226cm" svg:x2="16.032cm" svg:y2="1.226cm"><text:p/></draw:line><draw:line text:anchor-type="char" draw:z-index="78" draw:style-name="gr8" draw:text-style-name="P990" svg:x1="7.045cm" svg:y1="1.212cm" svg:x2="7.045cm" svg:y2="20.86cm"><text:p/></draw:line></text:p>
      <text:p text:style-name="P1"/>
      <text:p text:style-name="P145"/>
      <text:p text:style-name="P938">Projekt:</text:p>
      <text:p text:style-name="P196"><draw:line text:anchor-type="char" draw:z-index="79" draw:style-name="gr7" draw:text-style-name="P990" svg:x1="-0.044cm" svg:y1="0.332cm" svg:x2="7.027cm" svg:y2="0.332cm"><text:p/></draw:line><draw:line text:anchor-type="char" draw:z-index="80" draw:style-name="gr7" draw:text-style-name="P990" svg:x1="7.033cm" svg:y1="0.332cm" svg:x2="16.02cm" svg:y2="0.332cm"><text:p/></draw:line><draw:line text:anchor-type="char" draw:z-index="81" draw:style-name="gr8" draw:text-style-name="P990" svg:x1="-0.032cm" svg:y1="0.358cm" svg:x2="7.027cm" svg:y2="0.358cm"><text:p/></draw:line><draw:line text:anchor-type="char" draw:z-index="82" draw:style-name="gr8" draw:text-style-name="P990" svg:x1="7.033cm" svg:y1="0.358cm" svg:x2="16.032cm" svg:y2="0.358cm"><text:p/></draw:line></text:p>
      <text:p text:style-name="P1"/>
      <text:p text:style-name="P146"/>
      <text:p text:style-name="P938">Skład zespołu:</text:p>
      <text:p text:style-name="P196"><draw:line text:anchor-type="char" draw:z-index="83" draw:style-name="gr7" draw:text-style-name="P990" svg:x1="-0.044cm" svg:y1="1.027cm" svg:x2="7.027cm" svg:y2="1.027cm"><text:p/></draw:line><draw:line text:anchor-type="char" draw:z-index="84" draw:style-name="gr7" draw:text-style-name="P990" svg:x1="7.033cm" svg:y1="1.027cm" svg:x2="16.02cm" svg:y2="1.027cm"><text:p/></draw:line><draw:line text:anchor-type="char" draw:z-index="85" draw:style-name="gr8" draw:text-style-name="P990" svg:x1="-0.032cm" svg:y1="1.051cm" svg:x2="7.027cm" svg:y2="1.051cm"><text:p/></draw:line><draw:line text:anchor-type="char" draw:z-index="86" draw:style-name="gr8" draw:text-style-name="P990" svg:x1="7.033cm" svg:y1="1.051cm" svg:x2="16.032cm" svg:y2="1.051cm"><text:p/></draw:line></text:p>
      <text:p text:style-name="P1"/>
      <text:p text:style-name="P149"/>
      <text:p text:style-name="P938">Opiekun:</text:p>
      <text:p text:style-name="P196"><draw:line text:anchor-type="char" draw:z-index="87" draw:style-name="gr7" draw:text-style-name="P990" svg:x1="-0.044cm" svg:y1="0.328cm" svg:x2="7.027cm" svg:y2="0.328cm"><text:p/></draw:line><draw:line text:anchor-type="char" draw:z-index="88" draw:style-name="gr7" draw:text-style-name="P990" svg:x1="7.033cm" svg:y1="0.328cm" svg:x2="16.02cm" svg:y2="0.328cm"><text:p/></draw:line><draw:line text:anchor-type="char" draw:z-index="89" draw:style-name="gr8" draw:text-style-name="P990" svg:x1="-0.032cm" svg:y1="0.353cm" svg:x2="7.027cm" svg:y2="0.353cm"><text:p/></draw:line><draw:line text:anchor-type="char" draw:z-index="90" draw:style-name="gr8" draw:text-style-name="P990" svg:x1="7.033cm" svg:y1="0.353cm" svg:x2="16.032cm" svg:y2="0.353cm"><text:p/></draw:line></text:p>
      <text:p text:style-name="P1"/>
      <text:p text:style-name="P1"/>
      <text:p text:style-name="P2"/>
      <text:p text:style-name="P939">Zadania do wykonania:</text:p>
      <text:p text:style-name="P196"><draw:line text:anchor-type="char" draw:z-index="91" draw:style-name="gr7" draw:text-style-name="P990" svg:x1="-0.044cm" svg:y1="1.367cm" svg:x2="7.027cm" svg:y2="1.367cm"><text:p/></draw:line><draw:line text:anchor-type="char" draw:z-index="92" draw:style-name="gr7" draw:text-style-name="P990" svg:x1="7.033cm" svg:y1="1.367cm" svg:x2="16.02cm" svg:y2="1.367cm"><text:p/></draw:line><draw:line text:anchor-type="char" draw:z-index="93" draw:style-name="gr8" draw:text-style-name="P990" svg:x1="-0.032cm" svg:y1="1.392cm" svg:x2="7.027cm" svg:y2="1.392cm"><text:p/></draw:line><draw:line text:anchor-type="char" draw:z-index="94" draw:style-name="gr8" draw:text-style-name="P990" svg:x1="7.033cm" svg:y1="1.392cm" svg:x2="16.032cm" svg:y2="1.392cm"><text:p/></draw:line></text:p>
      <text:p text:style-name="P1"/>
      <text:p text:style-name="P1"/>
      <text:p text:style-name="P1"/>
      <text:p text:style-name="P1"/>
      <text:p text:style-name="P150"/>
      <text:p text:style-name="P939">Osoby odpowiedzialne:</text:p>
      <text:p text:style-name="P196"><draw:line text:anchor-type="char" draw:z-index="95" draw:style-name="gr7" draw:text-style-name="P990" svg:x1="-0.044cm" svg:y1="1.02cm" svg:x2="7.027cm" svg:y2="1.02cm"><text:p/></draw:line><draw:line text:anchor-type="char" draw:z-index="96" draw:style-name="gr7" draw:text-style-name="P990" svg:x1="7.033cm" svg:y1="1.02cm" svg:x2="16.02cm" svg:y2="1.02cm"><text:p/></draw:line><draw:line text:anchor-type="char" draw:z-index="97" draw:style-name="gr8" draw:text-style-name="P990" svg:x1="-0.032cm" svg:y1="1.044cm" svg:x2="7.027cm" svg:y2="1.044cm"><text:p/></draw:line><draw:line text:anchor-type="char" draw:z-index="98" draw:style-name="gr8" draw:text-style-name="P990" svg:x1="7.033cm" svg:y1="1.044cm" svg:x2="16.032cm" svg:y2="1.044cm"><text:p/></draw:line></text:p>
      <text:p text:style-name="P1"/>
      <text:p text:style-name="P151"/>
      <text:p text:style-name="P939">Termin realizacji:</text:p>
      <text:p text:style-name="P196"><draw:line text:anchor-type="char" draw:z-index="99" draw:style-name="gr7" draw:text-style-name="P990" svg:x1="-0.044cm" svg:y1="0.33cm" svg:x2="7.027cm" svg:y2="0.33cm"><text:p/></draw:line><draw:line text:anchor-type="char" draw:z-index="100" draw:style-name="gr7" draw:text-style-name="P990" svg:x1="7.033cm" svg:y1="0.33cm" svg:x2="16.02cm" svg:y2="0.33cm"><text:p/></draw:line><draw:line text:anchor-type="char" draw:z-index="101" draw:style-name="gr8" draw:text-style-name="P990" svg:x1="-0.032cm" svg:y1="0.355cm" svg:x2="7.027cm" svg:y2="0.355cm"><text:p/></draw:line><draw:line text:anchor-type="char" draw:z-index="102" draw:style-name="gr8" draw:text-style-name="P990" svg:x1="7.033cm" svg:y1="0.355cm" svg:x2="16.032cm" svg:y2="0.355cm"><text:p/></draw:line></text:p>
      <text:p text:style-name="P106"/>
      <text:p text:style-name="P943">Materiały potrzebne do realizacji:</text:p>
      <text:p text:style-name="P292"><draw:line text:anchor-type="char" draw:z-index="103" draw:style-name="gr7" draw:text-style-name="P990" svg:x1="-0.044cm" svg:y1="0.647cm" svg:x2="7.027cm" svg:y2="0.647cm"><text:p/></draw:line><draw:line text:anchor-type="char" draw:z-index="104" draw:style-name="gr7" draw:text-style-name="P990" svg:x1="7.033cm" svg:y1="0.647cm" svg:x2="16.02cm" svg:y2="0.647cm"><text:p/></draw:line><draw:line text:anchor-type="char" draw:z-index="105" draw:style-name="gr8" draw:text-style-name="P990" svg:x1="-0.032cm" svg:y1="0.674cm" svg:x2="7.027cm" svg:y2="0.674cm"><text:p/></draw:line><draw:line text:anchor-type="char" draw:z-index="106" draw:style-name="gr8" draw:text-style-name="P990" svg:x1="7.033cm" svg:y1="0.674cm" svg:x2="16.032cm" svg:y2="0.674cm"><text:p/></draw:line></text:p>
      <text:p text:style-name="P16"/>
      <text:p text:style-name="P944">Potwierdzenie wykonania wraz z datą:</text:p>
      <text:p text:style-name="P259"><draw:line text:anchor-type="char" draw:z-index="107" draw:style-name="gr7" draw:text-style-name="P990" svg:x1="-0.044cm" svg:y1="0.153cm" svg:x2="7.027cm" svg:y2="0.153cm"><text:p/></draw:line><draw:line text:anchor-type="char" draw:z-index="108" draw:style-name="gr7" draw:text-style-name="P990" svg:x1="7.033cm" svg:y1="0.153cm" svg:x2="16.02cm" svg:y2="0.153cm"><text:p/></draw:line><draw:line text:anchor-type="char" draw:z-index="109" draw:style-name="gr8" draw:text-style-name="P990" svg:x1="-0.032cm" svg:y1="0.178cm" svg:x2="7.027cm" svg:y2="0.178cm"><text:p/></draw:line><draw:line text:anchor-type="char" draw:z-index="110" draw:style-name="gr8" draw:text-style-name="P990" svg:x1="7.033cm" svg:y1="0.178cm" svg:x2="16.032cm" svg:y2="0.178cm"><text:p/></draw:line></text:p>
      <text:p text:style-name="P939">Podpis nauczyciela:</text:p>
      <text:p text:style-name="P196"><draw:line text:anchor-type="char" draw:z-index="111" draw:style-name="gr7" draw:text-style-name="P990" svg:x1="-0.044cm" svg:y1="0.33cm" svg:x2="7.027cm" svg:y2="0.33cm"><text:p/></draw:line><draw:line text:anchor-type="char" draw:z-index="112" draw:style-name="gr7" draw:text-style-name="P990" svg:x1="7.033cm" svg:y1="0.33cm" svg:x2="16.02cm" svg:y2="0.33cm"><text:p/></draw:line><draw:custom-shape text:anchor-type="char" draw:z-index="113" draw:style-name="gr9" draw:text-style-name="P991" svg:width="0.036cm" svg:height="0.036cm" svg:x="6.997cm" svg:y="0.337cm"><text:p/><draw:enhanced-geometry svg:viewBox="0 0 21600 21600" draw:type="rectangle" draw:enhanced-path="M 0 0 L 21600 0 21600 21600 0 21600 0 0 Z N"/></draw:custom-shape><draw:line text:anchor-type="char" draw:z-index="114" draw:style-name="gr8" draw:text-style-name="P990" svg:x1="-0.032cm" svg:y1="0.355cm" svg:x2="7.027cm" svg:y2="0.355cm"><text:p/></draw:line><draw:custom-shape text:anchor-type="char" draw:z-index="115" draw:style-name="gr9" draw:text-style-name="P991" svg:width="0.036cm" svg:height="0.036cm" svg:x="15.99cm" svg:y="0.337cm"><text:p/><draw:enhanced-geometry svg:viewBox="0 0 21600 21600" draw:type="rectangle" draw:enhanced-path="M 0 0 L 21600 0 21600 21600 0 21600 0 0 Z N"/></draw:custom-shape><draw:line text:anchor-type="char" draw:z-index="116" draw:style-name="gr8" draw:text-style-name="P990" svg:x1="7.033cm" svg:y1="0.355cm" svg:x2="16.032cm" svg:y2="0.355cm"><text:p/></draw:line></text:p>
      <text:p text:style-name="P1"/>
      <text:p text:style-name="P1"/>
      <text:p text:style-name="P152"/>
      <text:p text:style-name="P939">Uwagi, zalecenia:</text:p>
      <text:p text:style-name="P196"><draw:line text:anchor-type="char" draw:z-index="117" draw:style-name="gr7" draw:text-style-name="P990" svg:x1="-0.044cm" svg:y1="1.367cm" svg:x2="7.027cm" svg:y2="1.367cm"><text:p/></draw:line><draw:line text:anchor-type="char" draw:z-index="118" draw:style-name="gr7" draw:text-style-name="P990" svg:x1="7.033cm" svg:y1="1.367cm" svg:x2="16.02cm" svg:y2="1.367cm"><text:p/></draw:line><draw:line text:anchor-type="char" draw:z-index="119" draw:style-name="gr8" draw:text-style-name="P990" svg:x1="-0.044cm" svg:y1="1.395cm" svg:x2="16.032cm" svg:y2="1.395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53"/>
      <text:p text:style-name="P335">41</text:p>
      <text:p text:style-name="P987"><text:bookmark text:name="page42"/>Zał. nr 3</text:p>
      <text:p text:style-name="P87"/>
      <text:p text:style-name="P797">KONTRAKT NA WYKONANIE PROJEKTU EDUKACYJNEGO</text:p>
      <text:p text:style-name="P154"/>
      <text:p text:style-name="P938">Temat projektu: …………………………………………………………………………………</text:p>
      <text:p text:style-name="P140"/>
      <text:p text:style-name="P938">Data zawarcia kontraktu: ……………………………….</text:p>
      <text:p text:style-name="P155"/>
      <text:p text:style-name="P938">Kontrakt zawarto między nauczycielem</text:p>
      <text:p text:style-name="P155"/>
      <text:p text:style-name="P938">………………………………………………………..</text:p>
      <text:p text:style-name="P155"/>
      <text:p text:style-name="P938">a uczniami:………………………………………………………………………………………</text:p>
      <text:p text:style-name="P155"/>
      <text:p text:style-name="P938">………………………………………………………………………………...…………………</text:p>
      <text:p text:style-name="P140"/>
      <text:p text:style-name="P938">………………………………………………………………………………………...…………</text:p>
      <text:p text:style-name="P155"/>
      <text:p text:style-name="P938">Celem projektu będzie</text:p>
      <text:p text:style-name="P155"/>
      <text:p text:style-name="P938">…………………….................................................……………………</text:p>
      <text:p text:style-name="P155"/>
      <text:p text:style-name="P938">…………………………………………..….……………………………………………………</text:p>
      <text:p text:style-name="P140"/>
      <text:p text:style-name="P939">......................................................................................................................</text:p>
      <text:p text:style-name="P124"/>
      <text:p text:style-name="P939">...............................</text:p>
      <text:p text:style-name="P124"/>
      <text:p text:style-name="P939">Na mocy niniejszego kontraktu:</text:p>
      <text:p text:style-name="P124"/>
      <text:list xml:id="list2054845278548221743" text:style-name="WW8Num115">
        <text:list-item>
          <text:p text:style-name="P945">Uczniowie przyjmują temat projektu do wykonania.</text:p>
        </text:list-item>
      </text:list>
      <text:p text:style-name="P325"/>
      <text:list xml:id="list28480491" text:continue-numbering="true" text:style-name="WW8Num115">
        <text:list-item>
          <text:p text:style-name="P945">Uczniowie zobowiązani są do:</text:p>
        </text:list-item>
      </text:list>
      <text:p text:style-name="P156"/>
      <text:list xml:id="list1397586131848100666" text:style-name="WW8Num116">
        <text:list-item>
          <text:p text:style-name="P947">wspólnego z opiekunem projektu omówienia i ustalenia zasad współpracy w realizacji projektu oraz podziału zadań w zespole;</text:p>
        </text:list-item>
      </text:list>
      <text:p text:style-name="P354"/>
      <text:list xml:id="list28486458" text:continue-numbering="true" text:style-name="WW8Num116">
        <text:list-item>
          <text:p text:style-name="P948">czynnego uczestniczenia w realizacji projektu i wywiązywania się z podjętych i wyznaczonych zadań;</text:p>
        </text:list-item>
      </text:list>
      <text:p text:style-name="P326"/>
      <text:list xml:id="list28491540" text:continue-numbering="true" text:style-name="WW8Num116">
        <text:list-item>
          <text:p text:style-name="P949">systematycznej pracy w zespole;</text:p>
        </text:list-item>
      </text:list>
      <text:p text:style-name="P327"/>
      <text:list xml:id="list284676251" text:continue-numbering="true" text:style-name="WW8Num116">
        <text:list-item>
          <text:p text:style-name="P950">przedstawienia efektów pracy na poszczególnych etapach podczas zaplanowanych konsultacji z nauczycielem;</text:p>
        </text:list-item>
      </text:list>
      <text:p text:style-name="P328"/>
      <text:list xml:id="list28466477" text:continue-numbering="true" text:style-name="WW8Num116">
        <text:list-item>
          <text:p text:style-name="P951">publicznej prezentacji projektu po jego zakończeniu w terminie uzgodnionym z opiekunem.</text:p>
        </text:list-item>
      </text:list>
      <text:p text:style-name="P326"/>
      <text:p text:style-name="P941"><text:span text:style-name="T19">3. </text:span><text:span text:style-name="T20">Nauczyciel zobowiązuje się do:</text:span></text:p>
      <text:p text:style-name="P327"/>
      <text:list xml:id="list7303716989624601126" text:style-name="WW8Num117">
        <text:list-item>
          <text:p text:style-name="P952">przygotowania dokumentacji i zapoznania uczniów z zasadami jej prowadzenia;</text:p>
        </text:list-item>
      </text:list>
      <text:p text:style-name="P329"/>
      <text:list xml:id="list28477381" text:continue-numbering="true" text:style-name="WW8Num117">
        <text:list-item>
          <text:p text:style-name="P953">czuwania nad prawidłowym przebiegiem projektu;</text:p>
        </text:list-item>
      </text:list>
      <text:p text:style-name="P330"/>
      <text:list xml:id="list28482513" text:continue-numbering="true" text:style-name="WW8Num117">
        <text:list-item>
          <text:p text:style-name="P954">opieki nad zespołem podczas realizacji projektu, udzielania wsparcia i konsultacji;</text:p>
        </text:list-item>
      </text:list>
      <text:p text:style-name="P329"/>
      <text:list xml:id="list28484277" text:continue-numbering="true" text:style-name="WW8Num117">
        <text:list-item>
          <text:p text:style-name="P953">pomocy uczniom na każdym etapie realizacji projektu;</text:p>
        </text:list-item>
      </text:list>
      <text:p text:style-name="P325"/>
      <text:list xml:id="list28477853" text:continue-numbering="true" text:style-name="WW8Num117">
        <text:list-item>
          <text:p text:style-name="P946">oceny projektu.</text:p>
        </text:list-item>
      </text:list>
      <text:p text:style-name="P1"/>
      <text:p text:style-name="P157"/>
      <text:p text:style-name="P752">42</text:p>
      <text:p text:style-name="P988"><text:bookmark text:name="page43"/></text:p>
      <text:p text:style-name="P63"/>
      <text:list xml:id="list3114151437291607321" text:style-name="WW8Num118">
        <text:list-item>
          <text:p text:style-name="P955">W przypadku niedotrzymania terminu przedstawienia efektów pracy uczeń otrzyma ustne upomnienie i możliwość uzupełnienia braków</text:p>
        </text:list-item>
      </text:list>
      <text:p text:style-name="P354"/>
      <text:p text:style-name="P956">w terminie określonym przez nauczyciela. Jednocześnie poda powody niedotrzymania terminu na forum grupy w obecności nauczyciela.</text:p>
      <text:p text:style-name="P355"/>
      <text:list xml:id="list28496923" text:continue-numbering="true" text:style-name="WW8Num118">
        <text:list-item>
          <text:p text:style-name="P472">Uczniowie zobowiązują się do zaprezentowania projektu w dniu</text:p>
        </text:list-item>
      </text:list>
      <text:p text:style-name="P331"/>
      <text:p text:style-name="P402">………...………...…......</text:p>
      <text:p text:style-name="P331"/>
      <text:list xml:id="list28467509" text:continue-numbering="true" text:style-name="WW8Num118">
        <text:list-item>
          <text:p text:style-name="P472">Ustala się następujące terminy konsultacji:</text:p>
        </text:list-item>
      </text:list>
      <text:p text:style-name="P331"/>
      <text:p text:style-name="P402">……………………………………………………………………………............……………...</text:p>
      <text:p text:style-name="P326"/>
      <text:p text:style-name="P402">………………………………………………………………………………………............…...</text:p>
      <text:p text:style-name="P331"/>
      <text:p text:style-name="P402">…………………………………………………………………………………............………...</text:p>
      <text:p text:style-name="P331"/>
      <text:list xml:id="list28472742" text:continue-numbering="true" text:style-name="WW8Num118">
        <text:list-item>
          <text:p text:style-name="P472">Inne:</text:p>
        </text:list-item>
      </text:list>
      <text:p text:style-name="P331"/>
      <text:p text:style-name="P402">......................................................................................................................</text:p>
      <text:p text:style-name="P331"/>
      <text:p text:style-name="P401">.................</text:p>
      <text:p text:style-name="P332"/>
      <text:p text:style-name="P401">......................................................................................................................</text:p>
      <text:p text:style-name="P325"/>
      <text:p text:style-name="P401">......................................................................................................................</text:p>
      <text:p text:style-name="P325"/>
      <text:p text:style-name="P401">......................................................................................................................</text:p>
      <text:p text:style-name="P325"/>
      <text:p text:style-name="P401">.............................................................................................</text:p>
      <text:p text:style-name="P332"/>
      <text:p text:style-name="P401">........................................ .................................................</text:p>
      <text:p text:style-name="P325"/>
      <text:p text:style-name="P401">...........................................</text:p>
      <text:p text:style-name="P325"/>
      <text:p text:style-name="P401">(podpis opiekuna projektu) (miejscowość, data)</text:p>
      <text:p text:style-name="P325"/>
      <text:p text:style-name="P401">.................................................</text:p>
      <text:p text:style-name="P325"/>
      <text:p text:style-name="P401">.................................................</text:p>
      <text:p text:style-name="P332"/>
      <text:p text:style-name="P401">.................................................</text:p>
      <text:p text:style-name="P325"/>
      <text:p text:style-name="P401">.................................................</text:p>
      <text:p text:style-name="P325"/>
      <text:p text:style-name="P401">.................................................</text:p>
      <text:p text:style-name="P333"/>
      <text:p text:style-name="P401">(podpisy członków zespołu uczniowskieg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957">43</text:p>
      <text:p text:style-name="P942"><text:bookmark text:name="page44"/>Zał. nr 4</text:p>
      <text:p text:style-name="P87"/>
      <text:p text:style-name="P324">KARTA OCENY UCZESTNIKA PROJEKTU</text:p>
      <text:p text:style-name="P61"/>
      <text:p text:style-name="P319">Imię i nazwisko ucznia ………………………………………………………………………….</text:p>
      <text:p text:style-name="P61"/>
      <text:p text:style-name="P319">Klasa …………………………………………….</text:p>
      <text:p text:style-name="P61"/>
      <text:p text:style-name="P319">Tytuł projekt; …………………………………………………………………………………….</text:p>
      <text:p text:style-name="P158"/>
      <text:list xml:id="list4235605077164845841" text:style-name="WW8Num119">
        <text:list-item>
          <text:p text:style-name="P958">każdą czynność z pkt.1-12 oceniamy; 0, 1 lub 2 pkt, w pkt. 13, 14 maksymalna liczba punktów to 3 /</text:p>
        </text:list-item>
      </text:list>
      <text:p text:style-name="P10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21">L.p.</text:p>
          </table:table-cell>
          <table:table-cell table:style-name="Tabela6.A1" office:value-type="string">
            <text:p text:style-name="P515">Czynności podlegające ocenie</text:p>
          </table:table-cell>
          <table:table-cell table:style-name="Tabela6.C1" office:value-type="string">
            <text:p text:style-name="P522">Liczba punktów</text:p>
          </table:table-cell>
        </table:table-row>
        <table:table-row table:style-name="Tabela6.2">
          <table:table-cell table:style-name="Tabela6.A2" office:value-type="string">
            <text:p text:style-name="P304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1">1.</text:p>
          </table:table-cell>
          <table:table-cell table:style-name="Tabela6.A3" office:value-type="string">
            <text:p text:style-name="P511">Aktywność uczestniczenia w projekcie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1">2.</text:p>
          </table:table-cell>
          <table:table-cell table:style-name="Tabela6.A3" office:value-type="string">
            <text:p text:style-name="P511">Kreatywność, pomysłowość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1">3.</text:p>
          </table:table-cell>
          <table:table-cell table:style-name="Tabela6.A3" office:value-type="string">
            <text:p text:style-name="P511">Umiejętność samodzielnego</text:p>
          </table:table-cell>
          <table:table-cell table:style-name="Tabela6.C3" office:value-type="string">
            <text:p text:style-name="P170"/>
          </table:table-cell>
        </table:table-row>
        <table:table-row table:style-name="Tabela6.8">
          <table:table-cell table:style-name="Tabela6.A3" office:value-type="string">
            <text:p text:style-name="P170"/>
          </table:table-cell>
          <table:table-cell table:style-name="Tabela6.A3" office:value-type="string">
            <text:p text:style-name="P512">wyszukiwania informacji</text:p>
          </table:table-cell>
          <table:table-cell table:style-name="Tabela6.C3" office:value-type="string">
            <text:p text:style-name="P170"/>
          </table:table-cell>
        </table:table-row>
        <table:table-row table:style-name="Tabela6.9">
          <table:table-cell table:style-name="Tabela6.A2" office:value-type="string">
            <text:p text:style-name="P306"/>
          </table:table-cell>
          <table:table-cell table:style-name="Tabela6.A2" office:value-type="string">
            <text:p text:style-name="P306"/>
          </table:table-cell>
          <table:table-cell table:style-name="Tabela6.C2" office:value-type="string">
            <text:p text:style-name="P306"/>
          </table:table-cell>
        </table:table-row>
        <table:table-row table:style-name="Tabela6.3">
          <table:table-cell table:style-name="Tabela6.A3" office:value-type="string">
            <text:p text:style-name="P321">4.</text:p>
          </table:table-cell>
          <table:table-cell table:style-name="Tabela6.A3" office:value-type="string">
            <text:p text:style-name="P511">Umiejętność korzystania a różnych</text:p>
          </table:table-cell>
          <table:table-cell table:style-name="Tabela6.C3" office:value-type="string">
            <text:p text:style-name="P170"/>
          </table:table-cell>
        </table:table-row>
        <table:table-row table:style-name="Tabela6.8">
          <table:table-cell table:style-name="Tabela6.A3" office:value-type="string">
            <text:p text:style-name="P170"/>
          </table:table-cell>
          <table:table-cell table:style-name="Tabela6.A3" office:value-type="string">
            <text:p text:style-name="P512">źródeł informacji</text:p>
          </table:table-cell>
          <table:table-cell table:style-name="Tabela6.C3" office:value-type="string">
            <text:p text:style-name="P170"/>
          </table:table-cell>
        </table:table-row>
        <table:table-row table:style-name="Tabela6.12">
          <table:table-cell table:style-name="Tabela6.A2" office:value-type="string">
            <text:p text:style-name="P307"/>
          </table:table-cell>
          <table:table-cell table:style-name="Tabela6.A2" office:value-type="string">
            <text:p text:style-name="P307"/>
          </table:table-cell>
          <table:table-cell table:style-name="Tabela6.C2" office:value-type="string">
            <text:p text:style-name="P307"/>
          </table:table-cell>
        </table:table-row>
        <table:table-row table:style-name="Tabela6.3">
          <table:table-cell table:style-name="Tabela6.A3" office:value-type="string">
            <text:p text:style-name="P321">5.</text:p>
          </table:table-cell>
          <table:table-cell table:style-name="Tabela6.A3" office:value-type="string">
            <text:p text:style-name="P511">Sposób realizacji pomysłu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1">6.</text:p>
          </table:table-cell>
          <table:table-cell table:style-name="Tabela6.A3" office:value-type="string">
            <text:p text:style-name="P511">Terminowość wykonania poszczególnych</text:p>
          </table:table-cell>
          <table:table-cell table:style-name="Tabela6.C3" office:value-type="string">
            <text:p text:style-name="P170"/>
          </table:table-cell>
        </table:table-row>
        <table:table-row table:style-name="Tabela6.16">
          <table:table-cell table:style-name="Tabela6.A3" office:value-type="string">
            <text:p text:style-name="P170"/>
          </table:table-cell>
          <table:table-cell table:style-name="Tabela6.A3" office:value-type="string">
            <text:p text:style-name="P513">zadań</text:p>
          </table:table-cell>
          <table:table-cell table:style-name="Tabela6.C3" office:value-type="string">
            <text:p text:style-name="P170"/>
          </table:table-cell>
        </table:table-row>
        <table:table-row table:style-name="Tabela6.17"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08"/>
          </table:table-cell>
          <table:table-cell table:style-name="Tabela6.C2" office:value-type="string">
            <text:p text:style-name="P308"/>
          </table:table-cell>
        </table:table-row>
        <table:table-row table:style-name="Tabela6.3">
          <table:table-cell table:style-name="Tabela6.A3" office:value-type="string">
            <text:p text:style-name="P321">7.</text:p>
          </table:table-cell>
          <table:table-cell table:style-name="Tabela6.A3" office:value-type="string">
            <text:p text:style-name="P511">Stopień wywiązywania się</text:p>
          </table:table-cell>
          <table:table-cell table:style-name="Tabela6.C3" office:value-type="string">
            <text:p text:style-name="P170"/>
          </table:table-cell>
        </table:table-row>
        <table:table-row table:style-name="Tabela6.16">
          <table:table-cell table:style-name="Tabela6.A3" office:value-type="string">
            <text:p text:style-name="P170"/>
          </table:table-cell>
          <table:table-cell table:style-name="Tabela6.A3" office:value-type="string">
            <text:p text:style-name="P513">z powierzonych zadań</text:p>
          </table:table-cell>
          <table:table-cell table:style-name="Tabela6.C3" office:value-type="string">
            <text:p text:style-name="P170"/>
          </table:table-cell>
        </table:table-row>
        <table:table-row table:style-name="Tabela6.12">
          <table:table-cell table:style-name="Tabela6.A2" office:value-type="string">
            <text:p text:style-name="P307"/>
          </table:table-cell>
          <table:table-cell table:style-name="Tabela6.A2" office:value-type="string">
            <text:p text:style-name="P307"/>
          </table:table-cell>
          <table:table-cell table:style-name="Tabela6.C2" office:value-type="string">
            <text:p text:style-name="P307"/>
          </table:table-cell>
        </table:table-row>
        <table:table-row table:style-name="Tabela6.3">
          <table:table-cell table:style-name="Tabela6.A3" office:value-type="string">
            <text:p text:style-name="P321">8.</text:p>
          </table:table-cell>
          <table:table-cell table:style-name="Tabela6.A3" office:value-type="string">
            <text:p text:style-name="P511">Wkład pracy włożony w wykonanie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1">9.</text:p>
          </table:table-cell>
          <table:table-cell table:style-name="Tabela6.A3" office:value-type="string">
            <text:p text:style-name="P511">Staranność i estetyka wykonanych prac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25">
          <table:table-cell table:style-name="Tabela6.A3" office:value-type="string">
            <text:p text:style-name="P322">10.</text:p>
          </table:table-cell>
          <table:table-cell table:style-name="Tabela6.A3" office:value-type="string">
            <text:p text:style-name="P514">Umiejętność współpracy w grupie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3">11.</text:p>
          </table:table-cell>
          <table:table-cell table:style-name="Tabela6.A3" office:value-type="string">
            <text:p text:style-name="P511">Sposób prezentacji zadania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3">12.</text:p>
          </table:table-cell>
          <table:table-cell table:style-name="Tabela6.A3" office:value-type="string">
            <text:p text:style-name="P511">Wrażenia estetyczne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3">13.</text:p>
          </table:table-cell>
          <table:table-cell table:style-name="Tabela6.A3" office:value-type="string">
            <text:p text:style-name="P511">Samoocena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323">14.</text:p>
          </table:table-cell>
          <table:table-cell table:style-name="Tabela6.A3" office:value-type="string">
            <text:p text:style-name="P511">Ocena współtwórców projektu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3">
          <table:table-cell table:style-name="Tabela6.A3" office:value-type="string">
            <text:p text:style-name="P170"/>
          </table:table-cell>
          <table:table-cell table:style-name="Tabela6.A3" office:value-type="string">
            <text:p text:style-name="P511">Suma punktów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  <table:table-row table:style-name="Tabela6.25">
          <table:table-cell table:style-name="Tabela6.A3" office:value-type="string">
            <text:p text:style-name="P170"/>
          </table:table-cell>
          <table:table-cell table:style-name="Tabela6.A3" office:value-type="string">
            <text:p text:style-name="P514">Ocena ogólna</text:p>
          </table:table-cell>
          <table:table-cell table:style-name="Tabela6.C3" office:value-type="string">
            <text:p text:style-name="P170"/>
          </table:table-cell>
        </table:table-row>
        <table:table-row table:style-name="Tabela6.2">
          <table:table-cell table:style-name="Tabela6.A2" office:value-type="string">
            <text:p text:style-name="P305"/>
          </table:table-cell>
          <table:table-cell table:style-name="Tabela6.A2" office:value-type="string">
            <text:p text:style-name="P305"/>
          </table:table-cell>
          <table:table-cell table:style-name="Tabela6.C2" office:value-type="string">
            <text:p text:style-name="P305"/>
          </table:table-cell>
        </table:table-row>
      </table:table>
      <text:p text:style-name="P1"/>
      <text:p text:style-name="P1"/>
      <text:p text:style-name="P1"/>
      <text:p text:style-name="P159"/>
      <text:p text:style-name="P959">Podpis opiekuna projektu…………………………………………………………………………….</text:p>
      <text:p text:style-name="P1"/>
      <text:p text:style-name="P97"/>
      <text:p text:style-name="P752">44</text:p>
      <text:p text:style-name="P922"><text:bookmark text:name="page45"/>Zał. nr 5</text:p>
      <text:p text:style-name="P155"/>
      <text:p text:style-name="P960">KARTA SAMOOCENY UCZNIA</text:p>
      <text:p text:style-name="P155"/>
      <text:p text:style-name="P961">PROJEKT EDUKACYJNY</text:p>
      <text:p text:style-name="P1"/>
      <text:p text:style-name="P114"/>
      <text:p text:style-name="P915">Temat projektu;</text:p>
      <text:p text:style-name="P140"/>
      <text:p text:style-name="P915">……………………………………………………………………………………………….</text:p>
      <text:p text:style-name="P1"/>
      <text:p text:style-name="P114"/>
      <text:p text:style-name="P915">Oceń w skali 0-3 punktów swój wkład w pracę nad realizacją projektu.</text:p>
      <text:p text:style-name="P1"/>
      <text:p text:style-name="P6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16">Oceniane elementy</text:p>
          </table:table-cell>
          <table:table-cell table:style-name="Tabela7.B1" office:value-type="string">
            <text:p text:style-name="P521">Liczba punktów</text:p>
          </table:table-cell>
        </table:table-row>
        <table:table-row table:style-name="Tabela7.2">
          <table:table-cell table:style-name="Tabela7.A2" office:value-type="string">
            <text:p text:style-name="P170"/>
          </table:table-cell>
          <table:table-cell table:style-name="Tabela7.B2" office:value-type="string">
            <text:p text:style-name="P170"/>
          </table:table-cell>
        </table:table-row>
        <table:table-row table:style-name="Tabela7.3">
          <table:table-cell table:style-name="Tabela7.A3" office:value-type="string">
            <text:p text:style-name="P917">Zrealizowanie przydzielonych zadań</text:p>
          </table:table-cell>
          <table:table-cell table:style-name="Tabela7.B3" office:value-type="string">
            <text:p text:style-name="P170"/>
          </table:table-cell>
        </table:table-row>
        <table:table-row table:style-name="Tabela7.4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5">
          <table:table-cell table:style-name="Tabela7.A3" office:value-type="string">
            <text:p text:style-name="P918">Dotrzymywanie ustalonych terminów.</text:p>
          </table:table-cell>
          <table:table-cell table:style-name="Tabela7.B3" office:value-type="string">
            <text:p text:style-name="P170"/>
          </table:table-cell>
        </table:table-row>
        <table:table-row table:style-name="Tabela7.6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5">
          <table:table-cell table:style-name="Tabela7.A3" office:value-type="string">
            <text:p text:style-name="P918">Zaangażowanie w pracę.</text:p>
          </table:table-cell>
          <table:table-cell table:style-name="Tabela7.B3" office:value-type="string">
            <text:p text:style-name="P170"/>
          </table:table-cell>
        </table:table-row>
        <table:table-row table:style-name="Tabela7.4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5">
          <table:table-cell table:style-name="Tabela7.A3" office:value-type="string">
            <text:p text:style-name="P918">Współpraca z innymi członkami grupy.</text:p>
          </table:table-cell>
          <table:table-cell table:style-name="Tabela7.B3" office:value-type="string">
            <text:p text:style-name="P170"/>
          </table:table-cell>
        </table:table-row>
        <table:table-row table:style-name="Tabela7.6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5">
          <table:table-cell table:style-name="Tabela7.A3" office:value-type="string">
            <text:p text:style-name="P918">Udzielanie pomocy pozostałym osobom z</text:p>
          </table:table-cell>
          <table:table-cell table:style-name="Tabela7.B3" office:value-type="string">
            <text:p text:style-name="P170"/>
          </table:table-cell>
        </table:table-row>
        <table:table-row table:style-name="Tabela7.12">
          <table:table-cell table:style-name="Tabela7.A3" office:value-type="string">
            <text:p text:style-name="P919">zespołu.</text:p>
          </table:table-cell>
          <table:table-cell table:style-name="Tabela7.B3" office:value-type="string">
            <text:p text:style-name="P170"/>
          </table:table-cell>
        </table:table-row>
        <table:table-row table:style-name="Tabela7.6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5">
          <table:table-cell table:style-name="Tabela7.A3" office:value-type="string">
            <text:p text:style-name="P918">Zaprezentowanie opracowanego materiału.</text:p>
          </table:table-cell>
          <table:table-cell table:style-name="Tabela7.B3" office:value-type="string">
            <text:p text:style-name="P170"/>
          </table:table-cell>
        </table:table-row>
        <table:table-row table:style-name="Tabela7.4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5">
          <table:table-cell table:style-name="Tabela7.A3" office:value-type="string">
            <text:p text:style-name="P918">Konsultowanie wątpliwości z opiekunem</text:p>
          </table:table-cell>
          <table:table-cell table:style-name="Tabela7.B3" office:value-type="string">
            <text:p text:style-name="P170"/>
          </table:table-cell>
        </table:table-row>
        <table:table-row table:style-name="Tabela7.17">
          <table:table-cell table:style-name="Tabela7.A3" office:value-type="string">
            <text:p text:style-name="P920">projektu.</text:p>
          </table:table-cell>
          <table:table-cell table:style-name="Tabela7.B3" office:value-type="string">
            <text:p text:style-name="P170"/>
          </table:table-cell>
        </table:table-row>
        <table:table-row table:style-name="Tabela7.4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5">
          <table:table-cell table:style-name="Tabela7.A3" office:value-type="string">
            <text:p text:style-name="P918">Suma punktów</text:p>
          </table:table-cell>
          <table:table-cell table:style-name="Tabela7.B3" office:value-type="string">
            <text:p text:style-name="P170"/>
          </table:table-cell>
        </table:table-row>
        <table:table-row table:style-name="Tabela7.6">
          <table:table-cell table:style-name="Tabela7.A2" office:value-type="string">
            <text:p text:style-name="P309"/>
          </table:table-cell>
          <table:table-cell table:style-name="Tabela7.B2" office:value-type="string">
            <text:p text:style-name="P309"/>
          </table:table-cell>
        </table:table-row>
        <table:table-row table:style-name="Tabela7.21">
          <table:table-cell table:style-name="Tabela7.A21" office:value-type="string">
            <text:p text:style-name="P920">Średnia arytmetyczna punktów ; …………………</text:p>
          </table:table-cell>
          <table:table-cell table:style-name="Tabela7.A21" office:value-type="string">
            <text:p text:style-name="P17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4"/>
      <text:p text:style-name="P962">………………………………………………….</text:p>
      <text:p text:style-name="P124"/>
      <text:p text:style-name="P963">Podpis uczn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0"/>
      <text:p text:style-name="P964">45</text:p>
      <text:p text:style-name="P989"><text:bookmark text:name="page46"/></text:p>
      <text:p text:style-name="P915">Zał. nr 6</text:p>
      <text:p text:style-name="P155"/>
      <text:p text:style-name="P965">OCENA WSPÓŁTWÓRCÓW PROJEKTU</text:p>
      <text:p text:style-name="P1"/>
      <text:p text:style-name="P1"/>
      <text:p text:style-name="P1"/>
      <text:p text:style-name="P66"/>
      <text:p text:style-name="P966">Temat projektu :……………………………………………………………………………………………………………..</text:p>
      <text:p text:style-name="P1"/>
      <text:p text:style-name="P161"/>
      <text:p text:style-name="P967">Oceń w skali 0-3 punktów; aktywność, kreatywność, terminowość wykonania zadań …… pracę swoich koleżanek i kolegów podczas realizacji projektu</text:p>
      <text:p text:style-name="P1"/>
      <text:p text:style-name="P16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14">L.p.</text:p>
          </table:table-cell>
          <table:table-cell table:style-name="Tabela8.A1" office:value-type="string">
            <text:p text:style-name="P510">Nazwisko ucznia</text:p>
          </table:table-cell>
          <table:table-cell table:style-name="Tabela8.C1" office:value-type="string">
            <text:p text:style-name="P510">Ocena</text:p>
          </table:table-cell>
        </table:table-row>
        <table:table-row table:style-name="Tabela8.2">
          <table:table-cell table:style-name="Tabela8.A2" office:value-type="string">
            <text:p text:style-name="P309"/>
          </table:table-cell>
          <table:table-cell table:style-name="Tabela8.A2" office:value-type="string">
            <text:p text:style-name="P309"/>
          </table:table-cell>
          <table:table-cell table:style-name="Tabela8.C2" office:value-type="string">
            <text:p text:style-name="P309"/>
          </table:table-cell>
        </table:table-row>
        <table:table-row table:style-name="Tabela8.3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4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3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3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4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3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4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3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3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  <table:table-row table:style-name="Tabela8.4">
          <table:table-cell table:style-name="Tabela8.A2" office:value-type="string">
            <text:p text:style-name="P170"/>
          </table:table-cell>
          <table:table-cell table:style-name="Tabela8.A2" office:value-type="string">
            <text:p text:style-name="P170"/>
          </table:table-cell>
          <table:table-cell table:style-name="Tabela8.C2" office:value-type="string">
            <text:p text:style-name="P170"/>
          </table:table-cell>
        </table:table-row>
      </table:table>
      <text:p text:style-name="P1"/>
      <text:p text:style-name="P1"/>
      <text:p text:style-name="P1"/>
      <text:p text:style-name="P1"/>
      <text:p text:style-name="P163"/>
      <text:p text:style-name="P968">……………………………………………..</text:p>
      <text:p text:style-name="P124"/>
      <text:p text:style-name="P969">Czytelny podpis uczn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7"/>
      <text:p text:style-name="P964">46</text:p>
      <text:p text:style-name="P970"><text:bookmark text:name="page47"/><text:span text:style-name="T7">XVII. Wychowanie do </text:span><text:span text:style-name="T7">życia w rodzinie.</text:span></text:p>
      <text:p text:style-name="P1"/>
      <text:p text:style-name="P95"/>
      <text:list xml:id="list7945573116841122199" text:style-name="WW8Num120">
        <text:list-item>
          <text:p text:style-name="P971"><text:span text:style-name="T14">Podstawa programowa wychowania do życia w rodzinie kompatybilnie wpisuje się w program profilaktyki i wychowawczy szkoły.</text:span></text:p>
        </text:list-item>
      </text:list>
      <text:p text:style-name="P292"/>
      <text:list xml:id="list28492034" text:continue-numbering="true" text:style-name="WW8Num120">
        <text:list-item>
          <text:p text:style-name="P538"><text:span text:style-name="T14">Zajęcia nie są obowiązkowe dla ucznia. Uczeń niepełnoletni nie bierze udziału w zajęciach, jeżeli jego rodzice ( prawni opiekunowie ) zgłoszą dyrektorowi szkoły w formie pisemnej rezygnację z udziału ucznia w zajęciach.</text:span></text:p>
        </text:list-item>
      </text:list>
      <text:p text:style-name="P292"/>
      <text:list xml:id="list28496609" text:continue-numbering="true" text:style-name="WW8Num120">
        <text:list-item>
          <text:p text:style-name="P869"><text:span text:style-name="T8">Nauczyciel wychowania do życia w rodzinie, działając w imieniu rodziców, towarzyszy uczniom w drodze ku dorosłości.</text:span></text:p>
        </text:list-item>
      </text:list>
      <text:p text:style-name="P184"/>
      <text:list xml:id="list28466203" text:continue-numbering="true" text:style-name="WW8Num120">
        <text:list-item>
          <text:p text:style-name="P470">Nauczyciel przedstawia rodzicom do akceptacji program nauczania,</text:p>
        </text:list-item>
      </text:list>
      <text:p text:style-name="P122"/>
      <text:p text:style-name="P384"><text:span text:style-name="T8">podręcznik i pomoce dydaktyczne.</text:span></text:p>
      <text:p text:style-name="P110"/>
      <text:list xml:id="list918721382813546218" text:style-name="WW8Num121">
        <text:list-item>
          <text:p text:style-name="P466"><text:span text:style-name="T8">Program realizuje treści dotyczące:</text:span></text:p>
        </text:list-item>
      </text:list>
      <text:p text:style-name="P192"/>
      <text:p text:style-name="P394">• funkcji rodziny i ról rodzinnych,</text:p>
      <text:p text:style-name="P394">• zmian psychofizycznych adolescenta,</text:p>
      <text:p text:style-name="P389"><text:span text:style-name="T8">• rozwoju człowieka i szacunku dla życia,</text:span></text:p>
      <text:p text:style-name="P389"><text:span text:style-name="T8">• komunikacji w rodzinie i grupie rówie śniczej,</text:span></text:p>
      <text:p text:style-name="P214"/>
      <text:p text:style-name="P385"><text:span text:style-name="T8">• budowania relacji kole żeńskich i przyjacielskich,</text:span></text:p>
      <text:p text:style-name="P389"><text:span text:style-name="T8">• współczesnych zagro żeń cywilizacyjnych.</text:span></text:p>
      <text:p text:style-name="P260"/>
      <text:list xml:id="list28473447" text:continue-numbering="true" text:style-name="WW8Num121">
        <text:list-item>
          <text:p text:style-name="P413"><text:span text:style-name="T8">Zajęcia nie podlegają ocenie i nie mają wpływu na promocję ucznia do klasy programowo wyższej, ani też na ukończenie szkoły.</text:span></text:p>
        </text:list-item>
      </text:list>
      <text:p text:style-name="P261"/>
      <text:list xml:id="list28466763" text:continue-numbering="true" text:style-name="WW8Num121">
        <text:list-item>
          <text:p text:style-name="P672"><text:span text:style-name="T8">Ocenę pracy ucznia / jego zaangażowanie, aktywność / w postaci oceny zachowania nauczyciel przekazuje wychowawcy klasy przed wystawieniem śródrocznej lub ko ńcowej oceny zachowania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4"/>
      <text:p text:style-name="P625">47</text:p>
      <text:p text:style-name="P972"><text:bookmark text:name="page48"/>XVIII. PROMOWANIE</text:p>
      <text:p text:style-name="P1"/>
      <text:p text:style-name="P31"/>
      <text:list xml:id="list5113648553013329339" text:style-name="WW8Num122">
        <text:list-item>
          <text:p text:style-name="P459"><text:span text:style-name="T11">Uczeń klasy I-III otrzymuje promocję do klasy programowo wyższej.</text:span></text:p>
        </text:list-item>
      </text:list>
      <text:p text:style-name="P193"/>
      <text:list xml:id="list28480579" text:continue-numbering="true" text:style-name="WW8Num122">
        <text:list-item>
          <text:p text:style-name="P701"><text:span text:style-name="T8">Rada Pedagogiczna na wniosek rodziców ( prawnych opiekunów) i po uzyskaniu zgody wychowawcy klasy lub na wniosek wychowawcy klasy, i po uzyskaniu zgody rodziców ( prawnych opiekunów ) mo że postanowić o promowaniu ucznia klasy I i II szkoły podstawowej do klasy programowo wyższej równie ż w ciągu roku szkolnego.</text:span></text:p>
        </text:list-item>
      </text:list>
      <text:p text:style-name="P246"/>
      <text:list xml:id="list28488631" text:continue-numbering="true" text:style-name="WW8Num122">
        <text:list-item>
          <text:p text:style-name="P973"><text:span text:style-name="T8">W wyjątkowych przypadkach Rada Pedagogiczna może postanowi o powtarzaniu klasy przez ucznia I-III Szkoły Podstawowej na wniosek wychowawcy klasy oraz po zasięgnięciu opinii rodziców ( prawnych opiekunów) ucznia.</text:span></text:p>
        </text:list-item>
      </text:list>
      <text:p text:style-name="P212"/>
      <text:list xml:id="list28469476" text:continue-numbering="true" text:style-name="WW8Num122">
        <text:list-item>
          <text:p text:style-name="P420"><text:span text:style-name="T8">Począwszy od klasy IV Szkoły Podstawowej </text:span><text:span text:style-name="T11">uczeń</text:span><text:span text:style-name="T8"> </text:span><text:span text:style-name="T11">otrzymuje promocję</text:span><text:span text:style-name="T8"> do klasy programowo wyższej, jeżeli ze wszystkich obowiązkowych zajęć edukacyjnych, określonych w szkolnym planie nauczania, uzyskał roczne oceny klasyfikacyjne wyższe od oceny niedostatecznej z zastrzeżeniem promocji warunkowej i brakiem promocji z tytułu dwóch kolejn ych ( rocznych) nagannych ocen z zachowania/ .</text:span></text:p>
        </text:list-item>
      </text:list>
      <text:p text:style-name="P216"/>
      <text:list xml:id="list28493956" text:continue-numbering="true" text:style-name="WW8Num122">
        <text:list-item>
          <text:p text:style-name="P581"><text:span text:style-name="T11">Promocję</text:span><text:span text:style-name="T10"> </text:span><text:span text:style-name="T11">z wyró</text:span><text:span text:style-name="T10"> </text:span><text:span text:style-name="T11">żnieniem</text:span><text:span text:style-name="T10"> </text:span><text:span text:style-name="T8">otrzymują</text:span><text:span text:style-name="T10"> </text:span><text:span text:style-name="T8">uczniowie, począwszy od klasy IV</text:span><text:span text:style-name="T10"> </text:span><text:span text:style-name="T8">Szkoły Podstawowej, jeżeli w wyniku klasyfikacji rocznej uzyskali z obowiązkowych zajęć edukacyjnych średnią ocen co najmniej 4,75 oraz co najmniej bardzo dobrą ocenę zachowania.</text:span></text:p>
        </text:list-item>
      </text:list>
      <text:p text:style-name="P262"/>
      <text:list xml:id="list28491550" text:continue-numbering="true" text:style-name="WW8Num122">
        <text:list-item>
          <text:p text:style-name="P459"><text:span text:style-name="T11">Uczeń</text:span><text:span text:style-name="T10"> </text:span><text:span text:style-name="T11">kończy Szkołę</text:span><text:span text:style-name="T10"> </text:span><text:span text:style-name="T11">Podstawową</text:span><text:span text:style-name="T10"> </text:span><text:span text:style-name="T11">i Gimnazjum</text:span><text:span text:style-name="T10"> <text:s/></text:span><text:span text:style-name="T8">jeżeli:</text:span></text:p>
        </text:list-item>
      </text:list>
      <text:p text:style-name="P247"/>
      <text:list xml:id="list28484126" text:continue-numbering="true" text:style-name="WW8Num122">
        <text:list-item>
          <text:list>
            <text:list-item>
              <text:p text:style-name="P974"><text:span text:style-name="T8">w wyniku klasyfikacji końcowej, <text:s/>na któr ą składają się:</text:span></text:p>
            </text:list-item>
          </text:list>
        </text:list-item>
      </text:list>
      <text:p text:style-name="P194"/>
      <text:list xml:id="list28495671" text:continue-numbering="true" text:style-name="WW8Num122">
        <text:list-item>
          <text:list>
            <text:list-item>
              <text:list>
                <text:list-item>
                  <text:p text:style-name="P975"><text:span text:style-name="T8">roczne oceny klasyfikacyjne z obowiązkowych zajęć edukacyjnych uzyskane w klasie programowo najwyższej,</text:span></text:p>
                </text:list-item>
              </text:list>
            </text:list-item>
          </text:list>
        </text:list-item>
      </text:list>
      <text:p text:style-name="P31"/>
      <text:p text:style-name="P976"><text:span text:style-name="T8">- roczne oceny klasyfikacyjne z obowiązkowych zajęć edukacyjnych, których realizacja zako ńczyła się w klasach programowo niższych ,</text:span></text:p>
      <text:p text:style-name="P113"/>
      <text:p text:style-name="P977"><text:span text:style-name="T8">uzyskał oceny klasyfikacyjne z zajęć edukacyjnych wyższe od oceny niedostatecznej / z zastrzeżeniem dwóch ocen nagannych z zachowania/ ,</text:span></text:p>
      <text:p text:style-name="P129"/>
      <text:list xml:id="list8940537509204876840" text:style-name="WW8Num123">
        <text:list-item>
          <text:list>
            <text:list-item>
              <text:p text:style-name="P978"><text:span text:style-name="T8">przystąpił do sprawdzianu / SP/ lub egzaminu / Gimnazjum/.</text:span></text:p>
            </text:list-item>
          </text:list>
        </text:list-item>
      </text:list>
      <text:p text:style-name="P263"/>
      <text:list xml:id="list1992601325088410598" text:style-name="WW8Num124">
        <text:list-item>
          <text:p text:style-name="P900"><text:span text:style-name="T11">Uczeń</text:span><text:span text:style-name="T10"> </text:span><text:span text:style-name="T11">kończy Szkołę</text:span><text:span text:style-name="T10"> </text:span><text:span text:style-name="T11">Podstawową, Gimnazjum z wyró</text:span><text:span text:style-name="T10"> </text:span><text:span text:style-name="T11">żnieniem</text:span><text:span text:style-name="T8">, jeżeli</text:span><text:span text:style-name="T10"> </text:span><text:span text:style-name="T8">w wyniku klasyfikacji końcowej, o której mowa w pkt 6 , uzyskał</text:span></text:p>
        </text:list-item>
      </text:list>
      <text:p text:style-name="P200"/>
      <text:p text:style-name="P904"><text:span text:style-name="T8">z obowiązkowych zajęć edukacyjnych średnią ocen co najmniej 4,75 oraz co najmniej bardzo dobrą ocenę zachowania.</text:span></text:p>
      <text:p text:style-name="P1"/>
      <text:p text:style-name="P165"/>
      <text:p text:style-name="P625">48</text:p>
      <text:p text:style-name="P979"><text:bookmark text:name="page49"/>XIX. PROCEDURA EWALUACJI SSO.</text:p>
      <text:p text:style-name="P1"/>
      <text:p text:style-name="P1"/>
      <text:p text:style-name="P1"/>
      <text:p text:style-name="P22"/>
      <text:list xml:id="list8719521848706603329" text:style-name="WW8Num125">
        <text:list-item>
          <text:p text:style-name="P530"><text:span text:style-name="T8">Pod koniec każdego roku szkolnego dokonywana jest ewaluacja SSO na podstawie pomiaru dokonanego przez ankiety skierowane do nauczycieli, uczniów, rodziców oraz zmian w systemie prawnym.</text:span></text:p>
        </text:list-item>
      </text:list>
      <text:p text:style-name="P244"/>
      <text:list xml:id="list28477015" text:continue-numbering="true" text:style-name="WW8Num125">
        <text:list-item>
          <text:p text:style-name="P686"><text:span text:style-name="T8">Ewaluacji systemu oceniania dokonuje się na posiedzeniu Rady Pedagogicznej po zakończeniu roku szkolnego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625">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style:font-name-asian="Times New Roman" style:font-size-asian="14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style:font-name-asian="Times New Roman" style:font-size-asian="14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name-asian="Times New Roman" style:font-size-asian="14pt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font-name-asian="Times New Roman" style:font-size-asian="14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4pt" style:font-name-asian="Times New Roman" style:font-size-asian="14pt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4pt" style:font-name-asian="Times New Roman" style:font-size-asian="14pt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4pt" style:font-name-asian="Times New Roman" style:font-size-asian="14pt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4pt" style:font-name-asian="Times New Roman" style:font-size-asian="14pt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4pt" style:font-name-asian="Times New Roman" style:font-size-asian="14pt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14z1" style:family="text"/>
    <style:style style:name="WW8Num14z2" style:family="text">
      <style:text-properties style:font-name="Times New Roman" fo:font-size="14pt" style:font-name-asian="Times New Roman" style:font-size-asian="14pt" style:font-name-complex="Times New Roman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font-name="Times New Roman" fo:font-size="14pt" style:font-name-asian="Times New Roman" style:font-size-asian="14pt" style:font-name-complex="Times New Roma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4pt" style:font-name-asian="Times New Roman" style:font-size-asian="14pt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4pt" style:font-name-asian="Times New Roman" style:font-size-asian="14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4pt" style:font-name-asian="Symbol" style:font-size-asian="14pt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4pt" style:font-name-asian="Symbol" style:font-size-asian="14pt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4pt" style:font-name-asian="Times New Roman" style:font-size-asian="14pt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4pt" style:font-name-asian="Symbol" style:font-size-asian="14pt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4pt" style:font-name-asian="Times New Roman" style:font-size-asian="14pt" style:font-name-complex="Times New Roman"/>
    </style:style>
    <style:style style:name="WW8Num23z1" style:family="text">
      <style:text-properties style:font-name="Symbol" fo:font-size="14pt" style:font-name-asian="Symbol" style:font-size-asian="14pt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4pt" style:font-name-asian="Times New Roman" style:font-size-asian="14pt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4pt" style:font-name-asian="Times New Roman" style:font-size-asian="14pt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4pt" style:font-name-asian="Times New Roman" style:font-size-asian="14pt"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4pt" style:font-name-asian="Times New Roman" style:font-size-asian="14pt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4pt" style:font-name-asian="Times New Roman" style:font-size-asian="14pt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4pt" style:font-name-asian="Times New Roman" style:font-size-asian="14pt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4pt" style:font-name-asian="Times New Roman" style:font-size-asian="14pt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4pt" style:font-name-asian="Times New Roman" style:font-size-asian="14pt" style:font-name-complex="Times New 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3.5pt" style:font-name-asian="Times New Roman" style:font-size-asian="13.5pt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4pt" style:font-name-asian="Times New Roman" style:font-size-asian="14pt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size="14pt" style:font-name-asian="Times New Roman" style:font-size-asian="14pt" style:font-name-complex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4pt" style:font-name-asian="Times New Roman" style:font-size-asian="14pt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size="14pt" style:font-name-asian="Times New Roman" style:font-size-asian="14pt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4pt" style:font-name-asian="Times New Roman" style:font-size-asian="14pt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size="14pt" style:font-name-asian="Times New Roman" style:font-size-asian="14pt" style:font-name-complex="Times New Roma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3.5pt" style:font-name-asian="Times New Roman" style:font-size-asian="13.5pt" style:font-name-complex="Times New Roman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size="14pt" style:font-name-asian="Times New Roman" style:font-size-asian="14pt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size="14pt" style:font-name-asian="Times New Roman" style:font-size-asian="14pt" style:font-name-complex="Times New Roma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4pt" style:font-name-asian="Times New Roman" style:font-size-asian="14pt" style:font-name-complex="Times New Roma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size="14pt" style:font-name-asian="Times New Roman" style:font-size-asian="14pt" style:font-name-complex="Times New Roma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size="14pt" style:font-name-asian="Times New Roman" style:font-size-asian="14pt" style:font-name-complex="Times New Roman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size="13.5pt" style:font-name-asian="Times New Roman" style:font-size-asian="13.5pt" style:font-name-complex="Times New Roman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size="13.5pt" style:font-name-asian="Times New Roman" style:font-size-asian="13.5pt" style:font-name-complex="Times New Roman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Times New Roman" fo:font-size="14pt" style:font-name-asian="Times New Roman" style:font-size-asian="14pt" style:font-name-complex="Times New Roman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size="14pt" style:font-name-asian="Times New Roman" style:font-size-asian="14pt" style:font-name-complex="Times New Roman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size="13.5pt" style:font-name-asian="Times New Roman" style:font-size-asian="13.5pt" style:font-name-complex="Times New Roma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size="14pt" style:font-name-asian="Times New Roman" style:font-size-asian="14pt" style:font-name-complex="Times New Roma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size="13.5pt" style:font-name-asian="Times New Roman" style:font-size-asian="13.5pt" style:font-name-complex="Times New Roman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size="14pt" style:font-name-asian="Times New Roman" style:font-size-asian="14pt" style:font-name-complex="Times New Roman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size="14pt" style:font-name-asian="Times New Roman" style:font-size-asian="14pt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size="14pt" style:font-name-asian="Times New Roman" style:font-size-asian="14pt" style:font-name-complex="Times New Roman"/>
    </style:style>
    <style:style style:name="WW8Num63z1" style:family="text"/>
    <style:style style:name="WW8Num63z2" style:family="text">
      <style:text-properties style:font-name="Times New Roman" fo:font-size="14pt" style:font-name-asian="Times New Roman" style:font-size-asian="14pt" style:font-name-complex="Times New Roman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size="14pt" style:font-name-asian="Times New Roman" style:font-size-asian="14pt" style:font-name-complex="Times New Roman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="Times New Roman" fo:font-size="14pt" style:font-name-asian="Times New Roman" style:font-size-asian="14pt" style:font-name-complex="Times New Roman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>
      <style:text-properties style:font-name="Times New Roman" fo:font-size="14pt" style:font-name-asian="Times New Roman" style:font-size-asian="14pt" style:font-name-complex="Times New Roman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Times New Roman" fo:font-size="14pt" style:font-name-asian="Times New Roman" style:font-size-asian="14pt" style:font-name-complex="Times New Roman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>
      <style:text-properties style:font-name="Times New Roman" fo:font-size="14pt" style:font-name-asian="Times New Roman" style:font-size-asian="14pt" style:font-name-complex="Times New Roman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Times New Roman" fo:font-size="14pt" style:font-name-asian="Times New Roman" style:font-size-asian="14pt" style:font-name-complex="Times New Roman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size="14pt" style:font-name-asian="Times New Roman" style:font-size-asian="14pt" style:font-name-complex="Times New Roman"/>
    </style:style>
    <style:style style:name="WW8Num73z1" style:family="text">
      <style:text-properties style:font-name="Symbol" fo:font-size="14pt" style:font-name-asian="Symbol" style:font-size-asian="14pt" style:font-name-complex="Symbol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Times New Roman" fo:font-size="14pt" style:font-name-asian="Times New Roman" style:font-size-asian="14pt" style:font-name-complex="Times New Roman"/>
    </style:style>
    <style:style style:name="WW8Num74z1" style:family="text">
      <style:text-properties style:font-name="Symbol" fo:font-size="14pt" style:font-name-asian="Symbol" style:font-size-asian="14pt" style:font-name-complex="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style:font-name="Times New Roman" fo:font-size="14pt" style:font-name-asian="Times New Roman" style:font-size-asian="14pt" style:font-name-complex="Times New Roman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>
      <style:text-properties style:font-name="Symbol" fo:font-size="14pt" style:font-name-asian="Symbol" style:font-size-asian="14pt" style:font-name-complex="Symbol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size="14pt" style:font-name-asian="Times New Roman" style:font-size-asian="14pt" style:font-name-complex="Times New Roman"/>
    </style:style>
    <style:style style:name="WW8Num77z1" style:family="text">
      <style:text-properties style:font-name="Symbol" fo:font-size="14pt" style:font-name-asian="Symbol" style:font-size-asian="14pt" style:font-name-complex="Symbol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size="14pt" style:font-name-asian="Times New Roman" style:font-size-asian="14pt" style:font-name-complex="Times New Roman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size="14pt" style:font-name-asian="Times New Roman" style:font-size-asian="14pt" style:font-name-complex="Times New Roman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Times New Roman" fo:font-size="14pt" style:font-name-asian="Times New Roman" style:font-size-asian="14pt" style:font-name-complex="Times New Roman"/>
    </style:style>
    <style:style style:name="WW8Num80z1" style:family="text">
      <style:text-properties style:font-name="Times New Roman" fo:font-size="14pt" style:font-name-asian="Times New Roman" style:font-size-asian="14pt" style:font-name-complex="Times New Roman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size="14pt" style:font-name-asian="Times New Roman" style:font-size-asian="14pt" style:font-name-complex="Times New Roman"/>
    </style:style>
    <style:style style:name="WW8Num81z1" style:family="text">
      <style:text-properties style:font-name="Times New Roman" fo:font-size="14pt" style:font-name-asian="Times New Roman" style:font-size-asian="14pt" style:font-name-complex="Times New Roman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>
      <style:text-properties style:font-name="Times New Roman" fo:font-size="14pt" style:font-name-asian="Times New Roman" style:font-size-asian="14pt" style:font-name-complex="Times New Roman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size="14pt" style:font-name-asian="Times New Roman" style:font-size-asian="14pt" style:font-name-complex="Times New Roman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size="14pt" style:font-name-asian="Times New Roman" style:font-size-asian="14pt" style:font-name-complex="Times New Roman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size="14pt" style:font-name-asian="Times New Roman" style:font-size-asian="14pt" style:font-name-complex="Times New Roman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size="14pt" style:font-name-asian="Times New Roman" style:font-size-asian="14pt" style:font-name-complex="Times New Roman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size="14pt" style:font-name-asian="Times New Roman" style:font-size-asian="14pt" style:font-name-complex="Times New Roman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Times New Roman" fo:font-size="14pt" style:font-name-asian="Times New Roman" style:font-size-asian="14pt" style:font-name-complex="Times New Roman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size="14pt" style:font-name-asian="Times New Roman" style:font-size-asian="14pt" style:font-name-complex="Times New Roman"/>
    </style:style>
    <style:style style:name="WW8Num90z1" style:family="text">
      <style:text-properties style:font-name="Times New Roman" fo:font-size="14pt" style:font-name-asian="Times New Roman" style:font-size-asian="14pt" style:font-name-complex="Times New Roman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Times New Roman" fo:font-size="13.5pt" style:font-name-asian="Times New Roman" style:font-size-asian="13.5pt" style:font-name-complex="Times New Roman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size="14pt" style:font-name-asian="Times New Roman" style:font-size-asian="14pt" style:font-name-complex="Times New Roman"/>
    </style:style>
    <style:style style:name="WW8Num92z1" style:family="text">
      <style:text-properties style:font-name="Times New Roman" fo:font-size="14pt" style:font-name-asian="Times New Roman" style:font-size-asian="14pt" style:font-name-complex="Times New Roman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imes New Roman" fo:font-size="14pt" style:font-name-asian="Times New Roman" style:font-size-asian="14pt" style:font-name-complex="Times New Roman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size="13.5pt" style:font-name-asian="Times New Roman" style:font-size-asian="13.5pt" style:font-name-complex="Times New Roman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Times New Roman" fo:font-size="14pt" style:font-name-asian="Times New Roman" style:font-size-asian="14pt" style:font-name-complex="Times New Roman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Times New Roman" fo:font-size="14pt" style:font-name-asian="Times New Roman" style:font-size-asian="14pt" style:font-name-complex="Times New Roman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size="14pt" style:font-name-asian="Times New Roman" style:font-size-asian="14pt" style:font-name-complex="Times New Roman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size="14pt" style:font-name-asian="Times New Roman" style:font-size-asian="14pt" style:font-name-complex="Times New Roman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Times New Roman" fo:font-size="14pt" style:font-name-asian="Times New Roman" style:font-size-asian="14pt" style:font-name-complex="Times New Roman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Times New Roman" fo:font-size="14pt" style:font-name-asian="Times New Roman" style:font-size-asian="14pt" style:font-name-complex="Times New Roman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size="13.5pt" style:font-name-asian="Times New Roman" style:font-size-asian="13.5pt" style:font-name-complex="Times New Roman"/>
    </style:style>
    <style:style style:name="WW8Num101z1" style:family="text">
      <style:text-properties style:font-name="Times New Roman" fo:font-size="14pt" style:font-name-asian="Times New Roman" style:font-size-asian="14pt" style:font-name-complex="Times New Roman"/>
    </style:style>
    <style:style style:name="WW8Num101z2" style:family="text">
      <style:text-properties style:font-name="Times New Roman" fo:font-size="14pt" style:font-name-asian="Times New Roman" style:font-size-asian="14pt" style:font-name-complex="Times New Roman"/>
    </style:style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imes New Roman" fo:font-size="14pt" style:font-name-asian="Times New Roman" style:font-size-asian="14pt" style:font-name-complex="Times New Roman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Times New Roman" fo:font-size="14pt" style:font-name-asian="Times New Roman" style:font-size-asian="14pt" style:font-name-complex="Times New Roman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>
      <style:text-properties style:font-name="Times New Roman" fo:font-size="14pt" style:font-name-asian="Times New Roman" style:font-size-asian="14pt" style:font-name-complex="Times New Roman"/>
    </style:style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Times New Roman" fo:font-size="14pt" style:font-name-asian="Times New Roman" style:font-size-asian="14pt" style:font-name-complex="Times New Roman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Times New Roman" fo:font-size="14pt" style:font-name-asian="Times New Roman" style:font-size-asian="14pt" style:font-name-complex="Times New Roman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Times New Roman" fo:font-size="14pt" style:font-name-asian="Times New Roman" style:font-size-asian="14pt" style:font-name-complex="Times New Roman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fo:font-size="14pt" style:font-name-asian="Times New Roman" style:font-size-asian="14pt" style:font-name-complex="Times New Roman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Times New Roman" fo:font-size="14pt" style:font-name-asian="Times New Roman" style:font-size-asian="14pt" style:font-name-complex="Times New Roman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Times New Roman" fo:font-size="14pt" style:font-name-asian="Times New Roman" style:font-size-asian="14pt" style:font-name-complex="Times New Roman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Symbol" fo:font-size="14pt" style:font-name-asian="Symbol" style:font-size-asian="14pt" style:font-name-complex="Symbol"/>
    </style:style>
    <style:style style:name="WW8Num112z1" style:family="text">
      <style:text-properties style:font-name="Times New Roman" fo:font-size="14pt" style:font-name-asian="Times New Roman" style:font-size-asian="14pt" style:font-name-complex="Times New Roman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size="14pt" style:font-name-asian="Times New Roman" style:font-size-asian="14pt" style:font-name-complex="Times New Roman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Times New Roman" fo:font-size="14pt" style:font-name-asian="Times New Roman" style:font-size-asian="14pt" style:font-name-complex="Times New Roman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bold" style:font-weight-asian="bold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font-weight="bold" style:font-weight-asian="bold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weight="bold" style:font-weight-asian="bold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size="13.5pt" style:font-name-asian="Times New Roman" style:font-size-asian="13.5pt" style:font-name-complex="Times New Roman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Times New Roman" fo:font-size="14pt" style:font-name-asian="Times New Roman" style:font-size-asian="14pt" style:font-name-complex="Times New Roman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Times New Roman" fo:font-size="14pt" style:font-name-asian="Times New Roman" style:font-size-asian="14pt" style:font-name-complex="Times New Roman"/>
    </style:style>
    <style:style style:name="WW8Num122z1" style:family="text">
      <style:text-properties style:font-name="Times New Roman" fo:font-size="14pt" style:font-name-asian="Times New Roman" style:font-size-asian="14pt" style:font-name-complex="Times New Roman"/>
    </style:style>
    <style:style style:name="WW8Num122z2" style:family="text">
      <style:text-properties style:font-name="Times New Roman" fo:font-size="14pt" style:font-name-asian="Times New Roman" style:font-size-asian="14pt" style:font-name-complex="Times New Roman"/>
    </style:style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>
      <style:text-properties style:font-name="Times New Roman" fo:font-size="14pt" style:font-name-asian="Times New Roman" style:font-size-asian="14pt" style:font-name-complex="Times New Roman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Times New Roman" fo:font-size="14pt" style:font-name-asian="Times New Roman" style:font-size-asian="14pt" style:font-name-complex="Times New Roman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Times New Roman" fo:font-size="14pt" style:font-name-asian="Times New Roman" style:font-size-asian="14pt" style:font-name-complex="Times New Roman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text:style-name="WW8Num5z3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5z4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text:style-name="WW8Num6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6z4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1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1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28z2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9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29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3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5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6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7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9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0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1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6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9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0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6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8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9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3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3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5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8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8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9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0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1z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3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4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5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6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7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0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1z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7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8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8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0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1z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0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12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/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2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3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81cm" fo:margin-left="3.598cm" fo:margin-right="3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2cm" fo:margin-bottom="1.281cm" fo:margin-left="2.5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2cm" fo:margin-bottom="1.281cm" fo:margin-left="2.498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84cm" fo:margin-bottom="1.281cm" fo:margin-left="2.498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81cm" fo:margin-left="2.498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1cm" fo:margin-bottom="1.281cm" fo:margin-left="2.498cm" fo:margin-right="2.8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8cm" fo:margin-bottom="1.281cm" fo:margin-left="2.498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535cm" fo:margin-bottom="1.281cm" fo:margin-left="2.4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01cm" fo:margin-bottom="1.281cm" fo:margin-left="2.498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492cm" fo:margin-bottom="1.281cm" fo:margin-left="2.498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492cm" fo:margin-bottom="1.281cm" fo:margin-left="2.498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492cm" fo:margin-bottom="1.281cm" fo:margin-left="2.498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48cm" fo:margin-bottom="1.281cm" fo:margin-left="2.498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54cm" fo:margin-bottom="1.281cm" fo:margin-left="2.498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512cm" fo:margin-bottom="1.281cm" fo:margin-left="2.4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2.501cm" fo:margin-bottom="1.281cm" fo:margin-left="2.4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.501cm" fo:margin-bottom="1.281cm" fo:margin-left="2.498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2.54cm" fo:margin-bottom="1.281cm" fo:margin-left="2.498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2.501cm" fo:margin-bottom="1.281cm" fo:margin-left="2.498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2.484cm" fo:margin-bottom="1.281cm" fo:margin-left="2.498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.491cm" fo:margin-bottom="1.281cm" fo:margin-left="2.505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2.484cm" fo:margin-bottom="1.281cm" fo:margin-left="2.4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2.492cm" fo:margin-bottom="1.281cm" fo:margin-left="2.61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2.501cm" fo:margin-bottom="1.281cm" fo:margin-left="2.498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2.48cm" fo:margin-bottom="1.281cm" fo:margin-left="2.498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2.484cm" fo:margin-bottom="1.281cm" fo:margin-left="2.498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.001cm" fo:page-height="29.7cm" style:num-format="1" style:print-orientation="portrait" fo:margin-top="2.501cm" fo:margin-bottom="1.281cm" fo:margin-left="2.498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001cm" fo:page-height="29.7cm" style:num-format="1" style:print-orientation="portrait" fo:margin-top="2.48cm" fo:margin-bottom="1.281cm" fo:margin-left="2.498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.001cm" fo:page-height="29.7cm" style:num-format="1" style:print-orientation="portrait" fo:margin-top="2.54cm" fo:margin-bottom="1.281cm" fo:margin-left="2.4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.001cm" fo:page-height="29.7cm" style:num-format="1" style:print-orientation="portrait" fo:margin-top="2.484cm" fo:margin-bottom="1.281cm" fo:margin-left="2.498cm" fo:margin-right="3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.001cm" fo:page-height="29.7cm" style:num-format="1" style:print-orientation="portrait" fo:margin-top="2.491cm" fo:margin-bottom="1.281cm" fo:margin-left="2.498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001cm" fo:page-height="29.7cm" style:num-format="1" style:print-orientation="portrait" fo:margin-top="2.501cm" fo:margin-bottom="1.281cm" fo:margin-left="2.498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.001cm" fo:page-height="29.7cm" style:num-format="1" style:print-orientation="portrait" fo:margin-top="2.538cm" fo:margin-bottom="1.281cm" fo:margin-left="2.928cm" fo:margin-right="10.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.001cm" fo:page-height="29.7cm" style:num-format="1" style:print-orientation="portrait" fo:margin-top="2.454cm" fo:margin-bottom="1.281cm" fo:margin-left="2.505cm" fo:margin-right="10.3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.001cm" fo:page-height="29.7cm" style:num-format="1" style:print-orientation="portrait" fo:margin-top="2.454cm" fo:margin-bottom="1.281cm" fo:margin-left="2.505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.001cm" fo:page-height="29.7cm" style:num-format="1" style:print-orientation="portrait" fo:margin-top="2.54cm" fo:margin-bottom="1.281cm" fo:margin-left="3.768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.001cm" fo:page-height="29.7cm" style:num-format="1" style:print-orientation="portrait" fo:margin-top="2.454cm" fo:margin-bottom="1.281cm" fo:margin-left="2.505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.001cm" fo:page-height="29.7cm" style:num-format="1" style:print-orientation="portrait" fo:margin-top="2.448cm" fo:margin-bottom="1.281cm" fo:margin-left="3.5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.001cm" fo:page-height="29.7cm" style:num-format="1" style:print-orientation="portrait" fo:margin-top="2.54cm" fo:margin-bottom="1.281cm" fo:margin-left="3.5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.001cm" fo:page-height="29.7cm" style:num-format="1" style:print-orientation="portrait" fo:margin-top="2.492cm" fo:margin-bottom="1.281cm" fo:margin-left="2.498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.001cm" fo:page-height="29.7cm" style:num-format="1" style:print-orientation="portrait" fo:margin-top="2.492cm" fo:margin-bottom="1.281cm" fo:margin-left="2.498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.001cm" fo:page-height="29.7cm" style:num-format="1" style:print-orientation="portrait" fo:margin-top="2.492cm" fo:margin-bottom="1.281cm" fo:margin-left="2.498cm" fo:margin-right="3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4" style:display-name="Konwertuj 4" style:page-layout-name="Mpm5"/>
    <style:master-page style:name="Konwertuj_20_5" style:display-name="Konwertuj 5" style:page-layout-name="Mpm4"/>
    <style:master-page style:name="Konwertuj_20_6" style:display-name="Konwertuj 6" style:page-layout-name="Mpm6"/>
    <style:master-page style:name="Konwertuj_20_7" style:display-name="Konwertuj 7" style:page-layout-name="Mpm7"/>
    <style:master-page style:name="Konwertuj_20_8" style:display-name="Konwertuj 8" style:page-layout-name="Mpm8"/>
    <style:master-page style:name="Konwertuj_20_9" style:display-name="Konwertuj 9" style:page-layout-name="Mpm9"/>
    <style:master-page style:name="Konwertuj_20_10" style:display-name="Konwertuj 10" style:page-layout-name="Mpm10"/>
    <style:master-page style:name="Konwertuj_20_11" style:display-name="Konwertuj 11" style:page-layout-name="Mpm11"/>
    <style:master-page style:name="Konwertuj_20_12" style:display-name="Konwertuj 12" style:page-layout-name="Mpm12"/>
    <style:master-page style:name="Konwertuj_20_13" style:display-name="Konwertuj 13" style:page-layout-name="Mpm13"/>
    <style:master-page style:name="Konwertuj_20_14" style:display-name="Konwertuj 14" style:page-layout-name="Mpm14"/>
    <style:master-page style:name="Konwertuj_20_15" style:display-name="Konwertuj 15" style:page-layout-name="Mpm15"/>
    <style:master-page style:name="Konwertuj_20_16" style:display-name="Konwertuj 16" style:page-layout-name="Mpm16"/>
    <style:master-page style:name="Konwertuj_20_17" style:display-name="Konwertuj 17" style:page-layout-name="Mpm17"/>
    <style:master-page style:name="Konwertuj_20_18" style:display-name="Konwertuj 18" style:page-layout-name="Mpm18"/>
    <style:master-page style:name="Konwertuj_20_19" style:display-name="Konwertuj 19" style:page-layout-name="Mpm19"/>
    <style:master-page style:name="Konwertuj_20_20" style:display-name="Konwertuj 20" style:page-layout-name="Mpm20"/>
    <style:master-page style:name="Konwertuj_20_21" style:display-name="Konwertuj 21" style:page-layout-name="Mpm21"/>
    <style:master-page style:name="Konwertuj_20_22" style:display-name="Konwertuj 22" style:page-layout-name="Mpm19"/>
    <style:master-page style:name="Konwertuj_20_23" style:display-name="Konwertuj 23" style:page-layout-name="Mpm22"/>
    <style:master-page style:name="Konwertuj_20_24" style:display-name="Konwertuj 24" style:page-layout-name="Mpm23"/>
    <style:master-page style:name="Konwertuj_20_25" style:display-name="Konwertuj 25" style:page-layout-name="Mpm24"/>
    <style:master-page style:name="Konwertuj_20_26" style:display-name="Konwertuj 26" style:page-layout-name="Mpm25"/>
    <style:master-page style:name="Konwertuj_20_27" style:display-name="Konwertuj 27" style:page-layout-name="Mpm26"/>
    <style:master-page style:name="Konwertuj_20_28" style:display-name="Konwertuj 28" style:page-layout-name="Mpm26"/>
    <style:master-page style:name="Konwertuj_20_29" style:display-name="Konwertuj 29" style:page-layout-name="Mpm24"/>
    <style:master-page style:name="Konwertuj_20_30" style:display-name="Konwertuj 30" style:page-layout-name="Mpm16"/>
    <style:master-page style:name="Konwertuj_20_31" style:display-name="Konwertuj 31" style:page-layout-name="Mpm27"/>
    <style:master-page style:name="Konwertuj_20_32" style:display-name="Konwertuj 32" style:page-layout-name="Mpm28"/>
    <style:master-page style:name="Konwertuj_20_33" style:display-name="Konwertuj 33" style:page-layout-name="Mpm19"/>
    <style:master-page style:name="Konwertuj_20_34" style:display-name="Konwertuj 34" style:page-layout-name="Mpm16"/>
    <style:master-page style:name="Konwertuj_20_35" style:display-name="Konwertuj 35" style:page-layout-name="Mpm29"/>
    <style:master-page style:name="Konwertuj_20_36" style:display-name="Konwertuj 36" style:page-layout-name="Mpm30"/>
    <style:master-page style:name="Konwertuj_20_37" style:display-name="Konwertuj 37" style:page-layout-name="Mpm31"/>
    <style:master-page style:name="Konwertuj_20_38" style:display-name="Konwertuj 38" style:page-layout-name="Mpm32"/>
    <style:master-page style:name="Konwertuj_20_39" style:display-name="Konwertuj 39" style:page-layout-name="Mpm33"/>
    <style:master-page style:name="Konwertuj_20_40" style:display-name="Konwertuj 40" style:page-layout-name="Mpm34"/>
    <style:master-page style:name="Konwertuj_20_41" style:display-name="Konwertuj 41" style:page-layout-name="Mpm35"/>
    <style:master-page style:name="Konwertuj_20_42" style:display-name="Konwertuj 42" style:page-layout-name="Mpm36"/>
    <style:master-page style:name="Konwertuj_20_43" style:display-name="Konwertuj 43" style:page-layout-name="Mpm37"/>
    <style:master-page style:name="Konwertuj_20_44" style:display-name="Konwertuj 44" style:page-layout-name="Mpm38"/>
    <style:master-page style:name="Konwertuj_20_45" style:display-name="Konwertuj 45" style:page-layout-name="Mpm39"/>
    <style:master-page style:name="Konwertuj_20_46" style:display-name="Konwertuj 46" style:page-layout-name="Mpm40"/>
    <style:master-page style:name="Konwertuj_20_47" style:display-name="Konwertuj 47" style:page-layout-name="Mpm41"/>
    <style:master-page style:name="Konwertuj_20_48" style:display-name="Konwertuj 48" style:page-layout-name="Mpm4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7 zs-leg</meta:initial-creator>
    <meta:creation-date>2016-10-10T08:25:21.33</meta:creation-date>
    <meta:document-statistic meta:table-count="8" meta:image-count="0" meta:object-count="0" meta:page-count="49" meta:paragraph-count="974" meta:word-count="9364" meta:character-count="68328"/>
    <dc:date>2016-10-10T08:30:30.89</dc:date>
    <dc:creator>17 zs-leg</dc:creator>
    <meta:editing-duration>PT5M19S</meta:editing-duration>
    <meta:editing-cycles>1</meta:editing-cycles>
    <meta:generator>OpenOffice/4.1.2$Win32 OpenOffice.org_project/412m3$Build-9782</meta:generator>
  </office:meta>
</office:document-meta>
</file>